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Noto Sans Symbols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73cm" fo:margin-left="0.018cm" fo:margin-top="0cm" fo:margin-bottom="0cm" table:align="left" style:writing-mode="lr-tb"/>
    </style:style>
    <style:style style:name="Tabela1.A" style:family="table-column">
      <style:table-column-properties style:column-width="3.833cm"/>
    </style:style>
    <style:style style:name="Tabela1.B" style:family="table-column">
      <style:table-column-properties style:column-width="12.04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fo:background-color="#f3f3f3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10" style:family="table-cell">
      <style:table-cell-properties fo:background-color="#cccccc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LO-normal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" style:family="paragraph" style:parent-style-name="LO-normal">
      <style:paragraph-properties fo:line-height="100%" fo:orphans="0" fo:widows="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5" style:family="paragraph" style:parent-style-name="LO-normal">
      <style:paragraph-properties fo:orphans="0" fo:widows="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6" style:family="paragraph" style:parent-style-name="LO-normal">
      <style:paragraph-properties fo:line-height="100%" fo:orphans="0" fo:widows="0"/>
      <style:text-properties style:font-name="Times New Roman1" fo:font-size="10pt" officeooo:rsid="00042a00" officeooo:paragraph-rsid="00042a00" style:font-name-asian="Times New Roman2" style:font-size-asian="10pt" style:font-name-complex="Times New Roman2" style:font-size-complex="10pt"/>
    </style:style>
    <style:style style:name="P7" style:family="paragraph" style:parent-style-name="LO-normal">
      <style:paragraph-properties fo:line-height="100%" fo:orphans="0" fo:widows="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P8" style:family="paragraph" style:parent-style-name="LO-normal">
      <style:paragraph-properties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LO-normal">
      <style:paragraph-properties fo:text-align="center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P11" style:family="paragraph" style:parent-style-name="LO-normal">
      <style:paragraph-properties fo:text-align="center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2" style:family="paragraph" style:parent-style-name="LO-normal">
      <style:paragraph-properties fo:text-align="center" style:justify-single-word="false" fo:orphans="0" fo:widows="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P13" style:family="paragraph" style:parent-style-name="LO-normal">
      <style:paragraph-properties fo:orphans="0" fo:widows="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P14" style:family="paragraph" style:parent-style-name="LO-normal">
      <style:paragraph-properties fo:line-height="100%" fo:orphans="0" fo:widows="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P15" style:family="paragraph" style:parent-style-name="LO-normal">
      <style:paragraph-properties fo:line-height="100%" fo:text-align="center" style:justify-single-word="false" fo:orphans="0" fo:widows="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P16" style:family="paragraph" style:parent-style-name="LO-normal">
      <style:paragraph-properties fo:line-height="100%" fo:text-align="justify" style:justify-single-word="false" fo:orphans="0" fo:widows="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17" style:family="paragraph" style:parent-style-name="LO-normal">
      <style:paragraph-properties fo:line-height="100%" fo:text-align="center" style:justify-single-word="false" fo:orphans="0" fo:widows="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18" style:family="paragraph" style:parent-style-name="LO-normal">
      <style:paragraph-properties fo:text-align="end" style:justify-single-word="false" fo:orphans="0" fo:widows="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19" style:family="paragraph" style:parent-style-name="LO-normal">
      <style:paragraph-properties fo:text-align="center" style:justify-single-word="false" fo:orphans="0" fo:widows="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20" style:family="paragraph" style:parent-style-name="LO-normal" style:master-page-name="First_20_Page">
      <style:paragraph-properties style:page-number="1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21" style:family="paragraph" style:parent-style-name="LO-normal" style:list-style-name="WWNum1">
      <style:paragraph-properties fo:margin-left="1.75cm" fo:margin-right="0cm" fo:line-height="100%" fo:orphans="0" fo:widows="0" fo:text-indent="-0.635cm" style:auto-text-indent="fals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1" style:family="text"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/>
    </style:style>
    <style:style style:name="T2" style:family="text">
      <style:text-properties style:font-name="Times New Roman1" fo:font-size="10pt" fo:font-weight="bold" officeooo:rsid="00042a00" style:font-name-asian="Times New Roman2" style:font-size-asian="10pt" style:font-weight-asian="bold" style:font-name-complex="Times New Roman2" style:font-size-complex="10pt"/>
    </style:style>
    <style:style style:name="T3" style:family="text">
      <style:text-properties fo:font-variant="normal" fo:text-transform="none" fo:color="#1155cc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name-asian="Times New Roman2" style:font-size-asian="10pt" style:font-name-complex="Times New Roman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ANEXO XI</text:p>
      <text:p text:style-name="P11">FORMULÁRIO DE JUSTIFICATIVA DE COMPRA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IDENTIFICAÇÃO DO APOI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Número do edital</text:p>
          </table:table-cell>
          <table:table-cell table:style-name="Tabela1.A2" office:value-type="string">
            <text:p text:style-name="P9"><text:bookmark text:name="docs-internal-guid-57271305-7fff-6462-ddf3-50de84f33f89"/><text:a xlink:type="simple" xlink:href="https://documentos.unila.edu.br/system/tdf/arquivos/editais/1_-_proipg_2021_editado_e_assinado_0.pdf?file=1&amp;type=node&amp;id=8422" text:style-name="Internet_20_link" text:visited-style-name="Visited_20_Internet_20_Link"><text:span text:style-name="T3">Edital PRPPG nº 214/2021/PROIPG</text:span></text:a></text:p>
          </table:table-cell>
        </table:table-row>
        <table:table-row table:style-name="Tabela1.3">
          <table:table-cell table:style-name="Tabela1.A2" office:value-type="string">
            <text:p text:style-name="P8"><text:span text:style-name="T1">Nome docente</text:span><text:span text:style-name="T2">/discente</text:span></text:p>
          </table:table-cell>
          <table:table-cell table:style-name="Tabela1.A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7">PRPPG</text:p>
          </table:table-cell>
          <table:table-cell table:style-name="Tabela1.A2" office:value-type="string">
            <text:p text:style-name="P6">PROIPG 202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DECLAR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Justifico a impossibilidade de atender ao solicitado no item 5.13 do Edital do Programa de Incentivo à Pós-graduação e em atenção ao item 5.13.3 <text:s/>que afirma “ Caso não seja possível obter os três orçamentos, o/a contemplado/a deverá solicitar autorização de efetuação da despesa ao Departamento de Pós-graduação da PRPPG via Ofício, mediante Formulário de Justificativa de Compra”.</text:p>
            <text:list xml:id="list3270085624" text:style-name="WWNum1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JUSTIFICATIVA DETALHAD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8">Foz do Iguaçu, ____, de ____________, de ______.</text:p>
            <text:p text:style-name="P5"/>
            <text:p text:style-name="P5"/>
            <text:p text:style-name="P19">___________________________________</text:p>
            <text:p text:style-name="P19">Assinatura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15">PARA USO EXCLUSIVO DA PRPPG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Autorizado ( <text:s text:c="2"/>) <text:s text:c="7"/>Não Autorizado ( <text:s text:c="2"/>)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4"/>
            <text:p text:style-name="P17">____________________________</text:p>
            <text:p text:style-name="P17">Assinatura do servidor(a)</text:p>
            <text:p text:style-name="P17">SIAPE</text:p>
          </table:table-cell>
          <table:covered-table-cell/>
        </table:table-row>
      </table:table>
      <text:p text:style-name="P3"/>
      <text:p text:style-name="LO-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Noto Sans Symbols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LO-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class="extra"/>
    <style:style style:name="Footer" style:family="paragraph" style:parent-style-name="LO-normal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0pt" style:text-underline-style="none" style:font-size-asian="10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0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fo:font-size="10pt" style:text-underline-style="non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LO-normal">
      <style:paragraph-properties fo:text-align="center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MP3" style:family="paragraph" style:parent-style-name="LO-normal">
      <style:paragraph-properties fo:text-align="center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MP4" style:family="paragraph" style:parent-style-name="LO-normal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LO-normal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MINISTÉRIO DA EDUCAÇÃO</text:p>
        <text:p text:style-name="MP3">UNIVERSIDADE FEDERAL DA INTEGRAÇÃO LATINO-AMERICANA</text:p>
        <text:p text:style-name="MP3">PRÓ-REITORIA DE PESQUISA E DE PÓS-GRADUAÇÃO (PRPPG)</text:p>
        <text:p text:style-name="MP4"/>
      </style:header>
      <style:footer>
        <text:p text:style-name="LO-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0-08T21:23:00</meta:creation-date>
    <dc:language>pt-BR</dc:language>
    <dc:date>2023-06-07T19:24:50.373771420</dc:date>
    <meta:editing-cycles>2</meta:editing-cycles>
    <meta:editing-duration>PT7M24S</meta:editing-duration>
    <meta:generator>LibreOffice_Vanilla/7.0.4.2$MacOSX_X86_64 LibreOffice_project/86854cc6f33e285facadff0644b2db752e193d8c</meta:generator>
    <meta:document-statistic meta:table-count="1" meta:image-count="0" meta:object-count="0" meta:page-count="1" meta:paragraph-count="23" meta:word-count="126" meta:character-count="912" meta:non-whitespace-character-count="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