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 style:writing-mode="lr-tb"/>
    </style:style>
    <style:style style:name="Table1.A" style:family="table-column">
      <style:table-column-properties style:column-width="3.835cm"/>
    </style:style>
    <style:style style:name="Table1.B" style:family="table-column">
      <style:table-column-properties style:column-width="12.04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background-color="#f3f3f3" fo:padding="0.176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176cm" fo:border="1pt solid #000000"/>
    </style:style>
    <style:style style:name="Table1.B2" style:family="table-cell">
      <style:table-cell-properties fo:padding="0.176cm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176cm" fo:border="1pt solid #000000"/>
    </style:style>
    <style:style style:name="Table1.B3" style:family="table-cell">
      <style:table-cell-properties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176cm" fo:border="1pt solid #000000"/>
    </style:style>
    <style:style style:name="Table1.B4" style:family="table-cell">
      <style:table-cell-properties fo:padding="0.176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176cm" fo:border="1pt solid #000000"/>
    </style:style>
    <style:style style:name="Table1.B5" style:family="table-cell">
      <style:table-cell-properties fo:padding="0.176cm" fo:border="1pt solid #000000"/>
    </style:style>
    <style:style style:name="Table1.A7" style:family="table-cell">
      <style:table-cell-properties fo:padding="0.176cm" fo:border="1pt solid #000000"/>
    </style:style>
    <style:style style:name="Table1.A9" style:family="table-cell">
      <style:table-cell-properties fo:padding="0.176cm" fo:border="1pt solid #000000"/>
    </style:style>
    <style:style style:name="Table1.A10" style:family="table-cell">
      <style:table-cell-properties fo:padding="0.176cm" fo:border="1pt solid #000000"/>
    </style:style>
    <style:style style:name="Table1.A11" style:family="table-cell">
      <style:table-cell-properties fo:background-color="#cccccc" fo:padding="0.176cm" fo:border="1pt solid #000000">
        <style:background-image/>
      </style:table-cell-properties>
    </style:style>
    <style:style style:name="Table1.A12" style:family="table-cell">
      <style:table-cell-properties fo:padding="0.176cm" fo:border="1pt solid #000000"/>
    </style:style>
    <style:style style:name="Table1.A13" style:family="table-cell">
      <style:table-cell-properties fo:padding="0.176cm" fo:border="1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orphans="0" fo:widows="0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orphans="0" fo:widows="0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First_20_Page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officeooo:rsid="0009c83f"/>
    </style:style>
    <style:style style:name="T4" style:family="text">
      <style:text-properties officeooo:rsid="000ba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ANEXO <text:span text:style-name="T4">X</text:span>II</text:p>
      <text:p text:style-name="P8">FORMULÁRIO DE JUSTIFICATIVA DE COMPRA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IDENTIFICAÇÃO DO APOI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1">Número do edital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11">Nome do Pesquisador:</text:p>
          </table:table-cell>
          <table:table-cell table:style-name="Table1.B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12">Código do projeto:</text:p>
          </table:table-cell>
          <table:table-cell table:style-name="Table1.B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12">Nome do Projeto de pesquisa: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3">DECLARAÇÃO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6"><text:span text:style-name="T1">Justifico a impossibilidade de atender aos três orçamentos de mercado, conforme estabelecido no </text:span><text:a xlink:type="simple" xlink:href="https://portal.unila.edu.br/prppg/Manual_AquisicaoMateriais_PrestacaoContas_PRPPG_v1_Dez20211.pdf" text:style-name="ListLabel_20_1" text:visited-style-name="ListLabel_20_1"><text:span text:style-name="T2">Manual para Aquisição de Materiais e Prestação de Contas</text:span></text:a><text:span text:style-name="T1"> (item 8.2), tendo ciência ao ponto que versa sobre: “o que é preciso saber antes de usar os recursos?” ; “Quais os procedimentos que devo seguir para obter os três orçamentos?” ; “Como proceder em caso de ausência dos orçamentos de mercado (quantidades insuficientes de fornecedores), ou, não obtenção de resposta na solicitação de orçamento?”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JUSTIFICATIVA DETALHADA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5">Foz do Iguaçu, ____, de ____________, de ______.</text:p>
            <text:p text:style-name="P2"/>
            <text:p text:style-name="P2"/>
            <text:p text:style-name="P16">___________________________________</text:p>
            <text:p text:style-name="P16">Assinatura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14">PARA USO EXCLUSIVO DA DIVISÃO DE FOMENTO À PESQUISA/PRPPG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7">Autorizado ( <text:s text:c="2"/>) <text:s text:c="7"/>Não Autorizado ( <text:s text:c="2"/>)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3"/>
            <text:p text:style-name="P3"/>
            <text:p text:style-name="P17">____________________________</text:p>
            <text:p text:style-name="P17">Assinatura do servidor(a)</text:p>
            <text:p text:style-name="P17">SIAPE</text:p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officeooo:rsid="0009c83f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MINISTÉRIO DA EDUCAÇÃO</text:p>
        <text:p text:style-name="MP2">UNIVERSIDADE FEDERAL DA INTEGRAÇÃO LATINO-AMERICANA</text:p>
        <text:p text:style-name="MP2">PRÓ-REITORIA DE PESQUISA E DE PÓS-GRADUAÇÃO (PRPPG)</text:p>
        <text:p text:style-name="MP2">Programa <text:span text:style-name="MT1">Institucional de Apoio aos</text:span> <text:span text:style-name="MT1">Grupos </text:span>de Pesquis<text:span text:style-name="MT1">a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08T21:23:00</meta:creation-date>
    <meta:generator>LibreOffice/7.2.5.2$Linux_X86_64 LibreOffice_project/499f9727c189e6ef3471021d6132d4c694f357e5</meta:generator>
    <dc:date>2022-10-13T11:31:10.696657492</dc:date>
    <meta:editing-duration>PT4M57S</meta:editing-duration>
    <meta:editing-cycles>2</meta:editing-cycles>
    <meta:document-statistic meta:table-count="1" meta:image-count="0" meta:object-count="0" meta:page-count="1" meta:paragraph-count="22" meta:word-count="158" meta:character-count="1109" meta:non-whitespace-character-count="962"/>
  </office:meta>
</office:document-meta>
</file>