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 style:writing-mode="lr-tb"/>
    </style:style>
    <style:style style:name="Table1.A" style:family="table-column">
      <style:table-column-properties style:column-width="3.799cm"/>
    </style:style>
    <style:style style:name="Table1.B" style:family="table-column">
      <style:table-column-properties style:column-width="12.076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background-color="#f3f3f3" fo:padding="0.176cm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176cm" fo:border="1pt solid #000000"/>
    </style:style>
    <style:style style:name="Table1.B3" style:family="table-cell">
      <style:table-cell-properties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176cm" fo:border="1pt solid #000000"/>
    </style:style>
    <style:style style:name="Table1.B4" style:family="table-cell">
      <style:table-cell-properties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176cm" fo:border="1pt solid #000000"/>
    </style:style>
    <style:style style:name="Table1.B5" style:family="table-cell">
      <style:table-cell-properties fo:padding="0.176cm" fo:border="1pt solid #000000"/>
    </style:style>
    <style:style style:name="Table1.A7" style:family="table-cell">
      <style:table-cell-properties fo:padding="0.176cm" fo:border="1pt solid #000000"/>
    </style:style>
    <style:style style:name="Table1.A9" style:family="table-cell">
      <style:table-cell-properties fo:padding="0.176cm" fo:border="1pt solid #000000"/>
    </style:style>
    <style:style style:name="Table1.A10" style:family="table-cell">
      <style:table-cell-properties fo:padding="0.176cm" fo:border="1pt solid #000000"/>
    </style:style>
    <style:style style:name="Table1.A11" style:family="table-cell">
      <style:table-cell-properties fo:background-color="#cccccc" fo:padding="0.176cm" fo:border="1pt solid #000000">
        <style:background-image/>
      </style:table-cell-properties>
    </style:style>
    <style:style style:name="Table1.A12" style:family="table-cell">
      <style:table-cell-properties fo:padding="0.176cm" fo:border="1pt solid #000000"/>
    </style:style>
    <style:style style:name="Table1.A13" style:family="table-cell">
      <style:table-cell-properties fo:padding="0.176cm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 style:master-page-name="First_20_Page">
      <style:paragraph-properties fo:line-height="100%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 fo:orphans="0" fo:widows="0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officeooo:rsid="000d769c"/>
    </style:style>
    <style:style style:name="T4" style:family="text">
      <style:text-properties officeooo:rsid="001191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ANEXO <text:span text:style-name="T4">XII</text:span></text:p>
      <text:p text:style-name="P1">FORMULÁRIO DE JUSTIFICATIVA DE COMPRA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 DO APOI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Número do edital</text:p>
          </table:table-cell>
          <table:table-cell table:style-name="Table1.B2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8">Nome do Pesquisador</text:p>
          </table:table-cell>
          <table:table-cell table:style-name="Table1.B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8">Código do projeto</text:p>
          </table:table-cell>
          <table:table-cell table:style-name="Table1.B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8">Nome do Projeto de pesquisa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7">DECLARAÇÃO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3"><text:span text:style-name="T1">Justifico a impossibilidade de atender aos três orçamentos de mercado, conforme estabelecido no </text:span><text:a xlink:type="simple" xlink:href="https://portal.unila.edu.br/prppg/Manual_AquisicaoMateriais_PrestacaoContas_PRPPG_v1_Dez20211.pdf" text:style-name="ListLabel_20_1" text:visited-style-name="ListLabel_20_1"><text:span text:style-name="T2">Manual para Aquisição de Materiais e Prestação de Contas</text:span></text:a><text:span text:style-name="T1"> (item 8.2), tendo ciência ao ponto que versa sobre: “o que é preciso saber antes de usar os recursos?” ; “Quais os procedimentos que devo seguir para obter os três orçamentos?” ; “Como proceder em caso de ausência dos orçamentos de mercado (quantidades insuficientes de fornecedores), ou, não obtenção de resposta na solicitação de orçamento?”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JUSTIFICATIVA DETALHADA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0">Foz do Iguaçu, <text:span text:style-name="T3">DIA</text:span> de <text:span text:style-name="T3">MÊS</text:span> de <text:span text:style-name="T3">ANO</text:span>.</text:p>
            <text:p text:style-name="P11"/>
            <text:p text:style-name="P11"/>
            <text:p text:style-name="P12">___________________________________</text:p>
            <text:p text:style-name="P12">Assinatura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6">PARA USO EXCLUSIVO DA DIVISÃO DE FOMENTO À PESQUISA/PRPPG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2">Autorizado ( <text:s text:c="2"/>) <text:s text:c="7"/>Não Autorizado ( <text:s text:c="2"/>)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2">____________________________</text:p>
            <text:p text:style-name="P12">Assinatura do servidor(a)</text:p>
            <text:p text:style-name="P12">SIAPE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MINISTÉRIO DA EDUCAÇÃO</text:p>
        <text:p text:style-name="MP1">UNIVERSIDADE FEDERAL DA INTEGRAÇÃO LATINO-AMERICANA</text:p>
        <text:p text:style-name="MP1">PRÓ-REITORIA DE PESQUISA E DE PÓS-GRADUAÇÃO (PRPPG)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8T21:23:00</meta:creation-date>
    <meta:generator>LibreOffice/7.3.7.2$Linux_X86_64 LibreOffice_project/30$Build-2</meta:generator>
    <dc:date>2024-10-25T18:55:25.724715502</dc:date>
    <meta:editing-duration>PT9M43S</meta:editing-duration>
    <meta:editing-cycles>17</meta:editing-cycles>
    <meta:document-statistic meta:table-count="1" meta:image-count="0" meta:object-count="0" meta:page-count="1" meta:paragraph-count="21" meta:word-count="150" meta:character-count="1037" meta:non-whitespace-character-count="897"/>
  </office:meta>
</office:document-meta>
</file>