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5.9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965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49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64in" fo:padding-right="0.075in" fo:padding-top="0in" fo:padding-bottom="0in" fo:border="0.5pt solid #000000"/>
    </style:style>
    <style:style style:name="Table2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3" style:family="table">
      <style:table-properties style:width="6.4965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496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3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fo:font-style="normal" style:text-underline-style="none" style:font-style-asian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0.51pt solid #c0c0c0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0.51pt solid #c0c0c0" fo:keep-with-next="auto">
        <style:tab-stops>
          <style:tab-stop style:position="3.3457in" style:type="center"/>
          <style:tab-stop style:position="6.692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6.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6" style:family="paragraph" style:parent-style-name="Standard">
      <style:paragraph-properties fo:margin-left="0in" fo:margin-right="0in" fo:margin-top="0.019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0.74pt solid #000000" fo:keep-with-next="auto"/>
    </style:style>
    <style:style style:name="P17" style:family="paragraph" style:parent-style-name="Heading_20_2" style:list-style-name="WWNum1">
      <style:paragraph-properties fo:margin-left="0in" fo:margin-right="0in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weight="normal" style:font-weight-asian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pan text:style-name="T1">ANEXO XII</text:span></text:p>
      <text:p text:style-name="P7"><text:span text:style-name="T1">DECLARAÇÃO DE AUXÍLIO DE VIAGEM</text:span></text:p>
      <text:p text:style-name="P5"/>
      <text:p text:style-name="P7"><text:span text:style-name="T1">Edital n. xx/PRPPG/2021 – AGENDA TRÍPLICE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2">Nome:</text:span></text:p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2">CPF:</text:span></text:p>
          </table:table-cell>
          <table:table-cell table:style-name="Table1.B1" office:value-type="string">
            <text:p text:style-name="P13"/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2">Declaração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">Declaro junto à PRPPG/UNILA, que utilizei parte dos recursos de custeio para o Projeto de Pesquisa________________________________________________________, desenvolvido pelo grupo de pesquisa _______________________ no valor de R$_____________ no período de ____/____/____ a ____/____/____, a um valor unitário de R$ ___________________.</text:span></text:p>
            <text:p text:style-name="P14"/>
            <text:p text:style-name="P12"><text:span text:style-name="T1">Obs.: Conforme Decreto Nº 6.907/2009, Art. 23, as diárias serão concedidas por dia de afastamento da sede do serviço:</text:span></text:p>
            <text:p text:style-name="P14"/>
            <text:p text:style-name="P12"><text:span text:style-name="T1">§ 1º O servidor (...) fará jus somente à metade do valor da diária nos seguintes casos:</text:span></text:p>
            <text:p text:style-name="P12"><text:span text:style-name="T1">I – quando o deslocamento não exigir pernoite fora da sede;</text:span></text:p>
            <text:p text:style-name="P12"><text:span text:style-name="T1">II – no dia da partida do território nacional, quando houver mais de um pernoite fora do País;</text:span></text:p>
            <text:p text:style-name="P12"><text:span text:style-name="T1">III – no dia da chegada ao território nacional;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2">Objetivo da utilização do auxílio de viagem</text:span></text:p>
          </table:table-cell>
        </table:table-row>
        <table:table-row table:style-name="Table3.1">
          <table:table-cell table:style-name="Table3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7"><text:span text:style-name="T6">Foz do Iguaçu, ___, de ______, de _____</text:span></text:p>
      <text:p text:style-name="P4"/>
      <text:p text:style-name="P4"/>
      <text:p text:style-name="P4"/>
      <text:p text:style-name="P7"><text:span text:style-name="T6">___________________________________</text:span></text:p>
      <text:p text:style-name="P7"><text:span text:style-name="T6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52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 style:parent-style-name="Heading_20_2" style:list-style-name="WWNum1">
      <style:paragraph-properties fo:margin-left="0in" fo:margin-right="0in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0.51pt solid #c0c0c0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.019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0.74pt solid #000000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0.51pt solid #c0c0c0" fo:keep-with-next="auto">
        <style:tab-stops>
          <style:tab-stop style:position="3.3457in" style:type="center"/>
          <style:tab-stop style:position="6.692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MT1" style:family="text">
      <style:text-properties fo:font-weight="normal" style:font-weight-asian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6" style:family="text">
      <style:text-properties fo:font-variant="normal" fo:text-transform="none" fo:color="#00008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756in" fo:margin-left="0.9839in" fo:margin-right="0.7874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047in" fo:margin-left="0in" fo:margin-right="0in" fo:margin-top="0.46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083in" svg:height="0.7083in" draw:z-index="0"><draw:image xlink:href="Pictures/10000000000000E1000000EB282B764C1EC707CA.png" xlink:type="simple" xlink:show="embed" xlink:actuate="onLoad" loext:mime-type="image/png"/></draw:frame></text:p>
        <text:list xml:id="list895246314" text:style-name="WWNum1">
          <text:list-item>
            <text:list>
              <text:list-item>
                <text:p text:style-name="MP2"><text:span text:style-name="MT1">Ministério da Educação</text:span></text:p>
              </text:list-item>
            </text:list>
          </text:list-item>
        </text:list>
        <text:p text:style-name="MP3">Universidade Federal da Integração Latino-Americana</text:p>
        <text:p text:style-name="MP3">PRPPG – PRÓ-REITORIA DE PESQUISA E DE PÓS-GRADUAÇÃO</text:p>
      </style:header>
      <style:footer>
        <text:p text:style-name="MP4"><text:span text:style-name="MT2"><text:s text:c="221"/></text:span><text:span text:style-name="MT3">Página </text:span><text:page-number text:select-page="current">1</text:page-number><text:span text:style-name="MT3"><text:s/>de </text:span><text:page-count>1</text:page-count></text:p>
        <text:p text:style-name="MP5"><text:span text:style-name="MT4">Av. <text:s/>Sílvio Américo Sasdell, 1842 – Ed. Com. Lorivo – Vila A, Sala 001 CEP 85866-000 – Caixa Postal 2044 – Foz do Iguaçu/PR <text:s/>e-mail: </text:span><text:a xlink:type="simple" xlink:href="mailto:prppg@unila.edu.br" text:style-name="ListLabel_20_1" text:visited-style-name="ListLabel_20_1"><text:span text:style-name="MT5">prppg@unila.edu.br</text:span></text:a><text:span text:style-name="MT4"> (45) 3576-1339 - website: </text:span><text:a xlink:type="simple" xlink:href="http://www.unila.edu.br/" text:style-name="ListLabel_20_2" text:visited-style-name="ListLabel_20_2"><text:span text:style-name="MT6">www.unila.edu.b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2" meta:word-count="188" meta:character-count="1521" meta:non-whitespace-character-count="1121"/>
    <meta:generator>LibreOfficeDev/6.0.5.2$Linux_X86_64 LibreOffice_project/</meta:generator>
  </office:meta>
</office:document-meta>
</file>