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D79026378EF0DBE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keep-with-next="auto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4"><text:span text:style-name="T1">ANEXO XIV</text:span></text:p>
      <text:p text:style-name="P3"/>
      <text:p text:style-name="P4"><text:span text:style-name="T1">TERMO DE ANUÊNCIA DO LÍDER DO GRUPO DE PESQUISA</text:span></text:p>
      <text:p text:style-name="P2"/>
      <text:p text:style-name="P2"/>
      <text:p text:style-name="P5"><text:span text:style-name="T1">Eu, _____________________________, portador(a) do CPF ____________________, SIAPE ____________________, líder do grupo de pesquisa _________________________________________________, estou de acordo com a submissão da solicitação de apoio sob coordenação do(a) docente _____________________________ no Edital </text:span><text:span text:style-name="T2">(indicar número)</text:span><text:span text:style-name="T1">, regido pela Resolução CONSUN 07/2018.</text:span></text:p>
      <text:p text:style-name="P2"/>
      <text:p text:style-name="P2"/>
      <text:p text:style-name="P2"/>
      <text:p text:style-name="P6"><text:span text:style-name="T1">Foz do Iguaçu, ____ de _______________ de _________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text:span text:style-name="T1">___________________________________</text:span></text:p>
      <text:p text:style-name="P4"><text:span text:style-name="T1">Assinatura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keep-with-next="auto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 text:name="_dwxebptiudme"/><draw:frame draw:style-name="Mfr1" draw:name="image1.png" text:anchor-type="as-char" svg:width="1.1634in" svg:height="1.2134in" draw:z-index="0"><draw:image xlink:href="Pictures/10000000000000E1000000EBD79026378EF0DBED.png" xlink:type="simple" xlink:show="embed" xlink:actuate="onLoad" loext:mime-type="image/png"/></draw:frame></text:p>
        <text:p text:style-name="MP1"><text:bookmark text:name="_ig1ysxr8fhz9"/><text:span text:style-name="MT1">Ministério da Educação</text:span></text:p>
        <text:p text:style-name="MP2"><text:span text:style-name="MT1">Universidade Federal da Integração Latino-Americana</text:span></text:p>
        <text:p text:style-name="MP2"><text:span text:style-name="MT1">PRPPG – PRÓ-REITORIA DE PESQUISA E DE PÓS-GRADUAÇÃO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74" meta:character-count="639" meta:non-whitespace-character-count="573"/>
    <meta:generator>LibreOfficeDev/6.0.5.2$Linux_X86_64 LibreOffice_project/</meta:generator>
  </office:meta>
</office:document-meta>
</file>