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BE00000254DEB78C8A741C34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 sansregular" svg:font-family="'open sansregular', Arial, Helvetica, sans-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245cm" fo:margin-left="-0.199cm" fo:margin-top="0cm" fo:margin-bottom="0cm" table:align="left" style:writing-mode="lr-tb"/>
    </style:style>
    <style:style style:name="Tabela1.A" style:family="table-column">
      <style:table-column-properties style:column-width="3.048cm"/>
    </style:style>
    <style:style style:name="Tabela1.B" style:family="table-column">
      <style:table-column-properties style:column-width="2.642cm"/>
    </style:style>
    <style:style style:name="Tabela1.C" style:family="table-column">
      <style:table-column-properties style:column-width="3.455cm"/>
    </style:style>
    <style:style style:name="Tabela1.D" style:family="table-column">
      <style:table-column-properties style:column-width="2.544cm"/>
    </style:style>
    <style:style style:name="Tabela1.E" style:family="table-column">
      <style:table-column-properties style:column-width="3.5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3c4c26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57a35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7a3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7a35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7a35e" style:font-size-asian="12pt" style:font-weight-asian="bold" style:font-name-complex="Arial3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normal" officeooo:rsid="0058a285" officeooo:paragraph-rsid="0058a285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57a35e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427f3e" officeooo:paragraph-rsid="0058a285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style:font-name="Arial1" fo:font-weight="bold" officeooo:paragraph-rsid="003c4c26" style:font-weight-asian="bold" style:font-weight-complex="bold"/>
    </style:style>
    <style:style style:name="P10" style:family="paragraph" style:parent-style-name="Footer">
      <style:paragraph-properties fo:text-align="justify" style:justify-single-word="false"/>
      <style:text-properties fo:font-variant="normal" fo:text-transform="none" fo:color="#000000" style:font-name="open sansregular" fo:font-size="7pt" fo:letter-spacing="normal" fo:font-style="normal" fo:font-weight="normal" officeooo:rsid="00563923" officeooo:paragraph-rsid="00563923" style:font-size-asian="7pt" style:font-size-complex="7pt" loext:padding="0cm" loext:border="none"/>
    </style:style>
    <style:style style:name="P11" style:family="paragraph" style:parent-style-name="Footer">
      <style:paragraph-properties fo:text-align="end" style:justify-single-word="false"/>
      <style:text-properties fo:font-size="10pt" officeooo:rsid="00563923" officeooo:paragraph-rsid="00563923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page"/>
      <style:text-properties fo:color="#000000" style:font-name="Arial1" fo:font-size="11pt" fo:font-weight="bold" officeooo:rsid="0027d113" officeooo:paragraph-rsid="00427f3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page"/>
      <style:text-properties fo:color="#000000" style:font-name="Arial1" fo:font-size="11pt" fo:font-weight="normal" officeooo:rsid="0027d113" officeooo:paragraph-rsid="00427f3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page"/>
      <style:text-properties fo:color="#000000" style:font-name="Arial" fo:font-size="12pt" officeooo:rsid="00169791" officeooo:paragraph-rsid="00427f3e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57a35e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5982ad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5f24dd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57a35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rsid="0057a35e" officeooo:paragraph-rsid="0057a35e" style:font-size-asian="12pt" style:font-size-complex="12pt"/>
    </style:style>
    <style:style style:name="P20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27d113" officeooo:paragraph-rsid="003c4c2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5460dd" officeooo:paragraph-rsid="005460dd" style:font-size-asian="12pt" style:font-weight-asian="bold" style:font-name-complex="Arial" style:font-size-complex="12pt" style:font-weight-complex="bold"/>
    </style:style>
    <style:style style:name="P22" style:family="paragraph" style:parent-style-name="Standard_20__28_user_29_" style:master-page-name="Standard">
      <style:paragraph-properties fo:margin-top="0cm" fo:margin-bottom="0cm" loext:contextual-spacing="false" fo:line-height="150%" style:page-number="auto"/>
      <style:text-properties fo:color="#000000" style:font-name="Arial" fo:font-size="12pt" officeooo:paragraph-rsid="005460dd" style:font-size-asian="12pt" style:font-name-complex="Arial3" style:font-size-complex="12pt"/>
    </style:style>
    <style:style style:name="T1" style:family="text">
      <style:text-properties style:font-name="Times New Roman" fo:font-weight="bold" style:font-weight-asian="bold" style:font-name-complex="Arial" style:font-weight-complex="bold"/>
    </style:style>
    <style:style style:name="T2" style:family="text">
      <style:text-properties officeooo:rsid="00629d07"/>
    </style:style>
    <style:style style:name="T3" style:family="text">
      <style:text-properties fo:color="#000000"/>
    </style:style>
    <style:style style:name="T4" style:family="text">
      <style:text-properties fo:color="#000000" officeooo:rsid="005fcc18"/>
    </style:style>
    <style:style style:name="T5" style:family="text">
      <style:text-properties fo:color="#000000" officeooo:rsid="005c6247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7" style:family="text">
      <style:text-properties fo:color="#ff0000" officeooo:rsid="0057a35e" style:font-name-complex="Arial3"/>
    </style:style>
    <style:style style:name="T8" style:family="text">
      <style:text-properties style:text-position="super 58%"/>
    </style:style>
    <style:style style:name="T9" style:family="text">
      <style:text-properties officeooo:rsid="0057a35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4709" style:font-weight-asian="bold" style:font-weight-complex="bold"/>
    </style:style>
    <style:style style:name="T12" style:family="text">
      <style:text-properties fo:font-weight="bold" officeooo:rsid="00600685" style:font-weight-asian="bold" style:font-weight-complex="bold"/>
    </style:style>
    <style:style style:name="T13" style:family="text">
      <style:text-properties fo:font-weight="bold" officeooo:rsid="0061bb5d" style:font-weight-asian="bold" style:font-weight-complex="bold"/>
    </style:style>
    <style:style style:name="T14" style:family="text">
      <style:text-properties fo:font-weight="bold" officeooo:rsid="00663d6d" style:font-weight-asian="bold" style:font-weight-complex="bold"/>
    </style:style>
    <style:style style:name="T15" style:family="text">
      <style:text-properties style:font-name-complex="Arial3"/>
    </style:style>
    <style:style style:name="T16" style:family="text">
      <style:text-properties officeooo:rsid="00114709" style:font-name-complex="Arial3"/>
    </style:style>
    <style:style style:name="T17" style:family="text">
      <style:text-properties fo:font-size="12pt" fo:font-weight="bold" style:font-size-asian="12pt" style:font-weight-asian="bold" style:font-name-complex="Arial3"/>
    </style:style>
    <style:style style:name="T18" style:family="text">
      <style:text-properties fo:font-size="12pt" fo:font-weight="bold" officeooo:rsid="0057a35e" style:font-size-asian="12pt" style:font-weight-asian="bold" style:font-name-complex="Arial3"/>
    </style:style>
    <style:style style:name="T19" style:family="text">
      <style:text-properties officeooo:rsid="005982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<text:span text:style-name="T12">ANEXO X</text:span><text:span text:style-name="T14">V</text:span><text:span text:style-name="T13"> – </text:span><text:span text:style-name="T10">Autorização</text:span><text:span text:style-name="T11"> para compra de produto controlado</text:span></text:p>
      <text:p text:style-name="P3"/>
      <text:p text:style-name="P4"/>
      <text:p text:style-name="P15"><text:span text:style-name="T15">Considerando a Portaria n° 240, de 12 de março de 2019 do Ministério da Justiça, que revoga a Portaria n° 1.274, de 25 de agosto de 2003 e, conforme seu Art. 1°, que estabelece procedimentos para o controle e a fiscalização, pela Polícia Federal, a Universidade Federal d</text:span><text:span text:style-name="T16">a Integração Latino Americana</text:span><text:span text:style-name="T15"> vem através deste Autorizar o Pesquisador </text:span><text:span text:style-name="T7">__________________________________</text:span><text:span text:style-name="T15">, CPF: </text:span><text:span text:style-name="T7">_______________</text:span><text:span text:style-name="T15">, a utilizar o </text:span>Certificado de Registro Cadastral – CRC e o respectivo Certificado de Licença de Funcionamento da <text:span text:style-name="T9">UNILA</text:span> para a aquisição dos Produtos Químicos controlados pela Polícia Federal, a seguir especificados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Nome</text:p>
          </table:table-cell>
          <table:table-cell table:style-name="Tabela1.A1" office:value-type="string">
            <text:p text:style-name="P18">Quantidade</text:p>
          </table:table-cell>
          <table:table-cell table:style-name="Tabela1.A1" office:value-type="string">
            <text:p text:style-name="P18">Unidade (kg ou L)</text:p>
          </table:table-cell>
          <table:table-cell table:style-name="Tabela1.A1" office:value-type="string">
            <text:p text:style-name="P18">Conc. (%)</text:p>
          </table:table-cell>
          <table:table-cell table:style-name="Tabela1.E1" office:value-type="string">
            <text:p text:style-name="P18">Densidade (kg/m<text:span text:style-name="T8">3</text:span>)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</table:table-row>
      </table:table>
      <text:p text:style-name="P15"/>
      <text:p text:style-name="P15">Identificação do projeto:<text:tab/></text:p>
      <text:p text:style-name="P15">Razão Social do Fornecedor:</text:p>
      <text:p text:style-name="P15">CNPJ do Fornecedor:</text:p>
      <text:p text:style-name="P19"/>
      <text:p text:style-name="P15">Deverá ser encaminhado de imediato as informações da aquisição e a NF-e para a <text:span text:style-name="T9">SACT por meio do email sact@unila.edu.br</text:span> com o intuito de atualizar os dados e preencher os mapas de controle do período.</text:p>
      <text:p text:style-name="P15"/>
      <text:p text:style-name="P16">A NF-e deverá ser emitida em nome da<text:span text:style-name="T19">:</text:span></text:p>
      <text:p text:style-name="P17"><text:span text:style-name="T15">Universidade Federal d</text:span><text:span text:style-name="T16">a Integração Latino Americana</text:span>, CNPJ: <text:span text:style-name="T6">11.806.275/0001-33</text:span>, informando ao lado da razão social ou no campo “observações” o nome do pesquisador <text:span text:style-name="T4">coordenador da proposta</text:span><text:span text:style-name="T3">, </text:span><text:span text:style-name="T5">SIAPE, CPF, n° do edital que provém o recurso</text:span><text:span text:style-name="T3">.</text:span></text:p>
      <text:p text:style-name="P15"><text:s/></text:p>
      <text:p text:style-name="P7"><text:span text:style-name="T17">Esta autorização é valida para uma única utilização, específica para os produtos químicos acima descritos.</text:span><text:span text:style-name="T18"> </text:span><text:span text:style-name="T17">O não atendimento do disposto poderá implicar no cancelamento do Registro Cadastral da Instituição junto a Polícia Federal, invalidando o Certificado de Licença de Funcionamento da Instituição.</text:span></text:p>
      <text:p text:style-name="P5"/>
      <text:p text:style-name="P5"/>
      <text:p text:style-name="P6">Foz do Iguaçu, ____ de ___________de 2020.</text:p>
      <text:p text:style-name="P8"/>
      <text:p text:style-name="P8"/>
      <text:p text:style-name="P8"/>
      <text:p text:style-name="P12">Solange Aikes</text:p>
      <text:p text:style-name="P13">Secretária de Apoio Científico e Tecnológic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 sansregular" svg:font-family="'open sansregular', Arial, Helvetica, sans-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.106cm" fo:margin-bottom="0.106cm" loext:contextual-spacing="false" fo:text-align="justify" style:justify-single-word="false" fo:orphans="2" fo:widows="2" style:writing-mode="lr-tb"/>
      <style:text-properties fo:color="#00000a" style:font-name="Arial2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3c4c26"/>
    </style:style>
    <style:style style:name="MP2" style:family="paragraph" style:parent-style-name="Header">
      <style:paragraph-properties fo:text-align="center" style:justify-single-word="false"/>
      <style:text-properties fo:color="#000000" style:font-name="Arial1" fo:font-weight="bold" officeooo:paragraph-rsid="003c4c26" style:font-weight-asian="bold" style:font-weight-complex="bold"/>
    </style:style>
    <style:style style:name="MP3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27d113" officeooo:paragraph-rsid="003c4c26" style:font-size-asian="12pt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5460dd" officeooo:paragraph-rsid="005460dd" style:font-size-asian="12pt" style:font-weight-asian="bold" style:font-name-complex="Arial" style:font-size-complex="12pt" style:font-weight-complex="bold"/>
    </style:style>
    <style:style style:name="MP5" style:family="paragraph" style:parent-style-name="Footer">
      <style:paragraph-properties fo:text-align="justify" style:justify-single-word="false"/>
      <style:text-properties fo:font-variant="normal" fo:text-transform="none" fo:color="#000000" style:font-name="open sansregular" fo:font-size="7pt" fo:letter-spacing="normal" fo:font-style="normal" fo:font-weight="normal" officeooo:rsid="00563923" officeooo:paragraph-rsid="00563923" style:font-size-asian="7pt" style:font-size-complex="7pt" loext:padding="0cm" loext:border="none"/>
    </style:style>
    <style:style style:name="MP6" style:family="paragraph" style:parent-style-name="Footer">
      <style:paragraph-properties fo:text-align="end" style:justify-single-word="false"/>
      <style:text-properties fo:font-size="10pt" officeooo:rsid="00563923" officeooo:paragraph-rsid="00563923" style:font-size-asian="10pt" style:font-size-complex="10pt"/>
    </style:style>
    <style:style style:name="MT1" style:family="text">
      <style:text-properties style:font-name="Times New Roman" fo:font-weight="bold" style:font-weight-asian="bold" style:font-name-complex="Arial" style:font-weight-complex="bold"/>
    </style:style>
    <style:style style:name="MT2" style:family="text">
      <style:text-properties officeooo:rsid="00629d07"/>
    </style:style>
    <style:style style:name="MT3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5.861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/></text:span></text:p>
        <text:p text:style-name="MP2"><draw:frame draw:style-name="Mfr1" draw:name="Figura1" text:anchor-type="paragraph" svg:x="-4.706cm" svg:y="0.215cm" svg:width="3.512cm" svg:height="2.185cm" draw:z-index="0"><draw:image xlink:href="Pictures/10000000000003BE00000254DEB78C8A741C34D2.png" xlink:type="simple" xlink:show="embed" xlink:actuate="onLoad" loext:mime-type="image/png"/></draw:frame></text:p>
        <text:p text:style-name="MP2"/>
        <text:p text:style-name="MP2">Ministério da Educação</text:p>
        <text:h text:style-name="MP3" text:outline-level="2">Universidade Federal da Integração Latino-Americana</text:h>
        <text:h text:style-name="MP4" text:outline-level="2">Secretaria de Apoio Científico e Tecnológico<text:span text:style-name="MT2"> – </text:span>SACT</text:h>
      </style:header>
      <style:footer>
        <text:p text:style-name="MP5">Avenida Silvio Américo Sasdelli, 1842 - Bairro Itaipu A, Edifício Comercial LorivoCEP: 85866-000 | Caixa Postal 2044 - Foz do Iguaçu - Paraná</text:p>
        <text:p text:style-name="MP6"><text:span text:style-name="MT3"><text:s/></text:span>Pág.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le Niedermeier</meta:initial-creator>
    <meta:creation-date>2012-01-17T11:47:49</meta:creation-date>
    <dc:date>2020-02-13T12:35:11.211459726</dc:date>
    <meta:editing-duration>PT8H48M55S</meta:editing-duration>
    <meta:editing-cycles>54</meta:editing-cycles>
    <meta:generator>LibreOffice/6.2.8.2$Linux_X86_64 LibreOffice_project/f82ddfca21ebc1e222a662a32b25c0c9d20169ee</meta:generator>
    <meta:document-statistic meta:table-count="1" meta:image-count="1" meta:object-count="0" meta:page-count="1" meta:paragraph-count="23" meta:word-count="293" meta:character-count="1941" meta:non-whitespace-character-count="1664"/>
  </office:meta>
</office:document-meta>
</file>