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17.399cm"/>
    </style:style>
    <style:style style:name="Tabela7.1" style:family="table-row">
      <style:table-row-properties style:min-row-height="0.794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99cm" fo:margin-left="-0.199cm" table:align="left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3.718cm"/>
    </style:style>
    <style:style style:name="Tabela8.C" style:family="table-column">
      <style:table-column-properties style:column-width="5.701cm"/>
    </style:style>
    <style:style style:name="Tabela8.1" style:family="table-row">
      <style:table-row-properties style:min-row-height="0.695cm" style:use-optimal-row-height="false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40d30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40d30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0d30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0d30d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0d30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40d30d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35d5fc" officeooo:paragraph-rsid="003c14cb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35d5fc" officeooo:paragraph-rsid="0035d5fc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officeooo:paragraph-rsid="0040d30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40d30d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b383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9440e" officeooo:paragraph-rsid="0029440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efac1" officeooo:paragraph-rsid="002efac1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b3838" officeooo:paragraph-rsid="002b383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2b3838" officeooo:paragraph-rsid="002b383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2ca78b" officeooo:paragraph-rsid="002ca78b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29440e" officeooo:paragraph-rsid="0029440e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paragraph-rsid="002ca78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weight="bold" officeooo:rsid="002ca78b" officeooo:paragraph-rsid="002ca78b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9440e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b3838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45cda8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29440e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2b3838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345b6b" officeooo:paragraph-rsid="0029440e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345b6b" officeooo:paragraph-rsid="002b3838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2b3838" officeooo:paragraph-rsid="002b3838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officeooo:rsid="002ca78b" officeooo:paragraph-rsid="002ca78b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0d30d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 style:writing-mode="pag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a2bf5" style:font-size-asian="12pt" style:font-size-complex="12pt"/>
    </style:style>
    <style:style style:name="P38" style:family="paragraph" style:parent-style-name="Text_20_body">
      <style:paragraph-properties fo:margin-left="0cm" fo:margin-right="0cm" fo:text-align="end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normal" officeooo:rsid="0035d5fc" officeooo:paragraph-rsid="0035d5fc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normal" officeooo:rsid="0037440d" officeooo:paragraph-rsid="0037440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hyphenation-ladder-count="no-limit"/>
      <style:text-properties officeooo:paragraph-rsid="0029440e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3c14cb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officeooo:paragraph-rsid="003c14cb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3c14cb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pt" fo:font-weight="normal" officeooo:rsid="003c14cb" officeooo:paragraph-rsid="003cb9a7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3c14cb"/>
    </style:style>
    <style:style style:name="P47" style:family="paragraph" style:parent-style-name="Standard">
      <style:paragraph-properties fo:text-align="justify" style:justify-single-word="false"/>
      <style:text-properties officeooo:paragraph-rsid="0040d30d"/>
    </style:style>
    <style:style style:name="P48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9440e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officeooo:paragraph-rsid="003c14cb" style:font-size-asian="12pt" style:font-weight-asian="bold" style:font-size-complex="12pt"/>
    </style:style>
    <style:style style:name="P50" style:family="paragraph" style:parent-style-name="Text_20_body">
      <style:paragraph-properties fo:text-align="justify" style:justify-single-word="false"/>
      <style:text-properties officeooo:paragraph-rsid="0029440e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officeooo:rsid="00383230" officeooo:paragraph-rsid="00383230" style:font-size-asian="12pt" style:font-size-complex="12pt"/>
    </style:style>
    <style:style style:name="P52" style:family="paragraph" style:parent-style-name="Table_20_Contents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paragraph-rsid="0033f4a2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37440d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383230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383230" officeooo:paragraph-rsid="00383230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paragraph-rsid="0046f26d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46f26d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46f26d" officeooo:paragraph-rsid="0046f26d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size-complex="12pt"/>
    </style:style>
    <style:style style:name="P63" style:family="paragraph" style:parent-style-name="Table_20_Heading"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paragraph-rsid="003c14cb" style:font-size-asian="12pt" style:font-size-complex="12pt"/>
    </style:style>
    <style:style style:name="P66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4b9017" style:font-size-asian="12pt" style:font-weight-asian="normal" style:font-size-complex="12pt" style:font-weight-complex="normal"/>
    </style:style>
    <style:style style:name="P67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29440e" style:font-size-asian="12pt" style:font-weight-asian="bold" style:font-size-complex="12pt" style:font-weight-complex="bold"/>
    </style:style>
    <style:style style:name="P69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0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1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page">
        <style:tab-stops/>
      </style:paragraph-properties>
      <style:text-properties style:font-name="Times New Roman" fo:font-size="12pt" fo:font-weight="bold" officeooo:paragraph-rsid="0019e190" style:font-size-asian="12pt" style:font-weight-asian="bold" style:font-size-complex="12pt" style:font-weight-complex="bold"/>
    </style:style>
    <style:style style:name="P72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7594" style:font-size-asian="12pt" style:font-size-complex="12pt"/>
    </style:style>
    <style:style style:name="P73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9e190" style:font-size-asian="12pt" style:font-size-complex="12pt"/>
    </style:style>
    <style:style style:name="P74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2ca78b" style:font-size-asian="12pt" style:font-size-complex="12pt"/>
    </style:style>
    <style:style style:name="P75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a2bf5" style:font-size-asian="12pt" style:font-size-complex="12pt"/>
    </style:style>
    <style:style style:name="P76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rsid="002d7ab6" officeooo:paragraph-rsid="001a2bf5" style:font-size-asian="12pt" style:font-size-complex="12pt"/>
    </style:style>
    <style:style style:name="P77" style:family="paragraph" style:parent-style-name="Text_20_body" style:list-style-name="WWNum1">
      <style:paragraph-properties fo:margin-left="0cm" fo:margin-right="0cm" fo:text-indent="0cm" style:auto-text-indent="false" style:writing-mode="page">
        <style:tab-stops/>
      </style:paragraph-properties>
      <style:text-properties style:font-name="Times New Roman" fo:font-size="12pt" fo:font-weight="bold" officeooo:paragraph-rsid="001a2bf5" style:font-size-asian="12pt" style:font-weight-asian="bold" style:font-size-complex="12pt" style:font-weight-complex="bold"/>
    </style:style>
    <style:style style:name="P78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fo:font-weight="bold" officeooo:rsid="003a6e7c" officeooo:paragraph-rsid="0035d5fc" style:font-size-asian="12pt" style:font-weight-asian="bold" style:font-size-complex="12pt" style:font-weight-complex="bold"/>
    </style:style>
    <style:style style:name="P79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 style:writing-mode="page">
        <style:tab-stops/>
      </style:paragraph-properties>
      <style:text-properties officeooo:paragraph-rsid="001a2bf5"/>
    </style:style>
    <style:style style:name="P80" style:family="paragraph" style:parent-style-name="Text_20_body" style:list-style-name="WWNum1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97594" style:font-size-asian="12pt" style:font-size-complex="12pt"/>
    </style:style>
    <style:style style:name="P81" style:family="paragraph" style:parent-style-name="Text_20_body" style:list-style-name="WWNum1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2pt" officeooo:paragraph-rsid="001eef43" style:font-size-asian="12pt" style:font-size-complex="12pt"/>
    </style:style>
    <style:style style:name="P82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officeooo:rsid="0039199f" officeooo:paragraph-rsid="0039199f" style:font-size-asian="12pt" style:font-size-complex="12pt"/>
    </style:style>
    <style:style style:name="P8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officeooo:paragraph-rsid="0040d30d" style:font-size-asian="11pt" style:font-size-complex="11pt"/>
    </style:style>
    <style:style style:name="T1" style:family="text">
      <style:text-properties fo:letter-spacing="-0.002cm" fo:language="pt" fo:country="BR" style:font-name-asian="Arial1" style:font-name-complex="Arial1"/>
    </style:style>
    <style:style style:name="T2" style:family="text">
      <style:text-properties fo:letter-spacing="-0.002cm" fo:language="pt" fo:country="BR" officeooo:rsid="0029440e" style:font-name-asian="Arial1" style:font-name-complex="Arial1"/>
    </style:style>
    <style:style style:name="T3" style:family="text">
      <style:text-properties fo:language="pt" fo:country="BR" style:font-name-asian="Arial1" style:font-name-complex="Arial1"/>
    </style:style>
    <style:style style:name="T4" style:family="text">
      <style:text-properties fo:language="pt" fo:country="BR" officeooo:rsid="004b9017" style:font-name-asian="Arial1" style:font-name-complex="Arial1"/>
    </style:style>
    <style:style style:name="T5" style:family="text">
      <style:text-properties fo:letter-spacing="-0.014cm" fo:language="pt" fo:country="BR" style:font-name-asian="Arial1" style:font-name-complex="Arial1"/>
    </style:style>
    <style:style style:name="T6" style:family="text">
      <style:text-properties fo:letter-spacing="0.005cm" fo:language="pt" fo:country="BR" style:font-name-asian="Arial1" style:font-name-complex="Arial1"/>
    </style:style>
    <style:style style:name="T7" style:family="text">
      <style:text-properties fo:letter-spacing="-0.026cm" fo:language="pt" fo:country="BR" style:font-name-asian="Arial1" style:font-name-complex="Arial1"/>
    </style:style>
    <style:style style:name="T8" style:family="text">
      <style:text-properties fo:letter-spacing="0.002cm" fo:language="pt" fo:country="BR" style:font-name-asian="Arial1" style:font-name-complex="Arial1"/>
    </style:style>
    <style:style style:name="T9" style:family="text">
      <style:text-properties fo:letter-spacing="-0.009cm" fo:language="pt" fo:country="BR" style:font-name-asian="Arial1" style:font-name-complex="Arial1"/>
    </style:style>
    <style:style style:name="T10" style:family="text">
      <style:text-properties fo:letter-spacing="-0.005cm" fo:language="pt" fo:country="BR" style:font-name-asian="Arial1" style:font-name-complex="Arial1"/>
    </style:style>
    <style:style style:name="T11" style:family="text">
      <style:text-properties fo:letter-spacing="-0.032cm" fo:language="pt" fo:country="BR" style:font-name-asian="Arial1" style:font-name-complex="Arial1"/>
    </style:style>
    <style:style style:name="T12" style:family="text">
      <style:text-properties fo:letter-spacing="-0.037cm" fo:language="pt" fo:country="BR" style:font-name-asian="Arial1" style:font-name-complex="Arial1"/>
    </style:style>
    <style:style style:name="T13" style:family="text">
      <style:text-properties fo:letter-spacing="0.009cm" fo:language="pt" fo:country="BR" style:font-name-asian="Arial1" style:font-name-complex="Arial1"/>
    </style:style>
    <style:style style:name="T14" style:family="text">
      <style:text-properties fo:letter-spacing="-0.012cm" fo:language="pt" fo:country="BR" style:font-name-asian="Arial1" style:font-name-complex="Arial1"/>
    </style:style>
    <style:style style:name="T15" style:family="text">
      <style:text-properties fo:letter-spacing="-0.011cm" fo:language="pt" fo:country="BR" style:font-name-asian="Arial1" style:font-name-complex="Arial1"/>
    </style:style>
    <style:style style:name="T16" style:family="text">
      <style:text-properties fo:letter-spacing="-0.039cm" fo:language="pt" fo:country="BR" style:font-name-asian="Arial1" style:font-name-complex="Arial1"/>
    </style:style>
    <style:style style:name="T17" style:family="text">
      <style:text-properties fo:letter-spacing="0.004cm" fo:language="pt" fo:country="BR" style:font-name-asian="Arial1" style:font-name-complex="Arial1"/>
    </style:style>
    <style:style style:name="T18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23" style:family="text">
      <style:text-properties fo:color="#000000" style:font-name="Times New Roman" fo:font-size="12pt" officeooo:rsid="001eb238" fo:background-color="#ffffff" loext:char-shading-value="0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officeooo:rsid="001eb238" style:font-size-asian="12pt" style:font-size-complex="12pt"/>
    </style:style>
    <style:style style:name="T26" style:family="text">
      <style:text-properties fo:color="#000000" style:font-name="Times New Roman" fo:font-size="12pt" officeooo:rsid="0029440e" style:font-size-asian="12pt" style:font-size-complex="12pt"/>
    </style:style>
    <style:style style:name="T27" style:family="text">
      <style:text-properties fo:color="#000000" style:font-name="Times New Roman" fo:font-size="12pt" officeooo:rsid="00345b6b" style:font-size-asian="12pt" style:font-size-complex="12pt"/>
    </style:style>
    <style:style style:name="T28" style:family="text">
      <style:text-properties fo:color="#000000" style:font-name="Times New Roman" fo:font-size="12pt" officeooo:rsid="002230fd" style:font-size-asian="12pt" style:font-size-complex="12pt"/>
    </style:style>
    <style:style style:name="T29" style:family="text">
      <style:text-properties fo:color="#000000" style:font-name="Times New Roman" fo:font-size="12pt" officeooo:rsid="0045cda8" style:font-size-asian="12pt" style:font-size-complex="12pt"/>
    </style:style>
    <style:style style:name="T30" style:family="text">
      <style:text-properties fo:color="#000000" style:font-name="Times New Roman" fo:font-size="12pt" style:text-underline-style="none" style:font-size-asian="12pt" style:font-size-complex="12pt"/>
    </style:style>
    <style:style style:name="T31" style:family="text">
      <style:text-properties fo:color="#000000" style:font-name="Times New Roman" fo:font-size="12pt" style:text-underline-style="none" officeooo:rsid="0045cda8" style:font-size-asian="12pt" style:font-size-complex="12pt"/>
    </style:style>
    <style:style style:name="T32" style:family="text">
      <style:text-properties fo:color="#000000" style:font-name="Times New Roman" officeooo:rsid="002a0db2"/>
    </style:style>
    <style:style style:name="T33" style:family="text">
      <style:text-properties style:text-underline-style="none"/>
    </style:style>
    <style:style style:name="T34" style:family="text">
      <style:text-properties officeooo:rsid="0029440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440e" style:font-weight-asian="bold" style:font-weight-complex="bold"/>
    </style:style>
    <style:style style:name="T38" style:family="text">
      <style:text-properties fo:font-weight="bold" officeooo:rsid="002ca78b" style:font-weight-asian="bold" style:font-weight-complex="bold"/>
    </style:style>
    <style:style style:name="T39" style:family="text">
      <style:text-properties officeooo:rsid="002b3838"/>
    </style:style>
    <style:style style:name="T40" style:family="text">
      <style:text-properties officeooo:rsid="002ca78b"/>
    </style:style>
    <style:style style:name="T41" style:family="text">
      <style:text-properties officeooo:rsid="002d7ab6"/>
    </style:style>
    <style:style style:name="T42" style:family="text">
      <style:text-properties officeooo:rsid="002efac1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officeooo:rsid="002a0db2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29440e" style:font-size-asian="12pt" style:font-size-complex="12pt"/>
    </style:style>
    <style:style style:name="T47" style:family="text">
      <style:text-properties style:font-name="Times New Roman" fo:font-size="12pt" officeooo:rsid="00369b5f" style:font-size-asian="12pt" style:font-size-complex="12pt"/>
    </style:style>
    <style:style style:name="T48" style:family="text">
      <style:text-properties style:font-name="Times New Roman" fo:font-size="12pt" officeooo:rsid="0025c2f9" style:font-size-asian="12pt" style:font-size-complex="12pt"/>
    </style:style>
    <style:style style:name="T49" style:family="text">
      <style:text-properties style:font-name="Times New Roman" fo:font-size="12pt" officeooo:rsid="003c14cb" style:font-size-asian="12pt" style:font-size-complex="12pt"/>
    </style:style>
    <style:style style:name="T50" style:family="text">
      <style:text-properties style:font-name="Times New Roman" fo:font-size="12pt" officeooo:rsid="003cb9a7" style:font-size-asian="12pt" style:font-size-complex="12pt"/>
    </style:style>
    <style:style style:name="T51" style:family="text">
      <style:text-properties style:font-name="Times New Roman" fo:font-size="12pt" fo:language="pt" fo:country="BR" style:font-size-asian="12pt" style:font-size-complex="12pt"/>
    </style:style>
    <style:style style:name="T52" style:family="text">
      <style:text-properties style:font-name="Times New Roman" fo:font-size="12pt" fo:language="pt" fo:country="BR" officeooo:rsid="002d7ab6" style:font-size-asian="12pt" style:font-size-complex="12pt"/>
    </style:style>
    <style:style style:name="T53" style:family="text">
      <style:text-properties style:font-name="Times New Roman" fo:font-size="12pt" fo:language="pt" fo:country="BR" officeooo:rsid="0035d5fc" style:font-size-asian="12pt" style:font-size-complex="12pt"/>
    </style:style>
    <style:style style:name="T54" style:family="text">
      <style:text-properties style:font-name="Times New Roman" fo:font-size="12pt" fo:language="pt" fo:country="BR" officeooo:rsid="004b9017" style:font-size-asian="12pt" style:font-size-complex="12pt"/>
    </style:style>
    <style:style style:name="T55" style:family="text">
      <style:text-properties style:font-name="Times New Roman" fo:font-size="10pt" style:font-size-asian="10pt" style:font-size-complex="10pt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etter-spacing="-0.007cm" fo:font-weight="bold" style:font-weight-asian="bold"/>
    </style:style>
    <style:style style:name="T59" style:family="text">
      <style:text-properties style:font-name="Times New Roman" fo:letter-spacing="-0.002cm"/>
    </style:style>
    <style:style style:name="T60" style:family="text">
      <style:text-properties style:font-name="Times New Roman" fo:letter-spacing="-0.002cm" style:text-underline-style="solid" style:text-underline-width="auto" style:text-underline-color="#000000"/>
    </style:style>
    <style:style style:name="T61" style:family="text">
      <style:text-properties style:font-name="Times New Roman" fo:letter-spacing="0.032cm"/>
    </style:style>
    <style:style style:name="T62" style:family="text">
      <style:text-properties style:font-name="Times New Roman" fo:letter-spacing="-0.056cm"/>
    </style:style>
    <style:style style:name="T63" style:family="text">
      <style:text-properties style:font-name="Times New Roman" fo:letter-spacing="-0.016cm" fo:font-weight="bold" style:font-weight-asian="bold" style:font-weight-complex="bold"/>
    </style:style>
    <style:style style:name="T64" style:family="text">
      <style:text-properties style:font-name="Times New Roman" fo:letter-spacing="-0.019cm" fo:font-weight="bold" style:font-weight-asian="bold" style:font-weight-complex="bold"/>
    </style:style>
    <style:style style:name="T65" style:family="text">
      <style:text-properties style:font-name="Times New Roman" officeooo:rsid="0040d30d"/>
    </style:style>
    <style:style style:name="T66" style:family="text">
      <style:text-properties officeooo:rsid="00322952"/>
    </style:style>
    <style:style style:name="T67" style:family="text">
      <style:text-properties officeooo:rsid="0033f4a2"/>
    </style:style>
    <style:style style:name="T68" style:family="text">
      <style:text-properties officeooo:rsid="0035d5fc"/>
    </style:style>
    <style:style style:name="T69" style:family="text">
      <style:text-properties officeooo:rsid="0037440d"/>
    </style:style>
    <style:style style:name="T70" style:family="text">
      <style:text-properties officeooo:rsid="0039199f"/>
    </style:style>
    <style:style style:name="T71" style:family="text">
      <style:text-properties officeooo:rsid="003a4d3a"/>
    </style:style>
    <style:style style:name="T72" style:family="text">
      <style:text-properties officeooo:rsid="003a6e7c"/>
    </style:style>
    <style:style style:name="T73" style:family="text">
      <style:text-properties officeooo:rsid="003c14cb"/>
    </style:style>
    <style:style style:name="T74" style:family="text">
      <style:text-properties fo:font-variant="small-caps"/>
    </style:style>
    <style:style style:name="T75" style:family="text">
      <style:text-properties fo:font-variant="small-caps" officeooo:rsid="003cb9a7"/>
    </style:style>
    <style:style style:name="T76" style:family="text">
      <style:text-properties officeooo:rsid="003d972c"/>
    </style:style>
    <style:style style:name="T77" style:family="text">
      <style:text-properties officeooo:rsid="0040d30d"/>
    </style:style>
    <style:style style:name="T78" style:family="text">
      <style:text-properties officeooo:rsid="0045cda8"/>
    </style:style>
    <style:style style:name="T79" style:family="text">
      <style:text-properties officeooo:rsid="00487867"/>
    </style:style>
    <style:style style:name="T80" style:family="text">
      <style:text-properties officeooo:rsid="004ad306"/>
    </style:style>
    <style:style style:name="T81" style:family="text">
      <style:text-properties officeooo:rsid="004b90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method="post" form:control-implementation="ooo:com.sun.star.form.component.Form" office:target-frame="" xlink:href="file://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https://correio.unila.edu.br/sigaa/ensino/turma/busca_turma.jsf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I</text:p>
      <text:p text:style-name="P49">FICHA DE INSCRIÇÃO ALUNO ESPECIAL 201<text:span text:style-name="T73">9</text:span>-<text:span text:style-name="T73">1</text:span> PPG<text:span text:style-name="T73">F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">Nome do candidato:</text:p>
          </table:table-cell>
        </table:table-row>
        <table:table-row table:style-name="Tabela7.1">
          <table:table-cell table:style-name="Tabela7.A2" office:value-type="string">
            <text:p text:style-name="P43">Disciplina<text:span text:style-name="T80">(s) </text:span>pretendida<text:span text:style-name="T80">(s) (máximo 02)</text:span>:</text:p>
            <text:p text:style-name="P43"/>
            <text:p text:style-name="P45">( <text:s text:c="2"/>) <text:span text:style-name="T74">FIS0003 - ELETRODINÂMICA CLÁSSICA</text:span></text:p>
            <text:p text:style-name="P45"><text:span text:style-name="T75">( <text:s text:c="2"/>) </text:span><text:span text:style-name="T74">NIF0001 - FÍSICA MATEMÁTICA</text:span></text:p>
            <text:p text:style-name="P45"><text:span text:style-name="T75">( <text:s text:c="2"/>) </text:span><text:span text:style-name="T74">FIS0027 - RELATIVIDADE GERAL I </text:span></text:p>
            <text:p text:style-name="P45"><text:span text:style-name="T75">( <text:s text:c="2"/>) </text:span><text:span text:style-name="T74">FIS0004 - SEMINÁRIOS I </text:span></text:p>
            <text:p text:style-name="P45"><text:span text:style-name="T75">( <text:s text:c="2"/>) </text:span><text:span text:style-name="T74">NIF0002 - TEORIA ELETROMAGNÉTICA</text:span></text:p>
            <text:p text:style-name="P45"><text:span text:style-name="T75">( <text:s text:c="2"/>) </text:span><text:span text:style-name="T74">FIS0006 - TÓPICOS ESPECIAIS EM FÍSICA EXPERIMENTAL – </text:span><text:span text:style-name="T75">( <text:s text:c="2"/>) Turma 01 ou ( <text:s text:c="2"/>)Turma 02</text:span></text:p>
            <text:p text:style-name="P43"/>
          </table:table-cell>
        </table:table-row>
      </table:table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43">Endereço:</text:p>
            <text:p text:style-name="P43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3">E-mail:</text:p>
          </table:table-cell>
          <table:table-cell table:style-name="Tabela8.A1" table:number-columns-spanned="2" office:value-type="string">
            <text:p text:style-name="P43">Fone: ( <text:s text:c="4"/>)</text:p>
          </table:table-cell>
          <table:covered-table-cell/>
        </table:table-row>
        <table:table-row>
          <table:table-cell table:style-name="Tabela8.A1" table:number-columns-spanned="3" office:value-type="string">
            <text:p text:style-name="P43">RG/RNE/DNI/Passaporte: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43">Curso de Graduação:</text:p>
          </table:table-cell>
          <table:covered-table-cell/>
          <table:table-cell table:style-name="Tabela8.A1" office:value-type="string">
            <text:p text:style-name="P43">Ano de Conclusão:</text:p>
          </table:table-cell>
        </table:table-row>
        <table:table-row>
          <table:table-cell table:style-name="Tabela8.A1" table:number-columns-spanned="3" office:value-type="string">
            <text:p text:style-name="P43">Instituiçã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43">Data de Nascimento:</text:p>
          </table:table-cell>
          <table:covered-table-cell/>
          <table:covered-table-cell/>
        </table:table-row>
        <table:table-row>
          <table:table-cell table:style-name="Tabela8.A1" table:number-columns-spanned="3" office:value-type="string">
            <text:p text:style-name="P43">Nacionalidade: <text:s text:c="27"/></text:p>
          </table:table-cell>
          <table:covered-table-cell/>
          <table:covered-table-cell/>
        </table:table-row>
      </table:table>
      <text:p text:style-name="P44"/>
      <text:p text:style-name="P42">JUSTIFICATIVA CIRCU<text:span text:style-name="T76">N</text:span>STANCIADA</text:p>
      <text:p text:style-name="P46"><text:span text:style-name="Fonte_20_parág._20_padrão"><text:span text:style-name="T45">_____________________________________________________________________________</text:span></text:span><text:span text:style-name="Fonte_20_parág._20_padrão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6"><text:span text:style-name="Fonte_20_parág._20_padrão"><text:span text:style-name="T45">Declaro conhecer e aceitar integralmente as normas estabelecidas no Edital n° </text:span></text:span><text:span text:style-name="Fonte_20_parág._20_padrão"><text:span text:style-name="T49">02</text:span></text:span><text:span text:style-name="Fonte_20_parág._20_padrão"><text:span text:style-name="T45">/201</text:span></text:span><text:span text:style-name="Fonte_20_parág._20_padrão"><text:span text:style-name="T49">9</text:span></text:span><text:span text:style-name="Fonte_20_parág._20_padrão"><text:span text:style-name="T45"> – PPG</text:span></text:span><text:span text:style-name="Fonte_20_parág._20_padrão"><text:span text:style-name="T49">FISA</text:span></text:span><text:span text:style-name="Fonte_20_parág._20_padrão"><text:span text:style-name="T45"> para o Processo Seletivo de alunos especiais do Curso de Mestrado do Programa de Pós-Graduação </text:span></text:span><text:span text:style-name="Fonte_20_parág._20_padrão"><text:span text:style-name="T49">em Física Aplicada</text:span></text:span><text:span text:style-name="Fonte_20_parág._20_padrão"><text:span text:style-name="T45"> </text:span></text:span><text:span text:style-name="Fonte_20_parág._20_padrão"><text:span text:style-name="T50">(PPGFISA) </text:span></text:span><text:span text:style-name="Fonte_20_parág._20_padrão"><text:span text:style-name="T45">da Universidade Federal da Integração Latino-Americana (UNILA).</text:span></text:span></text:p>
      <text:p text:style-name="P46"><text:span text:style-name="Fonte_20_parág._20_padrão"><text:span text:style-name="T45"/></text:span></text:p>
      <text:p text:style-name="P46"><text:span text:style-name="Fonte_20_parág._20_padrão"><text:span text:style-name="T45"/></text:span></text:p>
      <text:p text:style-name="P46"><text:span text:style-name="Fonte_20_parág._20_padrão"><text:span text:style-name="T45"/></text:span></text:p>
      <text:p text:style-name="P46"><text:span text:style-name="Fonte_20_parág._20_padrão"><text:span text:style-name="T45"/></text:span></text:p>
      <text:p text:style-name="P46"><text:span text:style-name="Fonte_20_parág._20_padrão"><text:span text:style-name="T45">______________________________ <text:s text:c="32"/>______________________________</text:span></text:span></text:p>
      <text:p text:style-name="P9"><text:span text:style-name="Fonte_20_parág._20_padrão"><text:span text:style-name="T43"><text:s text:c="15"/>Local e data <text:s text:c="68"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style0" style:family="text" style:parent-style-name="Default_20_Paragraph_20_Fon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78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78cm" fo:margin-left="1.905cm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>
          <style:list-level-label-alignment text:label-followed-by="listtab" fo:text-indent="-0.674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4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4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06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32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3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9440e" style:font-size-asian="12pt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MP3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4b9017" style:font-size-asian="12pt" style:font-weight-asian="normal" style:font-size-complex="12pt" style:font-weight-complex="normal"/>
    </style:style>
    <style:style style:name="MP4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9440e" style:font-size-asian="12pt" style:font-weight-asian="normal" style:font-size-complex="12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29440e"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9440e" fo:hyphenate="true" fo:hyphenation-remain-char-count="2" fo:hyphenation-push-char-count="2"/>
    </style:style>
    <style:style style:name="MT1" style:family="text">
      <style:text-properties fo:letter-spacing="-0.002cm" fo:language="pt" fo:country="BR" style:font-name-asian="Arial1" style:font-name-complex="Arial1"/>
    </style:style>
    <style:style style:name="MT2" style:family="text">
      <style:text-properties fo:language="pt" fo:country="BR" style:font-name-asian="Arial1" style:font-name-complex="Arial1"/>
    </style:style>
    <style:style style:name="MT3" style:family="text">
      <style:text-properties fo:letter-spacing="-0.014cm" fo:language="pt" fo:country="BR" style:font-name-asian="Arial1" style:font-name-complex="Arial1"/>
    </style:style>
    <style:style style:name="MT4" style:family="text">
      <style:text-properties fo:letter-spacing="0.005cm" fo:language="pt" fo:country="BR" style:font-name-asian="Arial1" style:font-name-complex="Arial1"/>
    </style:style>
    <style:style style:name="MT5" style:family="text">
      <style:text-properties fo:letter-spacing="-0.026cm" fo:language="pt" fo:country="BR" style:font-name-asian="Arial1" style:font-name-complex="Arial1"/>
    </style:style>
    <style:style style:name="MT6" style:family="text">
      <style:text-properties fo:letter-spacing="0.002cm" fo:language="pt" fo:country="BR" style:font-name-asian="Arial1" style:font-name-complex="Arial1"/>
    </style:style>
    <style:style style:name="MT7" style:family="text">
      <style:text-properties fo:letter-spacing="-0.009cm" fo:language="pt" fo:country="BR" style:font-name-asian="Arial1" style:font-name-complex="Arial1"/>
    </style:style>
    <style:style style:name="MT8" style:family="text">
      <style:text-properties fo:letter-spacing="-0.005cm" fo:language="pt" fo:country="BR" style:font-name-asian="Arial1" style:font-name-complex="Arial1"/>
    </style:style>
    <style:style style:name="MT9" style:family="text">
      <style:text-properties fo:letter-spacing="-0.032cm" fo:language="pt" fo:country="BR" style:font-name-asian="Arial1" style:font-name-complex="Arial1"/>
    </style:style>
    <style:style style:name="MT10" style:family="text">
      <style:text-properties fo:letter-spacing="-0.037cm" fo:language="pt" fo:country="BR" style:font-name-asian="Arial1" style:font-name-complex="Arial1"/>
    </style:style>
    <style:style style:name="MT11" style:family="text">
      <style:text-properties fo:language="pt" fo:country="BR" officeooo:rsid="004b9017" style:font-name-asian="Arial1" style:font-name-complex="Arial1"/>
    </style:style>
    <style:style style:name="MT12" style:family="text">
      <style:text-properties fo:letter-spacing="-0.002cm" fo:language="pt" fo:country="BR" officeooo:rsid="0029440e" style:font-name-asian="Arial1" style:font-name-complex="Arial1"/>
    </style:style>
    <style:style style:name="MT13" style:family="text">
      <style:text-properties fo:letter-spacing="0.009cm" fo:language="pt" fo:country="BR" style:font-name-asian="Arial1" style:font-name-complex="Arial1"/>
    </style:style>
    <style:style style:name="MT14" style:family="text">
      <style:text-properties fo:letter-spacing="-0.012cm" fo:language="pt" fo:country="BR" style:font-name-asian="Arial1" style:font-name-complex="Arial1"/>
    </style:style>
    <style:style style:name="MT15" style:family="text">
      <style:text-properties fo:letter-spacing="-0.011cm" fo:language="pt" fo:country="BR" style:font-name-asian="Arial1" style:font-name-complex="Arial1"/>
    </style:style>
    <style:style style:name="MT16" style:family="text">
      <style:text-properties fo:letter-spacing="-0.039cm" fo:language="pt" fo:country="BR" style:font-name-asian="Arial1" style:font-name-complex="Arial1"/>
    </style:style>
    <style:style style:name="MT17" style:family="text">
      <style:text-properties fo:letter-spacing="0.004cm" fo:language="pt" fo:country="BR" style:font-name-asian="Arial1" style:font-name-complex="Arial1"/>
    </style:style>
    <style:style style:name="MT18" style:family="text"/>
    <style:style style:name="MT19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20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21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6cm" svg:y="0.231cm" svg:width="2.155cm" svg:height="2.161cm" draw:z-index="1"><draw:image xlink:href="Pictures/10000201000007D0000007D53E30A86EB68410C6.png" xlink:type="simple" xlink:show="embed" xlink:actuate="onLoad" loext:mime-type="image/png"/></draw:frame></text:p>
        <text:p text:style-name="MP1"/>
        <text:p text:style-name="MP1"/>
        <text:p text:style-name="MP1"/>
        <text:p text:style-name="MP2"/>
        <text:p text:style-name="MP2"><text:span text:style-name="MT1">M</text:span><text:span text:style-name="MT2">I</text:span><text:span text:style-name="MT1">N</text:span><text:span text:style-name="MT2">ISTÉ</text:span><text:span text:style-name="MT1">R</text:span><text:span text:style-name="MT2">IO</text:span><text:span text:style-name="MT3"> </text:span><text:span text:style-name="MT4">D</text:span><text:span text:style-name="MT2">A</text:span><text:span text:style-name="MT5"> </text:span><text:span text:style-name="MT2">E</text:span><text:span text:style-name="MT1">DU</text:span><text:span text:style-name="MT6">C</text:span><text:span text:style-name="MT7">A</text:span><text:span text:style-name="MT4">Ç</text:span><text:span text:style-name="MT7">Ã</text:span><text:span text:style-name="MT2">O</text:span></text:p>
        <text:list xml:id="list2436104951" text:style-name="WWNum5">
          <text:list-header>
            <text:p text:style-name="MP3"><text:span text:style-name="MT1">UN</text:span><text:span text:style-name="MT2">IVE</text:span><text:span text:style-name="MT1">R</text:span><text:span text:style-name="MT2">SI</text:span><text:span text:style-name="MT6">D</text:span><text:span text:style-name="MT7">A</text:span><text:span text:style-name="MT1">D</text:span><text:span text:style-name="MT2">E</text:span><text:span text:style-name="MT7"> </text:span><text:span text:style-name="MT8">F</text:span><text:span text:style-name="MT2">E</text:span><text:span text:style-name="MT1">D</text:span><text:span text:style-name="MT2">E</text:span><text:span text:style-name="MT4">R</text:span><text:span text:style-name="MT7">A</text:span><text:span text:style-name="MT2">L</text:span><text:span text:style-name="MT3"> </text:span><text:span text:style-name="MT4">D</text:span><text:span text:style-name="MT2">A</text:span><text:span text:style-name="MT9"> </text:span><text:span text:style-name="MT2">I</text:span><text:span text:style-name="MT1">N</text:span><text:span text:style-name="MT2">TEG</text:span><text:span text:style-name="MT6">R</text:span><text:span text:style-name="MT7">A</text:span><text:span text:style-name="MT4">Ç</text:span><text:span text:style-name="MT7">Ã</text:span><text:span text:style-name="MT2">O</text:span><text:span text:style-name="MT7"> </text:span><text:span text:style-name="MT4">L</text:span><text:span text:style-name="MT10">A</text:span><text:span text:style-name="MT6">T</text:span><text:span text:style-name="MT2">I</text:span><text:span text:style-name="MT1">N</text:span><text:span text:style-name="MT2">O</text:span><text:span text:style-name="MT1">-</text:span><text:span text:style-name="MT8">A</text:span><text:span text:style-name="MT6">M</text:span><text:span text:style-name="MT2">E</text:span><text:span text:style-name="MT1">R</text:span><text:span text:style-name="MT2">I</text:span><text:span text:style-name="MT4">C</text:span><text:span text:style-name="MT7">A</text:span><text:span text:style-name="MT4">N</text:span><text:span text:style-name="MT2">A </text:span></text:p>
            <text:p text:style-name="MP3"><text:span text:style-name="MT11">INSTITUTO</text:span><text:span text:style-name="MT12"> LATINO-AMERICANO DE CIÊNCIAS DA VIDA E DA NATUREZA</text:span></text:p>
            <text:p text:style-name="MP4"><text:span text:style-name="MT2">P</text:span><text:span text:style-name="MT1">R</text:span><text:span text:style-name="MT2">OG</text:span><text:span text:style-name="MT6">R</text:span><text:span text:style-name="MT7">A</text:span><text:span text:style-name="MT13">M</text:span><text:span text:style-name="MT2">A</text:span><text:span text:style-name="MT5"> </text:span><text:span text:style-name="MT1">D</text:span><text:span text:style-name="MT2">E</text:span><text:span text:style-name="MT14"> </text:span><text:span text:style-name="MT2">PÓS</text:span><text:span text:style-name="MT1">-</text:span><text:span text:style-name="MT2">G</text:span><text:span text:style-name="MT6">R</text:span><text:span text:style-name="MT7">A</text:span><text:span text:style-name="MT6">D</text:span><text:span text:style-name="MT4">U</text:span><text:span text:style-name="MT7">A</text:span><text:span text:style-name="MT4">Ç</text:span><text:span text:style-name="MT7">Ã</text:span><text:span text:style-name="MT2">O</text:span><text:span text:style-name="MT8"> </text:span><text:span text:style-name="MT2">EM</text:span><text:span text:style-name="MT15"> </text:span><text:span text:style-name="MT8">F</text:span><text:span text:style-name="MT2">ÍSI</text:span><text:span text:style-name="MT4">C</text:span><text:span text:style-name="MT2">A</text:span><text:span text:style-name="MT16"> </text:span><text:span text:style-name="MT7">A</text:span><text:span text:style-name="MT17">P</text:span><text:span text:style-name="MT2">LI</text:span><text:span text:style-name="MT4">C</text:span><text:span text:style-name="MT7">A</text:span><text:span text:style-name="MT4">D</text:span><text:span text:style-name="MT2">A</text:span></text:p>
          </text:list-header>
        </text:list>
      </style:header>
      <style:footer>
        <text:p text:style-name="MP5"><text:span text:style-name="Unila">Instituto Latino-Americano de Ciências da Vida e da Natureza</text:span></text:p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19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20">www.unila.edu.br</text:span></text:span></text:a><text:span text:style-name="Unila"><text:span text:style-name="MT19"> – </text:span></text:span><text:span text:style-name="Unila"><text:span text:style-name="MT21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53:45.901058912</meta:creation-date>
    <dc:date>2019-02-05T15:14:06.539662176</dc:date>
    <meta:editing-duration>PT5H41M37S</meta:editing-duration>
    <meta:editing-cycles>44</meta:editing-cycles>
    <meta:generator>LibreOffice/6.0.7.3$Linux_X86_64 LibreOffice_project/dc89aa7a9eabfd848af146d5086077aeed2ae4a5</meta:generator>
    <meta:print-date>2019-02-05T15:00:54.206098106</meta:print-date>
    <meta:document-statistic meta:table-count="2" meta:image-count="1" meta:object-count="0" meta:page-count="2" meta:paragraph-count="32" meta:word-count="195" meta:character-count="6883" meta:non-whitespace-character-count="6549"/>
  </office:meta>
</office:document-meta>
</file>