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ÊNDICE B – FORMULÁRIO DE INSCRIÇÃO DAS CHAPAS</text:p>
      <text:p text:style-name="P1"/>
      <text:p text:style-name="Standard">À Comissão Eleitoral Local do ILATIT</text:p>
      <text:p text:style-name="Standard"/>
      <text:p text:style-name="Standard">Pelo envio do presente formulário é requerida a inscrição, nos termos do Edital 37/2025 – CEL/ ILATIT, de chapa concorrente à eleição de:</text:p>
      <text:p text:style-name="Standard"/>
      <text:p text:style-name="Standard">Representação no Colegiado do Curso de Engenharia de Energia:</text:p>
      <text:p text:style-name="Standard">( ) Docente</text:p>
      <text:p text:style-name="Standard">( ) Técnico Administrativo em Educação</text:p>
      <text:p text:style-name="Standard"/>
      <text:p text:style-name="Standard"/>
      <text:p text:style-name="Standard">COMPOSIÇÃO DA CHAPA </text:p>
      <text:p text:style-name="Standard"/>
      <text:p text:style-name="Standard">1 – Nome e assinatura do candidato Titular:</text:p>
      <text:p text:style-name="Standard"/>
      <text:p text:style-name="Standard">_________________________________________________________________________</text:p>
      <text:p text:style-name="Standard"/>
      <text:p text:style-name="Standard"/>
      <text:p text:style-name="Standard">2 – Nome e assinatura do candidato Suplente (facultativo para TAE):</text:p>
      <text:p text:style-name="Standard"/>
      <text:p text:style-name="Standard">_________________________________________________________________________</text:p>
      <text:p text:style-name="Standard"/>
      <text:p text:style-name="Standard">Indicação de fiscal de apuração (facultativo):</text:p>
      <text:p text:style-name="Standard"/>
      <text:p text:style-name="Standard">_________________________________________________________________________</text:p>
      <text:p text:style-name="Standard"><text:soft-page-break/></text:p>
      <text:p text:style-name="P1"/>
      <text:p text:style-name="P1"/>
      <text:p text:style-name="P1"/>
      <text:p text:style-name="P1"/>
      <text:p text:style-name="P1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82" meta:character-count="726" meta:non-whitespace-character-count="651"/>
    <meta:generator>LibreOfficeDev/6.0.5.2$Linux_X86_64 LibreOffice_project/</meta:generator>
  </office:meta>
</office:document-meta>
</file>