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 style:master-page-name="Standard">
      <style:paragraph-properties fo:line-height="100%" fo:text-align="justify" style:justify-single-word="false" fo:orphans="0" fo:widows="0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ÊNDICE C - FORMULÁRIO DE INSCRIÇÃO DAS CHAPAS</text:p>
      <text:p text:style-name="P1"/>
      <text:p text:style-name="P1">À Comissão Eleitoral Local do ILATIT</text:p>
      <text:p text:style-name="P1"/>
      <text:p text:style-name="P1">Pelo envio do presente formulário é requerida a inscrição, nos termos do Edital 44/2025 -</text:p>
      <text:p text:style-name="P1">CEL/ILATIT, de chapa concorrente à eleição de Coordenador e Vice-coordenador do Curso de Engenharia Civil de Infraestrutura.</text:p>
      <text:p text:style-name="P1"/>
      <text:p text:style-name="P1">COMPOSIÇÃO DA CHAPA</text:p>
      <text:p text:style-name="P1">1 - Nome e assinatura do candidato Titular:</text:p>
      <text:p text:style-name="P1"/>
      <text:p text:style-name="P1">________________________________________________________________________</text:p>
      <text:p text:style-name="P1"/>
      <text:p text:style-name="P1"/>
      <text:p text:style-name="P1">2 - Nome e assinatura do candidato Suplente:</text:p>
      <text:p text:style-name="P1"/>
      <text:p text:style-name="P1">________________________________________________________________________</text:p>
      <text:p text:style-name="P1"/>
      <text:p text:style-name="Standard">Indicação de fiscal de apuração (facultativo):</text:p>
      <text:p text:style-name="Standard"/>
      <text:p text:style-name="Standard">___________________________________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74" meta:character-count="665" meta:non-whitespace-character-count="602"/>
    <meta:generator>LibreOfficeDev/6.0.5.2$Linux_X86_64 LibreOffice_project/</meta:generator>
  </office:meta>
</office:document-meta>
</file>