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4.302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vuqaobebHXcyL6o7smaqy24xqNI=" table:protection-key-digest-algorithm="http://www.w3.org/2000/09/xmldsig#sha1">
      <table:calculation-settings table:automatic-find-labels="false" table:use-regular-expressions="false" table:use-wildcards="true"/>
      <table:table table:name="Planilha1" table:style-name="ta1" table:protected="true" table:protection-key="eDZiskFJfjghTIhNoZX1aIWAhMw=" table:protection-key-digest-algorithm="http://www.w3.org/2000/09/xmldsig#sha1" table:print-ranges="Planilha1.A1:Planilha1.E18">
        <loext:table-protection loext:select-protected-cells="true" loext:select-unprotected-cells="true"/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row table:style-name="ro1">
          <table:table-cell table:style-name="ce1" office:value-type="string" calcext:value-type="string" table:number-columns-spanned="5" table:number-rows-spanned="1">
            <text:p>ANEXO 1 - BAREMA</text:p>
          </table:table-cell>
          <table:covered-table-cell table:number-columns-repeated="4" table:style-name="ce5"/>
        </table:table-row>
        <table:table-row table:style-name="ro1">
          <table:table-cell table:style-name="ce1" office:value-type="string" calcext:value-type="string">
            <text:p>Nome da/o candidata/o:</text:p>
          </table:table-cell>
          <table:table-cell table:style-name="ce7" table:number-columns-spanned="4" table:number-rows-spanned="1"/>
          <table:covered-table-cell table:number-columns-repeated="3" table:style-name="ce5"/>
        </table:table-row>
        <table:table-row table:style-name="ro2">
          <table:table-cell table:style-name="ce3" office:value-type="string" calcext:value-type="string" table:number-columns-spanned="2" table:number-rows-spanned="1">
            <text:p>ITENS </text:p>
          </table:table-cell>
          <table:covered-table-cell table:style-name="ce5"/>
          <table:table-cell office:value-type="string" calcext:value-type="string">
            <text:p>Pontos </text:p>
            <text:p>por Item (Portarias e certificados)</text:p>
          </table:table-cell>
          <table:table-cell office:value-type="string" calcext:value-type="string">
            <text:p>Quantidade Máxima de Pontos</text:p>
          </table:table-cell>
          <table:table-cell table:style-name="ce2" office:value-type="string" calcext:value-type="string">
            <text:p>Total de</text:p>
            <text:p>Pontos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4">
            <text:p>Participação em Curso/ Minicurso/ Oficina// Palestra/ considerando as premissas das Ações Afirmativas <text:s/></text:p>
          </table:table-cell>
          <table:table-cell office:value-type="string" calcext:value-type="string">
            <text:p>Coordenou 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alestrou 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Integra(ou) Comissão/ Coletivos e/ou organizaçõe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Monitoria/ Equipe técnica 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" table:number-rows-spanned="6">
            <text:p>Produção  </text:p>
            <text:p>acadêmica na temática em que se inscreveu</text:p>
          </table:table-cell>
          <table:table-cell office:value-type="string" calcext:value-type="string">
            <text:p>Projeto de Pesquisa 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ublicação de Artigo 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Publicação de Livro 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Tema de Monografia de Graduação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Tema de Dissertação de Mestrado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Tema de Tese de Doutorado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 table:style-name="ce2" office:value-type="string" calcext:value-type="string">
            <text:p>participação em movimentos sociais ou coletivos que atuam na temática</text:p>
          </table:table-cell>
          <table:table-cell office:value-type="string" calcext:value-type="string">
            <text:p>Membro em movimentos sociai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1" table:number-rows-spanned="3">
            <text:p>Experiência em Banca na temática em que se inscreveu </text:p>
          </table:table-cell>
          <table:table-cell office:value-type="string" calcext:value-type="string">
            <text:p>Coordenação de Banca 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covered-table-cell/>
          <table:table-cell office:value-type="string" calcext:value-type="string">
            <text:p>Composição de Banca 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Ouvinte de Curso/ Minicurso/ Oficina/ Treinamento sobre Bancas <text:s/>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3" office:value-type="string" calcext:value-type="string" table:number-columns-spanned="3" table:number-rows-spanned="1">
            <text:p>Total </text:p>
          </table:table-cell>
          <table:covered-table-cell table:number-columns-repeated="2" table:style-name="ce5"/>
          <table:table-cell table:formula="of:=SUM([.D4:.D17])" office:value-type="float" office:value="100" calcext:value-type="float">
            <text:p>100</text:p>
          </table:table-cell>
          <table:table-cell table:style-name="ce2" table:formula="of:=SUM([.E4:.E17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9T11:26:48.304815574</meta:creation-date>
    <dc:date>2024-09-24T16:04:41.102152727</dc:date>
    <meta:editing-duration>PT22M57S</meta:editing-duration>
    <meta:editing-cycles>7</meta:editing-cycles>
    <meta:generator>LibreOffice/7.3.7.2$Linux_X86_64 LibreOffice_project/30$Build-2</meta:generator>
    <meta:document-statistic meta:table-count="1" meta:cell-count="55" meta:object-count="0"/>
  </office:meta>
</office:document-meta>
</file>