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153in" fo:margin-left="0.0007in" fo:margin-top="0in" fo:margin-bottom="0in" table:align="left" style:writing-mode="lr-tb"/>
    </style:style>
    <style:style style:name="Table1.A" style:family="table-column">
      <style:table-column-properties style:column-width="6.2986in"/>
    </style:style>
    <style:style style:name="Table1.B" style:family="table-column">
      <style:table-column-properties style:column-width="0.4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.0744in" fo:margin-top="0.0783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top="0in" fo:margin-bottom="0.0398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0398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0591in" fo:margin-bottom="0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left="0.1972in" fo:margin-right="0in" fo:margin-top="0.0138in" fo:margin-bottom="0.0138in" loext:contextual-spacing="false" fo:line-height="100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1972in" fo:margin-right="0in" fo:margin-top="0.0138in" fo:margin-bottom="0.0138in" loext:contextual-spacing="false" fo:line-height="100%" fo:text-align="justify" style:justify-single-word="false" fo:keep-together="auto" fo:orphans="2" fo:widows="2" fo:text-indent="-0.1972in" style:auto-text-indent="false" fo:padding="0in" fo:border="none" fo:keep-with-next="auto">
        <style:tab-stops>
          <style:tab-stop style:position="0.2209in"/>
        </style:tab-stops>
      </style:paragraph-properties>
    </style:style>
    <style:style style:name="P11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8957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style:font-name="Arial" fo:font-size="8pt" style:font-name-asian="Arial1" style:font-size-asian="8pt" style:font-name-complex="Arial1" style:font-size-complex="8pt"/>
    </style:style>
    <style:style style:name="P16" style:family="paragraph" style:parent-style-name="Standard">
      <style:paragraph-properties fo:margin-left="0.0398in" fo:margin-right="0in" fo:text-align="center" style:justify-single-word="false" fo:text-indent="0in" style:auto-text-indent="false">
        <style:tab-stops>
          <style:tab-stop style:position="6.5in" style:type="right"/>
        </style:tab-stops>
      </style:paragraph-properties>
    </style:style>
    <style:style style:name="P17" style:family="paragraph" style:parent-style-name="Standard">
      <style:paragraph-properties fo:margin-left="0.0398in" fo:margin-right="0in" fo:text-align="center" style:justify-single-word="false" fo:text-indent="0in" style:auto-text-indent="false">
        <style:tab-stops>
          <style:tab-stop style:position="6.5in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8" style:family="paragraph" style:parent-style-name="Standard" style:master-page-name="Standard">
      <style:paragraph-properties style:page-number="1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text-position="super 58%" style:font-name="Times New Roman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color="#7f7f7f" style:font-name="Arial" fo:font-size="8pt" style:font-name-asian="Arial1" style:font-size-asian="8pt" style:font-name-complex="Arial1" style:font-size-complex="8pt"/>
    </style:style>
    <style:style style:name="T12" style:family="text">
      <style:text-properties fo:color="#1155cc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ANEXO I</text:span></text:p>
      <text:p text:style-name="P6"><text:span text:style-name="T4">FICHA DE INSCRIÇÃO PPGECI</text:span></text:p>
      <text:p text:style-name="P8"><text:span text:style-name="T5">Nome: .................................………….......................................................................................................</text:span></text:p>
      <text:p text:style-name="P8"><text:span text:style-name="T5">CPF: ....................................…….............. <text:s/>Estado Civil: .......……….......................................................</text:span></text:p>
      <text:p text:style-name="P8"><text:span text:style-name="T5">Documento de Identidade ou RNE: .............………...………………...</text:span><text:span text:style-name="T8">....</text:span><text:span text:style-name="T5">(n</text:span><text:span text:style-name="T9">o</text:span><text:span text:style-name="T5">, data emissão, órgão, UF)</text:span></text:p>
      <text:p text:style-name="P8"><text:span text:style-name="T5">Data de Nascimento: ......…..……..... <text:s text:c="2"/>Cidade/País de Nascimento: ……................................................</text:span></text:p>
      <text:p text:style-name="P8"><text:span text:style-name="T5">Filiação: .............................................................................................………….........................................</text:span></text:p>
      <text:p text:style-name="P8"><text:span text:style-name="T5">Endereço: ........................................................................................(rua, n</text:span><text:span text:style-name="T9">o</text:span><text:span text:style-name="T5">, bairro, cidade, estado, CEP)</text:span></text:p>
      <text:p text:style-name="P8"><text:span text:style-name="T5">Telefone(s)/DDD: ............................................ <text:s text:c="2"/>Celular: ...........…………...............................................</text:span></text:p>
      <text:p text:style-name="P8"><text:span text:style-name="T5">Título Universitário: ....................................................................…………...............................................</text:span></text:p>
      <text:p text:style-name="P8"><text:span text:style-name="T5">Instituição Outorgante/Data: ........................................................…………...............................................</text:span></text:p>
      <text:p text:style-name="P8"><text:span text:style-name="T5">Atividade Atual: ............................................ <text:s text:c="3"/>Endereço de E-mail: ...........…………..............................</text:span></text:p>
      <text:p text:style-name="P2"/>
      <text:p text:style-name="P7"><text:span text:style-name="T6">DOCUMENTOS REQUERIDOS (a serem digitalizados e enviados no ato de inscrição):</text:span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363397705" text:style-name="WWNum1">
              <text:list-item>
                <text:p text:style-name="P9"><text:span text:style-name="T2">Ficha de Inscrição para o Processo Seletivo (Formulário fornecido pelo PPGECI).</text:span></text:p>
              </text:list-item>
            </text:list>
          </table:table-cell>
          <table:table-cell table:style-name="Table1.A1" office:value-type="string">
            <text:p text:style-name="P3"><text:span text:style-name="T5">[ <text:s text:c="2"/>]</text:span></text:p>
          </table:table-cell>
        </table:table-row>
        <table:table-row table:style-name="Table1.1">
          <table:table-cell table:style-name="Table1.A1" office:value-type="string">
            <text:list xml:id="list50225260259065" text:continue-numbering="true" text:style-name="WWNum1">
              <text:list-item>
                <text:p text:style-name="P9"><text:span text:style-name="T2">Diploma de graduação (obrigatório)</text:span></text:p>
              </text:list-item>
              <text:list-item>
                <text:p text:style-name="P9"><text:span text:style-name="T2">Diploma de mestrado (obrigatório, exceto para quem fez doutorado direto)</text:span></text:p>
              </text:list-item>
              <text:list-item>
                <text:p text:style-name="P9"><text:span text:style-name="T2">Diploma de Doutor ou Ata de defesa ou Atestado de agendamento de banca (obrigatório)</text:span></text:p>
              </text:list-item>
            </text:list>
          </table:table-cell>
          <table:table-cell table:style-name="Table1.A1" office:value-type="string">
            <text:p text:style-name="P3"><text:span text:style-name="T5">[ <text:s text:c="2"/>]</text:span></text:p>
            <text:p text:style-name="P3"><text:span text:style-name="T5">[ <text:s text:c="2"/>]</text:span></text:p>
            <text:p text:style-name="P3"><text:span text:style-name="T5">[ <text:s text:c="2"/>]</text:span></text:p>
          </table:table-cell>
        </table:table-row>
        <table:table-row table:style-name="Table1.1">
          <table:table-cell table:style-name="Table1.A1" office:value-type="string">
            <text:list xml:id="list50224492499663" text:continue-numbering="true" text:style-name="WWNum1">
              <text:list-item>
                <text:p text:style-name="P9"><text:span text:style-name="T2">Histórico Escolar de Graduação e </text:span><text:span text:style-name="T7">P</text:span><text:span text:style-name="T2">ós-</text:span><text:span text:style-name="T7">G</text:span><text:span text:style-name="T2">raduação</text:span></text:p>
              </text:list-item>
            </text:list>
          </table:table-cell>
          <table:table-cell table:style-name="Table1.A1" office:value-type="string">
            <text:p text:style-name="P3"><text:span text:style-name="T5">[ <text:s text:c="2"/>]</text:span></text:p>
          </table:table-cell>
        </table:table-row>
        <table:table-row table:style-name="Table1.1">
          <table:table-cell table:style-name="Table1.A1" office:value-type="string">
            <text:list xml:id="list50224286939136" text:continue-numbering="true" text:style-name="WWNum1">
              <text:list-item>
                <text:p text:style-name="P9"><text:span text:style-name="T2">Registro Geral (RG) digitalizado ou equivalente legal, para candidatos de nacionalidade brasileira, ou Registro Nacional de Estrangeiros (RNE), para candidatos de nacionalidade estrangeira (se não possuir o RNE, será aceita, para inscrição, o passaporte).</text:span></text:p>
              </text:list-item>
            </text:list>
          </table:table-cell>
          <table:table-cell table:style-name="Table1.A1" office:value-type="string">
            <text:p text:style-name="P3"><text:span text:style-name="T5">[ <text:s text:c="2"/>]</text:span></text:p>
          </table:table-cell>
        </table:table-row>
        <table:table-row table:style-name="Table1.1">
          <table:table-cell table:style-name="Table1.A1" office:value-type="string">
            <text:list xml:id="list50225325062874" text:continue-numbering="true" text:style-name="WWNum1">
              <text:list-item>
                <text:p text:style-name="P9"><text:span text:style-name="T2">CPF ou passaporte para estrangeiro.</text:span></text:p>
              </text:list-item>
            </text:list>
          </table:table-cell>
          <table:table-cell table:style-name="Table1.A1" office:value-type="string">
            <text:p text:style-name="P3"><text:span text:style-name="T5">[ <text:s text:c="2"/>]</text:span></text:p>
          </table:table-cell>
        </table:table-row>
        <table:table-row table:style-name="Table1.1">
          <table:table-cell table:style-name="Table1.A1" office:value-type="string">
            <text:list xml:id="list50224452611100" text:continue-numbering="true" text:style-name="WWNum1">
              <text:list-item>
                <text:p text:style-name="P9"><text:span text:style-name="T2">CV Lattes ou Curriculum Vitae para estrangeiro.</text:span></text:p>
              </text:list-item>
            </text:list>
          </table:table-cell>
          <table:table-cell table:style-name="Table1.A1" office:value-type="string">
            <text:p text:style-name="P3"><text:span text:style-name="T5">[ <text:s text:c="2"/>]</text:span></text:p>
          </table:table-cell>
        </table:table-row>
        <table:table-row table:style-name="Table1.1">
          <table:table-cell table:style-name="Table1.A1" office:value-type="string">
            <text:list xml:id="list50225890931655" text:continue-numbering="true" text:style-name="WWNum1">
              <text:list-item>
                <text:p text:style-name="P9"><text:span text:style-name="T2">Comprovantes do CV Lattes/Curriculum Vitae (em arquivo único), em ordem.</text:span></text:p>
              </text:list-item>
            </text:list>
          </table:table-cell>
          <table:table-cell table:style-name="Table1.A1" office:value-type="string">
            <text:p text:style-name="P3"><text:span text:style-name="T5">[ <text:s text:c="2"/>]</text:span></text:p>
          </table:table-cell>
        </table:table-row>
        <table:table-row table:style-name="Table1.1">
          <table:table-cell table:style-name="Table1.A1" office:value-type="string">
            <text:list xml:id="list50226273444172" text:continue-numbering="true" text:style-name="WWNum1">
              <text:list-item>
                <text:p text:style-name="P10"><text:span text:style-name="T2">Outros documentos relevantes (opcional).</text:span></text:p>
              </text:list-item>
            </text:list>
          </table:table-cell>
          <table:table-cell table:style-name="Table1.A1" office:value-type="string">
            <text:p text:style-name="P3"><text:span text:style-name="T5">[ <text:s text:c="2"/>]</text:span></text:p>
          </table:table-cell>
        </table:table-row>
      </table:table>
      <text:p text:style-name="P1"/>
      <text:p text:style-name="P11"><text:span text:style-name="T5">DATA: </text:span></text:p>
      <text:p text:style-name="P11"><text:soft-page-break/><text:span text:style-name="T5">ASSINATURA: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.0555in" loext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1528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able_20_Paragraph" style:display-name="Table Paragraph" style:family="paragraph" style:parent-style-name="normal" style:default-outline-level="">
      <style:paragraph-properties fo:margin-left="0.0764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ohit Hindi" style:font-family-complex="'Lohit Hindi'" style:font-family-generic-complex="system" style:font-pitch-complex="variable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margin-left="0in" fo:margin-right="-0.0008in" fo:text-align="center" style:justify-single-word="false" fo:text-indent="0in" style:auto-text-indent="false" fo:keep-with-next="always"/>
      <style:text-properties fo:font-weight="bold" style:font-weight-asian="bold" style:font-size-complex="10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nk_20_da_20_Internet" style:display-name="Link da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Link_20_da_20_internet_20_visitado" style:display-name="Link da internet visitado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Ênfase_20_forte" style:display-name="Ênfase forte" style:family="text" style:parent-style-name="Default_20_Paragraph_20_Fon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.0398in" fo:margin-right="0in" fo:text-align="center" style:justify-single-word="false" fo:text-indent="0in" style:auto-text-indent="false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.0398in" fo:margin-right="0in" fo:text-align="center" style:justify-single-word="false" fo:text-indent="0in" style:auto-text-indent="false">
        <style:tab-stops>
          <style:tab-stop style:position="6.5in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3" style:family="text">
      <style:text-properties fo:color="#7f7f7f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1155cc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7402in" fo:page-height="12.0472in" style:num-format="1" style:print-orientation="portrait" fo:margin-top="0.3937in" fo:margin-bottom="0.7874in" fo:margin-left="1.1811in" fo:margin-right="0.7874in" style:writing-mode="lr-tb" style:layout-grid-color="#c0c0c0" style:layout-grid-lines="23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74in" fo:margin-left="0in" fo:margin-right="0in" fo:margin-top="0.248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02in" svg:height="0.702in" draw:z-index="1"><draw:image xlink:href="Pictures/10000000000000E1000000EB282B764C1EC707CA.png" xlink:type="simple" xlink:show="embed" xlink:actuate="onLoad" loext:mime-type="image/png"/><svg:desc>Objeto OLE</svg:desc></draw:frame></text:p>
        <text:p text:style-name="MP1"><text:span text:style-name="MT1">MINISTÉRIO DA EDUCAÇÃO</text:span></text:p>
        <text:p text:style-name="MP1"><text:span text:style-name="MT1">UNIVERSIDADE FEDERAL DA INTEGRAÇÃO LATINO-AMERICANA</text:span></text:p>
        <text:p text:style-name="MP2"><text:span text:style-name="MT2">PRÓ-REITORIA DE PESQUISA E PÓS-GRADUAÇÃO</text:span></text:p>
        <text:p text:style-name="MP2"><text:span text:style-name="MT2">PROGRAMA DE PÓS-GRADUAÇÃO EM ENGENHARIA CIVIL</text:span></text:p>
        <text:p text:style-name="MP3"/>
      </style:header>
      <style:footer>
        <text:p text:style-name="MP4"><text:span text:style-name="MT3">Programa de Pós-Graduação em Engenharia Civil (PPGECI)</text:span></text:p>
        <text:p text:style-name="MP5"><text:span text:style-name="MT3">Edifício Almada - Sala 105 - Avenida Tancredo Neves, 3838 - Porto Belo - Foz do Iguaçu, Paraná – Brasil - CEP 85.867-633</text:span></text:p>
        <text:p text:style-name="MP5"><text:span text:style-name="MT3">secretaria.ppgeci@unila.edu.br - +55 (45) 3522 9833 - </text:span><text:a xlink:type="simple" xlink:href="https://portal.unila.edu.br/mestrado/engenharia-civil/contato" text:style-name="ListLabel_20_1" text:visited-style-name="ListLabel_20_1"><text:span text:style-name="MT4">https://portal.unila.edu.br/mestrado/engenharia-civil/contato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15:34:00</meta:creation-date>
    <meta:initial-creator>Dra Ana Carolina</meta:initial-creator>
    <meta:document-statistic meta:table-count="1" meta:image-count="1" meta:object-count="0" meta:page-count="2" meta:paragraph-count="43" meta:word-count="261" meta:character-count="2729" meta:non-whitespace-character-count="2488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GrammarlyDocumentId">3d241122ac48b36b1da93ac127d381009a8986212b78b5aa7c89dda0685eaf3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