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0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c00000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19"/>
          <table:table-cell table:style-name="ce41" office:value-type="string" calcext:value-type="string" table:number-columns-spanned="2" table:number-rows-spanned="1">
            <text:p>CPF:</text:p>
          </table:table-cell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1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0"/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4"/>
          <table:table-cell table:style-name="ce43" table:number-columns-repeated="7"/>
          <table:table-cell table:style-name="ce16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1"/>
          <table:covered-table-cell table:style-name="ce33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7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 - PRODUÇÃO INTELECTUAL</text:span><text:span text:style-name="T2"> (Considerar  a produção no intervalo de 2016 a 2023) 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s comprobatórios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ou A2 <text:s/>no Qualis da Área Interdisciplinar</text:p>
          </table:table-cell>
          <table:table-cell table:style-name="ce23" office:value-type="string" calcext:value-type="string">
            <text:p>4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5" office:value-type="string" calcext:value-type="string" table:number-columns-spanned="1" table:number-rows-spanned="7">
            <text:p>Primeira página do artigo ou comprovante de aceite de publicação emitido pela revista, contendo título do artigo, nome dos autores e do períódico e ano da publicação. </text:p>
          </table:table-cell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3 no Qualis da Área Interdisciplinar</text:p>
          </table:table-cell>
          <table:table-cell table:style-name="ce23" office:value-type="string" calcext:value-type="string">
            <text:p>30 pontos por artigo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6"/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4 no Qualis da Área Interdisciplinar</text:p>
          </table:table-cell>
          <table:table-cell table:style-name="ce23" office:value-type="string" calcext:value-type="string">
            <text:p>20 pontos por artigo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6"/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3" office:value-type="string" calcext:value-type="string">
            <text:p>15 pontos por artigo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a C no Qualis da Área Interdisciplinar</text:p>
          </table:table-cell>
          <table:table-cell table:style-name="ce23" office:value-type="string" calcext:value-type="string">
            <text:p>10 pontos por artigo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3" office:value-type="string" calcext:value-type="string">
            <text:p>12 pontos por artigo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3" office:value-type="string" calcext:value-type="string">
            <text:p>5 pontos por artigo</text:p>
          </table:table-cell>
          <table:table-cell table:style-name="ce30" office:value-type="float" office:value="0" calcext:value-type="float">
            <text:p>0</text:p>
          </table:table-cell>
          <table:covered-table-cell table:style-name="ce75"/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Livro publicado com selo editorial que possua corpo editorial e ISBN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20 pontos por livro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string" calcext:value-type="string" table:number-columns-spanned="1" table:number-rows-spanned="2">
            <text:p>Capa do Livro e Primeira Página do Capítulo (ou Sumário) contendo o nome dos autores e ano da publicação.</text:p>
          </table:table-cell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Capítulo de livro publicado com selos de editoras que possuam corpo editorial e ISBN 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<text:span text:style-name="T3">5 pontos por capítulo (</text:span><text:span text:style-name="T4">máximo de um capítulo por livro</text:span><text:span text:style-name="T5">)</text:span>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8"/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3">
          <table:table-cell table:style-name="ce10" office:value-type="string" calcext:value-type="string">
            <text:p>Trabalho apresentado congressos internacionais ou nacionais</text:p>
          </table:table-cell>
          <table:table-cell table:style-name="ce23" office:value-type="string" calcext:value-type="string">
            <text:p>1 ponto por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39" office:value-type="string" calcext:value-type="string">
            <text:p>Certificado (ou comprovante) de Apresentação</text:p>
          </table:table-cell>
          <table:table-cell table:style-name="ce44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SUM([.C16:.C25])" office:value-type="float" office:value="0" calcext:value-type="float">
            <text:p>0</text:p>
          </table:table-cell>
          <table:table-cell table:style-name="ce40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54"/>
          <table:table-cell table:style-name="ce25" table:number-columns-spanned="2" table:number-rows-spanned="1"/>
          <table:covered-table-cell table:style-name="ce20"/>
          <table:covered-table-cell table:style-name="ce5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3" office:value-type="string" calcext:value-type="string">
            <text:p>40 pontos por patente</text:p>
          </table:table-cell>
          <table:table-cell table:style-name="ce10" office:value-type="float" office:value="0" calcext:value-type="float">
            <text:p>0</text:p>
          </table:table-cell>
          <table:table-cell table:style-name="ce82" office:value-type="string" calcext:value-type="string">
            <text:p>Declaração ou carta patente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IF([.C29]&gt;40;40;[.C29])" office:value-type="float" office:value="0" calcext:value-type="float">
            <text:p>0</text:p>
          </table:table-cell>
          <table:table-cell table:style-name="ce40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/>
          <table:table-cell table:style-name="ce25" table:number-columns-spanned="2" table:number-rows-spanned="1"/>
          <table:covered-table-cell table:style-name="ce20"/>
          <table:covered-table-cell table:style-name="ce5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II – ATIVIDADES ACADÊMICAS </text:span><text:span text:style-name="T2">(máximo 2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26" office:value-type="string" calcext:value-type="string">
            <text:p>4 pontos por especialização</text:p>
          </table:table-cell>
          <table:table-cell table:style-name="ce11" office:value-type="float" office:value="0" calcext:value-type="float">
            <text:p>0</text:p>
          </table:table-cell>
          <table:table-cell table:style-name="ce26" office:value-type="string" calcext:value-type="string">
            <text:p>Certificado (ou comprovante)</text:p>
          </table:table-cell>
          <table:table-cell table:style-name="ce45" table:number-columns-repeated="3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3" office:value-type="string" calcext:value-type="string">
            <text:p>0,5 ponto por mês de atividade realizada</text:p>
          </table:table-cell>
          <table:table-cell table:style-name="ce10" office:value-type="float" office:value="0" calcext:value-type="float">
            <text:p>0</text:p>
          </table:table-cell>
          <table:table-cell table:style-name="ce82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3" office:value-type="string" calcext:value-type="string">
            <text:p>1 ponto por mês de atividade realizada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3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4" office:value-type="string" calcext:value-type="string">
            <text:p>Pontuação Final do Subitem</text:p>
          </table:table-cell>
          <table:table-cell table:style-name="ce31" table:formula="of:=SUM([.C33:.C35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5" table:number-columns-spanned="2" table:number-rows-spanned="1"/>
          <table:covered-table-cell table:style-name="ce20"/>
          <table:covered-table-cell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7" office:value-type="string" calcext:value-type="string">
            <text:p>Pontuação Total</text:p>
          </table:table-cell>
          <table:table-cell table:style-name="ce32" table:formula="of:=[.C26]+[.C30]+[.C36]" office:value-type="float" office:value="0" calcext:value-type="float">
            <text:p>0</text:p>
          </table:table-cell>
          <table:table-cell table:style-name="ce16" table:number-columns-repeated="23"/>
          <table:table-cell table:number-columns-repeated="998"/>
        </table:table-row>
        <table:table-row table:style-name="ro1" table:number-rows-repeated="4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17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 table:number-rows-repeated="941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3" table:number-rows-repeated="11">
          <table:table-cell table:style-name="ce16" table:number-columns-repeated="26"/>
          <table:table-cell table:number-columns-repeated="998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ntuação" style:display-name="PageStyle_Pontua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2T12:30:18</meta:creation-date>
    <meta:initial-creator>Usuário do Windows</meta:initial-creator>
    <meta:generator>LibreOffice/7.3.7.2$Linux_X86_64 LibreOffice_project/30$Build-2</meta:generator>
    <dc:date>2023-03-28T11:27:03.813088816</dc:date>
    <meta:editing-duration>PT25M48S</meta:editing-duration>
    <meta:editing-cycles>2</meta:editing-cycles>
    <meta:document-statistic meta:table-count="1" meta:cell-count="82" meta:object-count="0"/>
  </office:meta>
</office:document-meta>
</file>