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8.25cm" style:rel-column-width="32767*"/>
    </style:style>
    <style:style style:name="Tabela1.B" style:family="table-column">
      <style:table-column-properties style:column-width="8.251cm" style:rel-column-width="32768*"/>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bold" officeooo:paragraph-rsid="00565472"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2"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normal" officeooo:paragraph-rsid="00565472"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3" style:family="paragraph" style:parent-style-name="Standard">
      <style:paragraph-properties fo:text-align="justify" style:justify-single-word="false"/>
      <style:text-properties fo:font-size="11pt" officeooo:rsid="00dff624" officeooo:paragraph-rsid="00dff624"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officeooo:rsid="00e1a045" officeooo:paragraph-rsid="00e1a045" style:font-size-asian="11pt" style:font-size-complex="11pt"/>
    </style:style>
    <style:style style:name="P6" style:family="paragraph" style:parent-style-name="Standard">
      <style:paragraph-properties fo:text-align="justify" style:justify-single-word="false"/>
      <style:text-properties fo:font-size="11pt" officeooo:rsid="00e386e0" officeooo:paragraph-rsid="00e386e0" style:font-size-asian="11pt" style:font-size-complex="11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Footer">
      <style:paragraph-properties fo:text-align="end" style:justify-single-word="false" fo:padding="0cm" fo:border="0.26pt solid #c0c0c0" style:shadow="none"/>
      <style:text-properties style:font-name="Times new roman" fo:font-size="9pt" officeooo:paragraph-rsid="00dc0b15" style:font-size-asian="9pt" style:font-size-complex="9pt"/>
    </style:style>
    <style:style style:name="P10" style:family="paragraph" style:parent-style-name="Footer">
      <style:paragraph-properties fo:text-align="center" style:justify-single-word="false" fo:padding="0.049cm" fo:border="0.74pt solid #000000"/>
      <style:text-properties style:font-name="Liberation Serif" fo:font-size="9pt" officeooo:paragraph-rsid="00171e99" style:font-size-asian="9pt" style:font-size-complex="9pt"/>
    </style:style>
    <style:style style:name="P1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dff624" officeooo:paragraph-rsid="00dff624"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Heading">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dff624" officeooo:paragraph-rsid="00dff624"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Standard" style:master-page-name="Standard">
      <style:paragraph-properties fo:margin-top="0cm" fo:margin-bottom="0cm" loext:contextual-spacing="false" fo:text-align="center" style:justify-single-word="false" fo:orphans="2" fo:widows="2" style:page-number="auto" fo:break-before="page">
        <style:tab-stops>
          <style:tab-stop style:position="0cm"/>
          <style:tab-stop style:position="16.51cm" style:type="right"/>
        </style:tab-stops>
      </style:paragraph-properties>
      <style:text-properties style:font-name="Liberation Serif" fo:font-size="12pt" officeooo:paragraph-rsid="00565472" style:font-size-asian="12pt" style:font-size-complex="12pt"/>
    </style:style>
    <style:style style:name="P15" style:family="paragraph" style:parent-style-name="Standard" style:list-style-name="L1">
      <style:paragraph-properties fo:margin-left="1.45cm" fo:margin-right="0cm" fo:margin-top="0.101cm" fo:margin-bottom="0.101cm" loext:contextual-spacing="false" fo:text-align="justify" style:justify-single-word="false" fo:text-indent="-0.82cm" style:auto-text-indent="false">
        <style:tab-stops/>
      </style:paragraph-properties>
      <style:text-properties fo:font-size="11pt" officeooo:rsid="00e1a045" officeooo:paragraph-rsid="00e1a045" style:font-size-asian="11pt" style:font-size-complex="11pt"/>
    </style:style>
    <style:style style:name="P16" style:family="paragraph" style:parent-style-name="Heading_20_2"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reak-before="page" fo:background-color="transparent">
        <style:tab-stops/>
      </style:paragraph-properties>
      <style:text-properties fo:font-size="12pt" style:font-size-asian="12pt" style:font-size-complex="12pt"/>
    </style:style>
    <style:style style:name="P17"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paragraph-properties>
      <style:text-properties fo:font-size="12pt" style:font-size-asian="12pt" style:font-size-complex="12pt"/>
    </style:style>
    <style:style style:name="P18"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style:tab-stops/>
      </style:paragraph-properties>
      <style:text-properties fo:font-size="12pt" officeooo:paragraph-rsid="00df4a42" style:font-size-asian="12pt" style:font-size-complex="12pt"/>
    </style:style>
    <style:style style:name="T1" style:family="text">
      <style:text-properties officeooo:rsid="00d72670"/>
    </style:style>
    <style:style style:name="T2" style:family="text">
      <style:text-properties style:font-name="Liberation Sans" fo:font-size="8pt" style:font-size-asian="8pt" style:font-name-complex="Arial" style:font-size-complex="8pt"/>
    </style:style>
    <style:style style:name="T3" style:family="text">
      <style:text-properties officeooo:rsid="00dc0b15"/>
    </style:style>
    <style:style style:name="T4" style:family="text">
      <style:text-properties officeooo:rsid="00d58e5d"/>
    </style:style>
    <style:style style:name="T5" style:family="text">
      <style:text-properties officeooo:rsid="00df4a42"/>
    </style:style>
    <style:style style:name="T6" style:family="text">
      <style:text-properties fo:font-size="11pt" style:font-size-asian="11pt" style:font-size-complex="11pt"/>
    </style:style>
    <style:style style:name="T7" style:family="text">
      <style:text-properties officeooo:rsid="00dff624"/>
    </style:style>
    <style:style style:name="T8" style:family="text">
      <style:text-properties officeooo:rsid="00e1a045"/>
    </style:style>
    <style:style style:name="T9" style:family="text">
      <style:text-properties officeooo:rsid="00e4474c"/>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6.176cm" draw:visible-area-height="6.442cm"/>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45cm" fo:text-indent="-0.815cm" fo:margin-left="1.45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ANEXO I<text:span text:style-name="T5">V</text:span></text:h>
      <text:h text:style-name="P17" text:outline-level="2"/>
      <text:h text:style-name="P18" text:outline-level="2">ORIENTAÇÕES ADICIONAIS PARA A UTILIZAÇÃO DOS </text:h>
      <text:h text:style-name="P18" text:outline-level="2">RECURSOS FINANCEIROS E PRESTAÇÃO DE CONTAS</text:h>
      <text:p text:style-name="P8"><text:span text:style-name="Default_20_Paragraph_20_Font"><text:span text:style-name="T6"/></text:span></text:p>
      <text:p text:style-name="P4"/>
      <text:h text:style-name="Heading_20_1" text:outline-level="1">Comprovação das despesas</text:h>
      <text:p text:style-name="P3"/>
      <text:p text:style-name="P3">1.1 O proponente contemplado deve realizar as despesas obedecendo os princípios da impessoalidade, moralidade e economicidade, objetivando o melhor aproveitamento possível do dinheiro público. É necessário apresentar documentação que comprove as despesas realizadas de acordo com a finalidade do edital.</text:p>
      <text:p text:style-name="P3"/>
      <text:p text:style-name="P3">1.2 A comprovação das despesas no Brasil <text:span text:style-name="T8">ou no exterior </text:span>se realizará por meio da apresentação dos seguintes documentos:</text:p>
      <text:p text:style-name="P3"/>
      <table:table table:name="Tabela1" table:style-name="Tabela1">
        <table:table-column table:style-name="Tabela1.A"/>
        <table:table-column table:style-name="Tabela1.B"/>
        <table:table-header-rows>
          <table:table-row>
            <table:table-cell table:style-name="Tabela1.A1" office:value-type="string">
              <text:p text:style-name="P13">Itens de custeio</text:p>
            </table:table-cell>
            <table:table-cell table:style-name="Tabela1.B1" office:value-type="string">
              <text:p text:style-name="P13">Evidências documentais</text:p>
            </table:table-cell>
          </table:table-row>
        </table:table-header-rows>
        <table:table-row>
          <table:table-cell table:style-name="Tabela1.A2" office:value-type="string">
            <text:p text:style-name="P11">Passagens aéreas</text:p>
          </table:table-cell>
          <table:table-cell table:style-name="Tabela1.B2" office:value-type="string">
            <text:p text:style-name="P11"><text:span text:style-name="T7">A</text:span>presentação das faturas das agências de viagem e bilhetes de embarques ou, quando adquiridas diretamente das empresas, pelo comprovante de compra <text:span text:style-name="T7">do</text:span> bilhete, acompanhado dos cartões de embarque originais, contemplando o percurso completo.</text:p>
          </table:table-cell>
        </table:table-row>
        <table:table-row>
          <table:table-cell table:style-name="Tabela1.A2" office:value-type="string">
            <text:p text:style-name="P12">Passagens <text:span text:style-name="T8">interurbanas </text:span>terrestres</text:p>
          </table:table-cell>
          <table:table-cell table:style-name="Tabela1.B2" office:value-type="string">
            <text:p text:style-name="P11"><text:span text:style-name="T7">A</text:span>presentação dos bilhetes ou comprovantes de embarque das viagens que indiquem a cidade de origem e destino, data e horário de embarque, nome da empresa de transporte e o valor da passagem. Caso o valor da passagem não conste no bilhete de embarque, será necessário incluir a Nota Fiscal ou recibo de pagamento da viagem.</text:p>
          </table:table-cell>
        </table:table-row>
        <table:table-row>
          <table:table-cell table:style-name="Tabela1.A2" office:value-type="string">
            <text:p text:style-name="P11">Auxílio <text:span text:style-name="T7">hospedagem e alimentação</text:span></text:p>
          </table:table-cell>
          <table:table-cell table:style-name="Tabela1.B2" office:value-type="string">
            <text:p text:style-name="P11">Declaração de Auxílio <text:span text:style-name="T7">Hospedagem e Alimentação</text:span>, conforme <text:span text:style-name="T7">anexo VII do edital PRPPG 136/2018.</text:span></text:p>
          </table:table-cell>
        </table:table-row>
      </table:table>
      <text:p text:style-name="P3"/>
      <text:h text:style-name="Heading_20_1" text:outline-level="1">Estrutura da prestação de contas</text:h>
      <text:p text:style-name="P5"/>
      <text:p text:style-name="P5">2.1 O contemplado deverá apresentar a documentação de prestação de contas obedecendo a seguinte estrutura:</text:p>
      <text:list xml:id="list2649784545" text:style-name="L1">
        <text:list-item>
          <text:p text:style-name="P15">Formulário de Prestação de Contas;</text:p>
        </text:list-item>
        <text:list-item>
          <text:p text:style-name="P15">Relatório Técnico-Científico;</text:p>
        </text:list-item>
        <text:list-item>
          <text:p text:style-name="P15">Relatório de Execução Financeira;</text:p>
        </text:list-item>
        <text:list-item>
          <text:p text:style-name="P15">Orçamentos para o transporte interurbano;</text:p>
        </text:list-item>
        <text:list-item>
          <text:p text:style-name="P15">Comprovantes com despesas de passagens para transporte interurbano;</text:p>
        </text:list-item>
        <text:list-item>
          <text:p text:style-name="P15"><text:soft-page-break/>Declarações de auxílio hospedagem e alimentação;</text:p>
        </text:list-item>
        <text:list-item>
          <text:p text:style-name="P15">Comprovante de devolução do saldo não utilizado, por meio de GRU, se houver valor a devolver.</text:p>
        </text:list-item>
      </text:list>
      <text:p text:style-name="P5"/>
      <text:h text:style-name="Heading_20_1" text:outline-level="1">Apresentação física da documentação de prestação de contas</text:h>
      <text:p text:style-name="P6"/>
      <text:p text:style-name="P6">3.1 Não é necessária a entrega da documentação física na PRPPG, mas recomenda-se seguir as orientações a seguir para preservar os documentos e comprovantes originais, conforme item 9.9 do edital PRPPG 136/2018.</text:p>
      <text:p text:style-name="P6"/>
      <text:p text:style-name="P6">3.2 Os documentos originais da prestação de contas deverão estar agrupados em um único pacote ou volume encadernado na ordem indicada no item 2.1 destas orientações.</text:p>
      <text:p text:style-name="P6"/>
      <text:p text:style-name="P6">3.3 Todo comprovante deverá ser apresentado em folha A4, ordenado sequencialmente (fls. 1, 2, 3, …). Cada folha de papel deverá conter somente 1 (um) documento.</text:p>
      <text:p text:style-name="P6"/>
      <text:p text:style-name="P6">3.4 Caso o comprovante seja menor que o tamanho A4 (por exemplo, Cupom Fiscal, Bilhete de Passagem Aérea ou Rodoviária, entre outros), ele deverá ser colado em uma folha de tamanho A4, respeitando as possíveis anotações no verso do mesmo (colar apenas uma borda do comprovante na folha, neste caso).</text:p>
      <text:p text:style-name="P4"/>
      <text:p text:style-name="P6">3.5 O contemplado deve manter, para <text:span text:style-name="T9">fins de verificação e auditoria</text:span>, todos os documentos <text:span text:style-name="T9">e comprovantes </text:span>originais apresentados <text:span text:style-name="T9">desde a Inscrição e até </text:span>a Prestação de Contas.</text:p>
      <text:p text:style-name="P4"/>
      <text:p text:style-name="P6">3.6 Caso a documentação e os comprovantes sejam emitidos em papel termossensível, estes deverão ser fotocopiados e autenticados em cartório ou apresentados à PRPPG para conferência e reconhecimento da fidelidade.</text:p>
      <text:p text:style-name="P6"/>
      <text:p text:style-name="P4"/>
      <text:p text:style-name="P7">Foz do Iguaçu, <text:span text:style-name="T9">22</text:span> de novembro 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5cm" loext:contextual-spacing="false" fo:line-height="120%"/>
      <style:text-properties fo:color="#00000a"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42cm" fo:margin-bottom="0.21cm" loext:contextual-spacing="true" fo:text-align="start" style:justify-single-word="false" fo:text-indent="0cm" style:auto-text-indent="false" style:page-number="auto" fo:background-color="transparent" text:number-lines="true" text:line-number="1">
        <style:tab-stops/>
      </style:paragraph-properties>
      <style:text-properties fo:text-transform="uppercase" fo:font-size="11pt" fo:font-weight="bold" style:font-size-asian="130%" style:font-weight-asian="bold" style:font-size-complex="130%" style:font-weight-complex="6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I">
        <style:list-level-properties text:list-level-position-and-space-mode="label-alignment">
          <style:list-level-label-alignment text:label-followed-by="listtab" text:list-tab-stop-position="0.7cm" fo:margin-left="0.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fo:text-align="end">
          <style:list-level-label-alignment text:label-followed-by="listtab" text:list-tab-stop-position="0.7cm" fo:margin-left="0.7cm"/>
        </style:list-level-properties>
      </text:list-level-style-number>
      <text:list-level-style-number text:level="2" text:style-name="WW8Num4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4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4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801cm" fo:margin-left="0.801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cm" loext:contextual-spacing="false" fo:text-align="center" style:justify-single-word="false" fo:orphans="2" fo:widows="2" style:page-number="auto" fo:break-before="page">
        <style:tab-stops>
          <style:tab-stop style:position="0cm"/>
          <style:tab-stop style:position="16.51cm" style:type="right"/>
        </style:tab-stops>
      </style:paragraph-properties>
      <style:text-properties style:font-name="Liberation Serif" fo:font-size="12pt" officeooo:paragraph-rsid="00565472" style:font-size-asian="12pt" style:font-size-complex="12pt"/>
    </style:style>
    <style:style style:name="MP2"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bold" officeooo:paragraph-rsid="00565472"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MP3" style:family="paragraph" style:parent-style-name="Standard">
      <style:paragraph-properties fo:line-height="100%" fo:text-align="center" style:justify-single-word="false" fo:orphans="2" fo:widows="2" fo:hyphenation-ladder-count="no-limit" style:text-autospace="none" style:vertical-align="auto">
        <style:tab-stops>
          <style:tab-stop style:position="5.186cm"/>
        </style:tab-stops>
      </style:paragraph-properties>
      <style:text-properties style:font-name="Liberation Serif" fo:font-size="10pt" fo:language="pt" fo:country="BR" fo:font-weight="normal" officeooo:paragraph-rsid="00565472"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MP4" style:family="paragraph" style:parent-style-name="Footer">
      <style:paragraph-properties fo:text-align="end" style:justify-single-word="false" fo:padding="0cm" fo:border="0.26pt solid #c0c0c0" style:shadow="none"/>
      <style:text-properties style:font-name="Times new roman" fo:font-size="9pt" officeooo:paragraph-rsid="00dc0b15" style:font-size-asian="9pt" style:font-size-complex="9pt"/>
    </style:style>
    <style:style style:name="MP5" style:family="paragraph" style:parent-style-name="Footer">
      <style:paragraph-properties fo:text-align="center" style:justify-single-word="false" fo:padding="0.049cm" fo:border="0.74pt solid #000000"/>
      <style:text-properties style:font-name="Liberation Serif" fo:font-size="9pt" officeooo:paragraph-rsid="00171e99" style:font-size-asian="9pt" style:font-size-complex="9pt"/>
    </style:style>
    <style:style style:name="MT1" style:family="text">
      <style:text-properties officeooo:rsid="00d72670"/>
    </style:style>
    <style:style style:name="MT2" style:family="text">
      <style:text-properties style:font-name="Liberation Sans" fo:font-size="8pt" style:font-size-asian="8pt" style:font-name-complex="Arial" style:font-size-complex="8pt"/>
    </style:style>
    <style:style style:name="MT3" style:family="text">
      <style:text-properties officeooo:rsid="00dc0b15"/>
    </style:style>
    <style:style style:name="MT4" style:family="text">
      <style:text-properties officeooo:rsid="00d58e5d"/>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6.176cm" draw:visible-area-height="6.442cm"/>
    </style:style>
    <style:page-layout style:name="Mpm1">
      <style:page-layout-properties fo:page-width="21.001cm" fo:page-height="29.7cm" style:num-format="1" style:print-orientation="portrait" fo:margin-top="2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28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Objeto1" text:anchor-type="as-char" svg:width="1.82cm" svg:height="1.681cm" draw:z-index="1"><draw:object-ole xlink:href="./Object 1" xlink:type="simple" xlink:show="embed" xlink:actuate="onLoad"/><draw:image xlink:href="./ObjectReplacements/Object 1" xlink:type="simple" xlink:show="embed" xlink:actuate="onLoad"/><svg:desc>Objeto OLE</svg:desc></draw:frame></text:p>
        <text:p text:style-name="MP2">MINISTÉRIO DA EDUCAÇÃO</text:p>
        <text:p text:style-name="MP3">UNIVERSIDADE FEDERAL DA INTEGRAÇÃO LATINO-AMERICANA – <text:span text:style-name="MT1">UNILA</text:span></text:p>
        <text:p text:style-name="MP3">PRÓ-REITORIA DE PESQUISA E PÓS-GRADUAÇÃO</text:p>
        <text:p text:style-name="MP3"/>
      </style:header>
      <style:footer>
        <text:p text:style-name="MP4"><text:span text:style-name="Fonte_20_parág._20_padrão"><text:span text:style-name="MT2">Página </text:span></text:span><text:span text:style-name="Fonte_20_parág._20_padrão"><text:span text:style-name="MT2"><text:page-number text:select-page="current">2</text:page-number></text:span></text:span><text:span text:style-name="Fonte_20_parág._20_padrão"><text:span text:style-name="MT2"><text:s/>de </text:span></text:span><text:span text:style-name="Fonte_20_parág._20_padrão"><text:span text:style-name="MT2"><text:page-count style:num-format="1">2</text:page-count></text:span></text:span></text:p>
        <text:p text:style-name="MP5">Av. Silvio Américo Sasdelli, 1.842 – Vila A, Edifício Comercial Lorivo, <text:span text:style-name="MT3">Sala 001</text:span> – <text:span text:style-name="MT3">Caixa Postal 2044 </text:span>– Foz do Iguaçu – PR – CEP 85.866-000 – Fone: +55 (45) 3576-7<text:span text:style-name="MT4">301 – Departamento de Pós-Graduação – e-mail: posgraduacao@unila.edu.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4:04:40.780360582</meta:creation-date>
    <dc:date>2018-11-22T01:43:37.401884954</dc:date>
    <meta:editing-duration>P1DT44M21S</meta:editing-duration>
    <meta:editing-cycles>165</meta:editing-cycles>
    <meta:generator>LibreOffice/6.0.7.3$Linux_X86_64 LibreOffice_project/dc89aa7a9eabfd848af146d5086077aeed2ae4a5</meta:generator>
    <meta:print-date>2017-11-09T14:44:07.932672083</meta:print-date>
    <meta:document-statistic meta:table-count="1" meta:image-count="0" meta:object-count="1" meta:page-count="2" meta:paragraph-count="38" meta:word-count="522" meta:character-count="3515" meta:non-whitespace-character-count="3015"/>
  </office:meta>
</office:document-meta>
</file>