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5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cd77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3.1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column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9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a7ec" style:font-name-asian="Times New Roman1" style:font-size-asian="10pt" style:font-style-asian="normal" style:font-weight-asian="normal" style:font-name-complex="Times New Roman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111111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6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ea7ec" style:font-name-asian="Times New Roman1" style:font-size-asian="10pt" style:font-style-asian="normal" style:font-weight-asian="bold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8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1cd77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ea7ec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e523f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c7c8f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e523f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7ec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1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text-align="justify" style:justify-single-word="false" fo:orphans="2" fo:widows="2" fo:break-before="auto" fo:break-after="auto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83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style:font-name="Times New Roman" fo:font-size="12pt" fo:font-weight="bold" officeooo:paragraph-rsid="001ea7ec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8" style:family="paragraph" style:parent-style-name="Heading_20_1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89" style:family="paragraph" style:parent-style-name="Standard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style:font-name-asian="Times New Roman1" style:font-name-complex="Times New Roman1"/>
    </style:style>
    <style:style style:name="P91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style:font-name-asian="Times New Roman1" style:font-name-complex="Times New Roman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93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94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Times New Roman" fo:font-size="12pt" officeooo:paragraph-rsid="000fd00f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ea7ec" style:font-size-asian="12pt" style:font-name-complex="Arial1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ea7ec" style:font-size-asian="12pt" style:font-name-complex="Arial1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font-weight="bold" officeooo:rsid="0018cbfe" officeooo:paragraph-rsid="0018cbfe" style:font-weight-asian="bold" style:font-weight-complex="bold"/>
    </style:style>
    <style:style style:name="P103" style:family="paragraph" style:parent-style-name="Standard">
      <style:text-properties officeooo:paragraph-rsid="001ea7ec"/>
    </style:style>
    <style:style style:name="P104" style:family="paragraph" style:parent-style-name="Table_20_Contents">
      <style:text-properties officeooo:rsid="0018cbfe" officeooo:paragraph-rsid="0018cbfe"/>
    </style:style>
    <style:style style:name="P105" style:family="paragraph" style:parent-style-name="Table_20_Contents">
      <style:paragraph-properties fo:text-align="center" style:justify-single-word="false"/>
      <style:text-properties officeooo:rsid="0018cbfe" officeooo:paragraph-rsid="0018cbfe"/>
    </style:style>
    <style:style style:name="P106" style:family="paragraph" style:parent-style-name="Table_20_Contents">
      <style:paragraph-properties fo:text-align="center" style:justify-single-word="false"/>
      <style:text-properties officeooo:rsid="0018d882" officeooo:paragraph-rsid="0018d882"/>
    </style:style>
    <style:style style:name="P107" style:family="paragraph" style:parent-style-name="Table_20_Contents">
      <style:paragraph-properties fo:text-align="center" style:justify-single-word="false"/>
      <style:text-properties officeooo:rsid="0018d882" officeooo:paragraph-rsid="001be456"/>
    </style:style>
    <style:style style:name="P108" style:family="paragraph" style:parent-style-name="Table_20_Contents">
      <style:paragraph-properties fo:text-align="center" style:justify-single-word="false"/>
      <style:text-properties officeooo:rsid="0018d882" officeooo:paragraph-rsid="001cbfcf"/>
    </style:style>
    <style:style style:name="P109" style:family="paragraph" style:parent-style-name="Table_20_Contents">
      <style:text-properties officeooo:paragraph-rsid="001be456"/>
    </style:style>
    <style:style style:name="P11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4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5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6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65697" style:font-name-asian="Times New Roman1" style:font-size-asian="12pt" style:font-style-asian="normal" style:font-weight-asian="normal" style:font-name-complex="Times New Roman1" style:font-size-complex="12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font-style="normal" style:text-underline-style="none" fo:font-weight="normal" officeooo:paragraph-rsid="0018cbfe" style:font-name-asian="Times New Roman1" style:font-size-asian="10pt" style:font-style-asian="normal" style:font-weight-asian="normal" style:font-name-complex="Times New Roman1" style:font-size-complex="10pt"/>
    </style:style>
    <style:style style:name="P12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/>
    </style:style>
    <style:style style:name="P123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4" style:family="paragraph" style:parent-style-name="Standard" style:list-style-name="WWNum1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2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8cbfe"/>
    </style:style>
    <style:style style:name="P12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</style:style>
    <style:style style:name="P12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a9db5"/>
    </style:style>
    <style:style style:name="P13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ff201"/>
    </style:style>
    <style:style style:name="P13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65697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18cbfe" style:font-name-asian="Times New Roman1" style:font-name-complex="Times New Roman1"/>
    </style:style>
    <style:style style:name="P13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0pt" officeooo:paragraph-rsid="0018cbfe" style:font-name-asian="Times New Roman1" style:font-size-asian="10pt" style:font-name-complex="Times New Roman1" style:font-size-complex="10pt"/>
    </style:style>
    <style:style style:name="P134" style:family="paragraph" style:parent-style-name="Standard" style:list-style-name="WWNum3">
      <style:paragraph-properties fo:text-align="justify" style:justify-single-word="false"/>
      <style:text-properties style:font-name="Times New Roman" fo:background-color="#ffffff" style:font-name-asian="Times New Roman1" style:font-name-complex="Times New Roman1"/>
    </style:style>
    <style:style style:name="P13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size="10pt" officeooo:paragraph-rsid="0018cbfe" style:font-size-asian="10pt" style:font-size-complex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color="#00000a" loext:opacity="100%" style:font-name="Times New Roman" style:font-name-asian="Times New Roman1" style:font-name-complex="Times New Roman1"/>
    </style:style>
    <style:style style:name="P137" style:family="paragraph" style:parent-style-name="Standard" style:list-style-name="WWNum2">
      <style:paragraph-properties fo:margin-left="1.27cm" fo:margin-right="0cm" fo:orphans="2" fo:widows="2" fo:text-indent="-0.635cm" style:auto-text-indent="false"/>
      <style:text-properties fo:color="#00000a" loext:opacity="100%" style:font-name="Times New Roman" style:font-name-asian="Times New Roman1" style:font-name-complex="Times New Roman1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9" loext:opacity="100%" fo:letter-spacing="-0.002cm" fo:font-weight="bold" officeooo:paragraph-rsid="001ea7ec" style:font-weight-asian="bold" style:font-weight-complex="bold"/>
    </style:style>
    <style:style style:name="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cd77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4cdf8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6e5ad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d882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a9db5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ea7ec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65697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be456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ff201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be456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ea7ec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c7c8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5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#00206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/>
    </style:style>
    <style:style style:name="T47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T48" style:family="text">
      <style:text-properties style:font-name="Times New Roman" fo:font-weight="bold" style:font-name-asian="Times New Roman1" style:font-weight-asian="bold" style:font-name-complex="Times New Roman1"/>
    </style:style>
    <style:style style:name="T49" style:family="text">
      <style:text-properties style:font-name="Times New Roman" style:font-name-asian="Times New Roman1" style:font-name-complex="Times New Roman1"/>
    </style:style>
    <style:style style:name="T50" style:family="text">
      <style:text-properties style:text-position="0% 100%" style:font-name="Times New Roman" style:font-name-asian="Times New Roman1" style:font-name-complex="Times New Roman1"/>
    </style:style>
    <style:style style:name="T51" style:family="text">
      <style:text-properties fo:color="#00000a" loext:opacity="100%" style:font-name="Times New Roman" style:font-name-asian="Times New Roman1" style:font-name-complex="Times New Roman1"/>
    </style:style>
    <style:style style:name="T52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53" style:family="text"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4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5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e523f" style:font-weight-asian="bold" style:font-weight-complex="bold"/>
    </style:style>
    <style:style style:name="T58" style:family="text">
      <style:text-properties style:font-weight-complex="normal"/>
    </style:style>
    <style:style style:name="T59" style:family="text">
      <style:text-properties officeooo:rsid="000e523f"/>
    </style:style>
    <style:style style:name="T60" style:family="text">
      <style:text-properties fo:color="#000000" loext:opacity="100%" fo:font-size="12pt" style:letter-kerning="true" style:font-size-asian="12pt" style:font-name-complex="Arial1" style:font-size-complex="12pt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officeooo:rsid="0010631b"/>
    </style:style>
    <style:style style:name="T63" style:family="text">
      <style:text-properties officeooo:rsid="0018d882"/>
    </style:style>
    <style:style style:name="T64" style:family="text">
      <style:text-properties officeooo:rsid="001be456"/>
    </style:style>
    <style:style style:name="T65" style:family="text">
      <style:text-properties officeooo:rsid="001cbfcf"/>
    </style:style>
    <style:style style:name="T66" style:family="text">
      <style:text-properties officeooo:rsid="001ea7ec"/>
    </style:style>
    <style:style style:name="T67" style:family="text">
      <style:text-properties fo:font-size="12pt" style:font-size-asian="12pt" style:font-name-complex="Arial1" style:font-size-complex="12pt"/>
    </style:style>
    <style:style style:name="T68" style:family="text">
      <style:text-properties fo:font-size="12pt" officeooo:rsid="001ea7ec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ANEXO I</text:p>
      <text:p text:style-name="P22">AUTODECLARAÇÃO CIVIL – VAGAS DE ACESSO AFIRMATIVO</text:p>
      <text:p text:style-name="P59"><text:span text:style-name="T11">PROCESSO SELETIVO 202</text:span><text:span text:style-name="T48">2</text:span><text:span text:style-name="T26">.2</text:span></text:p>
      <text:p text:style-name="P22"/>
      <text:p text:style-name="P97"><text:span text:style-name="T41">Eu_____________________________________________________________________________, portador do RG/RNE/DNI/Passaporte nº ___________, </text:span><text:span text:style-name="T43">DECLARO</text:span><text:span text:style-name="T41">, para fins de inscrição nas vagas d</text:span><text:span text:style-name="T42">e</text:span><text:span text:style-name="T41"> </text:span><text:span text:style-name="T44">Ação Afirmativa no</text:span><text:span text:style-name="T45">s</text:span><text:span text:style-name="T44"> termos da Resolução COSUEN nº 04 de</text:span><text:bookmark text:name="OBJ_PREFIX_DWT2088_com_zimbra_date"/><text:bookmark text:name="OBJ_PREFIX_DWT2089_com_zimbra_date"/><text:span text:style-name="T44"> </text:span><text:span text:style-name="T46">03 de mar</text:span><text:span text:style-name="T44">ço de 2022 </text:span><text:span text:style-name="T41">do processo seletivo para ingresso em 202</text:span><text:span text:style-name="T61">2</text:span><text:span text:style-name="T41">.2 do Mestrado em Física Aplicada (PPGFISA) da Universidade Federal da Integração Latino-Americana (UNILA), sob as penas da lei, que sou:</text:span></text:p>
      <text:p text:style-name="P16"/>
      <text:p text:style-name="P64"><text:span text:style-name="T30">( ) </text:span><text:span text:style-name="T27">Preto ou pardo</text:span><text:span text:style-name="T30"> - </text:span>pessoas negras, aquelas que se autodeclaram pretas e pardas, conforme o quesito cor ou raça usado pelo Instituto Brasileiro de Geografia e Estatística (IBGE), ou que adotam autodefinição análoga.</text:p>
      <text:p text:style-name="P66"/>
      <text:p text:style-name="P64"><text:span text:style-name="T30">( ) </text:span><text:span text:style-name="T27">Indígena</text:span><text:span text:style-name="T30"> - </text:span>todo o indivíduo pertencente a um grupo étnico cujas características culturais o distinguem e que apresentem autodeclaração de pertencimento emitida por suas lideranças.</text:p>
      <text:p text:style-name="P66"/>
      <text:p text:style-name="P65"><text:span text:style-name="T33">( <text:s/></text:span><text:span text:style-name="T34">)</text:span><text:span text:style-name="T33"> </text:span><text:span text:style-name="T27">Pessoa com deficiência </text:span><text:span text:style-name="T31">- </text:span><text:span text:style-name="T58">aquela que tem impedimento de longo prazo de natureza física, mental, intelectual ou sensorial, o qual, em interação com uma ou mais barreiras, pode obstruir sua participação plena e efetiva na sociedade em igualdade de condições com as demais pessoas</text:span><text:span text:style-name="T31">.</text:span></text:p>
      <text:p text:style-name="P121"/>
      <text:p text:style-name="P67"><text:span text:style-name="T32">( <text:s/>) </text:span><text:span text:style-name="T28">Q</text:span><text:span text:style-name="T29">uilombola</text:span><text:span text:style-name="T32"> - indivíduos remanescentes das comunidades dos quilombos, segundo critérios de autoatribuição, com trajetória histórica própria, dotados de relações territoriais específicas, com presunção de ancestralidade negra relacionada com a resistência à opressão histórica sofrida.</text:span></text:p>
      <text:p text:style-name="P122"/>
      <text:p text:style-name="P65"><text:span text:style-name="T4">( <text:s/>) </text:span><text:span text:style-name="T12">T</text:span><text:span text:style-name="T56">rans </text:span>- aquelas que não se identificam com o sexo biológico designado em seu nascimento, identificando-se ou sentindo-se pertencente a outro gênero ou a nenhum deles, podendo performar gênero de acordo com a sua noção de pertencimento prevalecendo a autoidentificação já que não necessariamente a pessoa possa ter passado por algum procedimento hormonal ou cirúrgico.</text:p>
      <text:p text:style-name="P68"/>
      <text:p text:style-name="P68"><text:span text:style-name="T59">( <text:s/>) </text:span><text:span text:style-name="T57">P</text:span><text:span text:style-name="T56">essoa refugiada</text:span> - aquelas que tenham o status de refugiado<text:span text:style-name="T66">(</text:span>a<text:span text:style-name="T66">)</text:span> conforme Art. 1º da Lei nº 9.474/1997, ou aquelas que sejam solicitantes de refúgio no Brasil, ou aquelas portadoras de visto humanitário no Brasil.</text:p>
      <text:p text:style-name="P6"/>
      <text:p text:style-name="P12"/>
      <text:p text:style-name="P48">Por ser verdade, firmo a presente.</text:p>
      <text:p text:style-name="P49"/>
      <text:p text:style-name="P49"/>
      <text:p text:style-name="P72"><text:span text:style-name="T30">Foz do Iguaçu, ____ de ___________________ de 202</text:span><text:span text:style-name="T51">2.</text:span></text:p>
      <text:p text:style-name="P136"/>
      <text:p text:style-name="P18"/>
      <text:p text:style-name="P48">________________________________________<text:line-break/>Assinatu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Courier New'" style:font-family-complex="'Mangal, 'Courier New'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, 'Courier New'" style:font-family-complex="'Mangal, 'Courier New'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FreeSans, 'Times New Roman'" style:font-family-complex="'FreeSans, 'Times New Roman'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ítulo2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0" style:family="paragraph" style:parent-style-name="Standard_20__28_user_29_" style:default-outline-level="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MT3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  <style:master-page style:name="Converted1" style:page-layout-name="Mpm2" draw:style-name="Mdp1">
      <style:header>
        <text:p text:style-name="MP1"><draw:frame draw:style-name="Mfr1" draw:name="Image1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PRÓ-REITORIA DE PESQUISA E PÓS-GRADUAÇÃO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4T11:31:00</meta:creation-date>
    <meta:initial-creator>Roberta</meta:initial-creator>
    <meta:generator>LibreOffice/7.2.5.2$Linux_X86_64 LibreOffice_project/499f9727c189e6ef3471021d6132d4c694f357e5</meta:generator>
    <dc:date>2022-06-28T10:23:03.108950288</dc:date>
    <meta:editing-duration>PT12M33S</meta:editing-duration>
    <meta:editing-cycles>3</meta:editing-cycles>
    <meta:document-statistic meta:table-count="0" meta:image-count="2" meta:object-count="0" meta:page-count="1" meta:paragraph-count="24" meta:word-count="453" meta:character-count="3193" meta:non-whitespace-character-count="2753"/>
  </office:meta>
</office:document-meta>
</file>