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4cm" fo:margin-left="0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4.102cm"/>
    </style:style>
    <style:style style:name="Tabela2.B" style:family="table-column">
      <style:table-column-properties style:column-width="2.9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39cm" fo:margin-left="-0.376cm" fo:margin-top="0cm" fo:margin-bottom="0cm" table:align="left" style:writing-mode="lr-tb"/>
    </style:style>
    <style:style style:name="Tabela3.A" style:family="table-column">
      <style:table-column-properties style:column-width="2.171cm"/>
    </style:style>
    <style:style style:name="Tabela3.B" style:family="table-column">
      <style:table-column-properties style:column-width="1.136cm"/>
    </style:style>
    <style:style style:name="Tabela3.C" style:family="table-column">
      <style:table-column-properties style:column-width="13.73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000080" fo:padding-left="0.164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3.C2" style:family="table-cell">
      <style:table-cell-properties fo:padding-left="0.164cm" fo:padding-right="0.191cm" fo:padding-top="0cm" fo:padding-bottom="0cm" fo:border="0.5pt solid #000001"/>
    </style:style>
    <style:style style:name="Tabela3.A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3.B3" style:family="table-cell">
      <style:table-cell-properties fo:padding-left="0.164cm" fo:padding-right="0.191cm" fo:padding-top="0cm" fo:padding-bottom="0cm" fo:border="0.5pt solid #000001"/>
    </style:style>
    <style:style style:name="Tabela3.4" style:family="table-row">
      <style:table-row-properties style:min-row-height="0.469cm" fo:keep-together="auto"/>
    </style:style>
    <style:style style:name="Tabela3.A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3.B4" style:family="table-cell">
      <style:table-cell-properties fo:padding-left="0.164cm" fo:padding-right="0.191cm" fo:padding-top="0cm" fo:padding-bottom="0cm" fo:border="0.5pt solid #000001"/>
    </style:style>
    <style:style style:name="Tabela4" style:family="table">
      <style:table-properties style:width="17.039cm" fo:margin-left="-0.376cm" fo:margin-top="0cm" fo:margin-bottom="0cm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15.02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002060" fo:padding-left="0.164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.039cm" fo:margin-left="-0.376cm" fo:margin-top="0cm" fo:margin-bottom="0cm" table:align="left" style:writing-mode="lr-tb"/>
    </style:style>
    <style:style style:name="Tabela5.A" style:family="table-column">
      <style:table-column-properties style:column-width="3.995cm"/>
    </style:style>
    <style:style style:name="Tabela5.B" style:family="table-column">
      <style:table-column-properties style:column-width="1.508cm"/>
    </style:style>
    <style:style style:name="Tabela5.C" style:family="table-column">
      <style:table-column-properties style:column-width="1.245cm"/>
    </style:style>
    <style:style style:name="Tabela5.D" style:family="table-column">
      <style:table-column-properties style:column-width="3.544cm"/>
    </style:style>
    <style:style style:name="Tabela5.E" style:family="table-column">
      <style:table-column-properties style:column-width="1.614cm"/>
    </style:style>
    <style:style style:name="Tabela5.F" style:family="table-column">
      <style:table-column-properties style:column-width="3.493cm"/>
    </style:style>
    <style:style style:name="Tabela5.G" style:family="table-column">
      <style:table-column-properties style:column-width="1.6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002060" fo:padding-left="0.164cm" fo:padding-right="0.191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1.374cm" fo:keep-together="auto"/>
    </style:style>
    <style:style style:name="Tabela5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G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5.3" style:family="table-row">
      <style:table-row-properties style:min-row-height="0.736cm" fo:keep-together="auto"/>
    </style:style>
    <style:style style:name="Tabela5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B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4" style:family="table-row">
      <style:table-row-properties style:min-row-height="0.794cm" fo:keep-together="auto"/>
    </style:style>
    <style:style style:name="Tabela6" style:family="table">
      <style:table-properties style:width="10.634cm" fo:margin-left="3.2cm" fo:margin-top="0cm" fo:margin-bottom="0cm" table:align="left" style:writing-mode="lr-tb"/>
    </style:style>
    <style:style style:name="Tabela6.A" style:family="table-column">
      <style:table-column-properties style:column-width="3.748cm"/>
    </style:style>
    <style:style style:name="Tabela6.B" style:family="table-column">
      <style:table-column-properties style:column-width="3.794cm"/>
    </style:style>
    <style:style style:name="Tabela6.C" style:family="table-column">
      <style:table-column-properties style:column-width="3.09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85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6.C1" style:family="table-cell">
      <style:table-cell-properties fo:background-color="#ffffff" fo:padding-left="0.085cm" fo:padding-right="0.097cm" fo:padding-top="0.097cm" fo:padding-bottom="0.097cm" fo:border="0.5pt solid #000001">
        <style:background-image/>
      </style:table-cell-properties>
    </style:style>
    <style:style style:name="Tabela7" style:family="table">
      <style:table-properties style:width="16.96cm" fo:margin-left="-0.309cm" fo:margin-top="0cm" fo:margin-bottom="0cm" table:align="left" style:writing-mode="lr-tb"/>
    </style:style>
    <style:style style:name="Tabela7.A" style:family="table-column">
      <style:table-column-properties style:column-width="9.176cm"/>
    </style:style>
    <style:style style:name="Tabela7.B" style:family="table-column">
      <style:table-column-properties style:column-width="1.831cm"/>
    </style:style>
    <style:style style:name="Tabela7.C" style:family="table-column">
      <style:table-column-properties style:column-width="5.9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002060" fo:padding-left="0.097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.B1" style:family="table-cell">
      <style:table-cell-properties style:vertical-align="middle" fo:background-color="#002060" fo:padding-left="0.097cm" fo:padding-right="0.123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Tabela7.C1" style:family="table-cell">
      <style:table-cell-properties style:vertical-align="middle" fo:background-color="#002060" fo:padding-left="0.097cm" fo:padding-right="0.123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766cm" fo:keep-together="auto"/>
    </style:style>
    <style:style style:name="Tabela7.A2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7.B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2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847cm" fo:keep-together="auto"/>
    </style:style>
    <style:style style:name="Tabela7.A3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3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B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4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5" style:family="table-row">
      <style:table-row-properties style:min-row-height="0.919cm" fo:keep-together="auto"/>
    </style:style>
    <style:style style:name="Tabela7.B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5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B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6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B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7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B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8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B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9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.B10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0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8" style:family="table">
      <style:table-properties style:width="17.034cm" fo:margin-left="-0.376cm" fo:margin-top="0cm" fo:margin-bottom="0cm" table:align="left" style:writing-mode="lr-tb"/>
    </style:style>
    <style:style style:name="Tabela8.A" style:family="table-column">
      <style:table-column-properties style:column-width="0.744cm"/>
    </style:style>
    <style:style style:name="Tabela8.B" style:family="table-column">
      <style:table-column-properties style:column-width="3.498cm"/>
    </style:style>
    <style:style style:name="Tabela8.C" style:family="table-column">
      <style:table-column-properties style:column-width="0.75cm"/>
    </style:style>
    <style:style style:name="Tabela8.D" style:family="table-column">
      <style:table-column-properties style:column-width="2.972cm"/>
    </style:style>
    <style:style style:name="Tabela8.E" style:family="table-column">
      <style:table-column-properties style:column-width="0.776cm"/>
    </style:style>
    <style:style style:name="Tabela8.F" style:family="table-column">
      <style:table-column-properties style:column-width="2.748cm"/>
    </style:style>
    <style:style style:name="Tabela8.H" style:family="table-column">
      <style:table-column-properties style:column-width="2.501cm"/>
    </style:style>
    <style:style style:name="Tabela8.J" style:family="table-column">
      <style:table-column-properties style:column-width="1.54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002060" fo:padding-left="0.164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947cm" fo:keep-together="auto"/>
    </style:style>
    <style:style style:name="Tabela8.A2" style:family="table-cell">
      <style:table-cell-properties style:vertical-align="middle" fo:background-color="#ffffff" fo:padding-left="0.164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8.J2" style:family="table-cell">
      <style:table-cell-properties style:vertical-align="middle" fo:background-color="#ffffff" fo:padding-left="0.164cm" fo:padding-right="0.191cm" fo:padding-top="0cm" fo:padding-bottom="0cm" fo:border="0.5pt solid #000080">
        <style:background-image/>
      </style:table-cell-properties>
    </style:style>
    <style:style style:name="Tabela9" style:family="table">
      <style:table-properties style:width="16.958cm" fo:margin-left="-0.332cm" fo:margin-top="0cm" fo:margin-bottom="0cm" table:align="left" style:writing-mode="lr-tb"/>
    </style:style>
    <style:style style:name="Tabela9.A" style:family="table-column">
      <style:table-column-properties style:column-width="16.95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002060" fo:padding-left="0.173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6.956cm" fo:margin-left="-0.332cm" fo:margin-top="0cm" fo:margin-bottom="0cm" table:align="left" style:writing-mode="lr-tb"/>
    </style:style>
    <style:style style:name="Tabela10.A" style:family="table-column">
      <style:table-column-properties style:column-width="1.489cm"/>
    </style:style>
    <style:style style:name="Tabela10.B" style:family="table-column">
      <style:table-column-properties style:column-width="1.693cm"/>
    </style:style>
    <style:style style:name="Tabela10.C" style:family="table-column">
      <style:table-column-properties style:column-width="13.77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C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7.383cm" fo:margin-left="-0.261cm" fo:margin-top="0cm" fo:margin-bottom="0cm" table:align="left" style:writing-mode="lr-tb"/>
    </style:style>
    <style:style style:name="Tabela11.A" style:family="table-column">
      <style:table-column-properties style:column-width="4.789cm"/>
    </style:style>
    <style:style style:name="Tabela11.B" style:family="table-column">
      <style:table-column-properties style:column-width="1.614cm"/>
    </style:style>
    <style:style style:name="Tabela11.C" style:family="table-column">
      <style:table-column-properties style:column-width="4.999cm"/>
    </style:style>
    <style:style style:name="Tabela11.D" style:family="table-column">
      <style:table-column-properties style:column-width="5.98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" style:family="table">
      <style:table-properties style:width="17.383cm" fo:margin-left="-0.261cm" fo:margin-top="0cm" fo:margin-bottom="0cm" table:align="left" style:writing-mode="lr-tb"/>
    </style:style>
    <style:style style:name="Tabela12.A" style:family="table-column">
      <style:table-column-properties style:column-width="4.789cm"/>
    </style:style>
    <style:style style:name="Tabela12.B" style:family="table-column">
      <style:table-column-properties style:column-width="1.614cm"/>
    </style:style>
    <style:style style:name="Tabela12.C" style:family="table-column">
      <style:table-column-properties style:column-width="4.999cm"/>
    </style:style>
    <style:style style:name="Tabela12.D" style:family="table-column">
      <style:table-column-properties style:column-width="5.981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" style:family="table">
      <style:table-properties style:width="17.383cm" fo:margin-left="-0.261cm" fo:margin-top="0cm" fo:margin-bottom="0cm" fo:break-before="auto" fo:break-after="auto" table:align="left" style:writing-mode="lr-tb"/>
    </style:style>
    <style:style style:name="Tabela13.A" style:family="table-column">
      <style:table-column-properties style:column-width="4.84cm"/>
    </style:style>
    <style:style style:name="Tabela13.B" style:family="table-column">
      <style:table-column-properties style:column-width="1.563cm"/>
    </style:style>
    <style:style style:name="Tabela13.C" style:family="table-column">
      <style:table-column-properties style:column-width="4.997cm"/>
    </style:style>
    <style:style style:name="Tabela13.D" style:family="table-column">
      <style:table-column-properties style:column-width="5.983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0.792cm" fo:keep-together="auto"/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3" style:family="table-row">
      <style:table-row-properties style:min-row-height="0.423cm" fo:keep-together="auto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Heading_20_1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cd77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5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603da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1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column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65697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officeooo:paragraph-rsid="0018cbfe" style:font-name-asian="Times New Roman1" style:font-size-asian="10pt" style:font-style-asian="normal" style:font-weight-asian="normal" style:font-name-complex="Times New Roman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a7ec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5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8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9" style:family="paragraph" style:parent-style-name="Standard" style:list-style-name="WWNum1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0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ea7ec" style:font-name-asian="Times New Roman1" style:font-size-asian="10pt" style:font-style-asian="normal" style:font-weight-asian="bold" style:font-name-complex="Times New Roman1" style:font-size-complex="10pt"/>
    </style:style>
    <style:style style:name="P71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2" style:family="paragraph" style:parent-style-name="Standard">
      <style:paragraph-properties fo:margin-left="0cm" fo:margin-right="0.82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letter-spacing="-0.002cm" fo:font-style="normal" style:text-underline-style="none" fo:font-weight="normal" officeooo:paragraph-rsid="001ea7ec" style:font-name-asian="Times New Roman1" style:font-size-asian="12pt" style:font-style-asian="normal" style:font-weight-asian="normal" style:font-name-complex="Arial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111111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1cd77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a7ec"/>
    </style:style>
    <style:style style:name="P8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8cbfe"/>
    </style:style>
    <style:style style:name="P8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e523f"/>
    </style:style>
    <style:style style:name="P8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a9db5"/>
    </style:style>
    <style:style style:name="P8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ff201"/>
    </style:style>
    <style:style style:name="P8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65697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7ec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c7c8f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e523f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5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8cbfe" style:font-name-asian="Times New Roman1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103" style:family="paragraph" style:parent-style-name="Standard">
      <style:paragraph-properties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10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05" style:family="paragraph" style:parent-style-name="Standard">
      <style:paragraph-properties fo:text-align="justify" style:justify-single-word="false" fo:orphans="2" fo:widows="2" fo:break-before="auto" fo:break-after="auto"/>
      <style:text-properties style:font-name="Times New Roman" style:font-name-asian="Times New Roman1" style:font-name-complex="Times New Roman1"/>
    </style:style>
    <style:style style:name="P10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0pt" officeooo:paragraph-rsid="0018cbfe" style:font-name-asian="Times New Roman1" style:font-size-asian="10pt" style:font-name-complex="Times New Roman1" style:font-size-complex="10pt"/>
    </style:style>
    <style:style style:name="P107" style:family="paragraph" style:parent-style-name="Standard" style:list-style-name="WWNum3">
      <style:paragraph-properties fo:text-align="justify" style:justify-single-word="false"/>
      <style:text-properties style:font-name="Times New Roman" fo:background-color="#ffffff" style:font-name-asian="Times New Roman1" style:font-name-complex="Times New Roman1"/>
    </style:style>
    <style:style style:name="P108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style:font-name="Times New Roman" fo:font-size="12pt" fo:font-weight="bold" officeooo:paragraph-rsid="001ea7ec" style:font-size-asian="12pt" style:font-weight-asian="bold" style:font-name-complex="Arial1" style:font-size-complex="12pt"/>
    </style:style>
    <style:style style:name="P109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111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11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size="10pt" officeooo:paragraph-rsid="0018cbfe" style:font-size-asian="10pt" style:font-size-complex="10pt"/>
    </style:style>
    <style:style style:name="P113" style:family="paragraph" style:parent-style-name="Standard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color="#00000a" loext:opacity="100%" style:font-name="Times New Roman" style:font-name-asian="Times New Roman1" style:font-name-complex="Times New Roman1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style:font-name-asian="Times New Roman1" style:font-name-complex="Times New Roman1"/>
    </style:style>
    <style:style style:name="P116" style:family="paragraph" style:parent-style-name="Standard" style:list-style-name="WWNum2">
      <style:paragraph-properties fo:margin-left="1.27cm" fo:margin-right="0cm" fo:orphans="2" fo:widows="2" fo:text-indent="-0.635cm" style:auto-text-indent="false"/>
      <style:text-properties fo:color="#00000a" loext:opacity="100%" style:font-name="Times New Roman" style:font-name-asian="Times New Roman1" style:font-name-complex="Times New Roman1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18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19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style:font-name-asian="Times New Roman1" style:font-name-complex="Times New Roman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22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9" loext:opacity="100%" fo:letter-spacing="-0.002cm" fo:font-weight="bold" officeooo:paragraph-rsid="001ea7ec" style:font-weight-asian="bold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Times New Roman" fo:font-size="12pt" officeooo:paragraph-rsid="000fd00f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ea7ec" style:font-size-asian="12pt" style:font-name-complex="Arial1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ea7ec" style:font-size-asian="12pt" style:font-name-complex="Arial1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29" style:family="paragraph" style:parent-style-name="Standard">
      <style:text-properties officeooo:paragraph-rsid="001ea7ec"/>
    </style:style>
    <style:style style:name="P130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Table_20_Contents">
      <style:paragraph-properties fo:text-align="center" style:justify-single-word="false"/>
      <style:text-properties fo:font-weight="bold" officeooo:rsid="0018cbfe" officeooo:paragraph-rsid="0018cbfe" style:font-weight-asian="bold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officeooo:rsid="0018d882" officeooo:paragraph-rsid="0018d882"/>
    </style:style>
    <style:style style:name="P135" style:family="paragraph" style:parent-style-name="Table_20_Contents">
      <style:paragraph-properties fo:text-align="center" style:justify-single-word="false"/>
      <style:text-properties officeooo:rsid="0018d882" officeooo:paragraph-rsid="001cbfcf"/>
    </style:style>
    <style:style style:name="P136" style:family="paragraph" style:parent-style-name="Table_20_Contents">
      <style:paragraph-properties fo:text-align="center" style:justify-single-word="false"/>
      <style:text-properties officeooo:rsid="0018d882" officeooo:paragraph-rsid="001be456"/>
    </style:style>
    <style:style style:name="P137" style:family="paragraph" style:parent-style-name="Table_20_Contents">
      <style:text-properties officeooo:rsid="0018cbfe" officeooo:paragraph-rsid="0018cbfe"/>
    </style:style>
    <style:style style:name="P138" style:family="paragraph" style:parent-style-name="Table_20_Contents">
      <style:paragraph-properties fo:text-align="center" style:justify-single-word="false"/>
      <style:text-properties officeooo:rsid="0018cbfe" officeooo:paragraph-rsid="0018cbfe"/>
    </style:style>
    <style:style style:name="P139" style:family="paragraph" style:parent-style-name="Table_20_Contents">
      <style:text-properties officeooo:paragraph-rsid="001be456"/>
    </style:style>
    <style:style style:name="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cd77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4cdf8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6e5ad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d882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a9db5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ea7ec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65697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be456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ff201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be456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ea7ec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c7c8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5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#00206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/>
    </style:style>
    <style:style style:name="T47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48" style:family="text">
      <style:text-properties style:font-name="Times New Roman" fo:font-weight="bold" style:font-name-asian="Times New Roman1" style:font-weight-asian="bold" style:font-name-complex="Times New Roman1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text-position="0% 100%" style:font-name="Times New Roman" style:font-name-asian="Times New Roman1" style:font-name-complex="Times New Roman1"/>
    </style:style>
    <style:style style:name="T51" style:family="text">
      <style:text-properties fo:color="#00000a" loext:opacity="100%" style:font-name="Times New Roman" style:font-name-asian="Times New Roman1" style:font-name-complex="Times New Roman1"/>
    </style:style>
    <style:style style:name="T52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53" style:family="text"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4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5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e523f" style:font-weight-asian="bold" style:font-weight-complex="bold"/>
    </style:style>
    <style:style style:name="T58" style:family="text">
      <style:text-properties style:font-weight-complex="normal"/>
    </style:style>
    <style:style style:name="T59" style:family="text">
      <style:text-properties officeooo:rsid="000e523f"/>
    </style:style>
    <style:style style:name="T60" style:family="text">
      <style:text-properties fo:color="#000000" loext:opacity="100%" fo:font-size="12pt" style:letter-kerning="true" style:font-size-asian="12pt" style:font-name-complex="Arial1" style:font-size-complex="12pt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officeooo:rsid="0010631b"/>
    </style:style>
    <style:style style:name="T63" style:family="text">
      <style:text-properties officeooo:rsid="0018d882"/>
    </style:style>
    <style:style style:name="T64" style:family="text">
      <style:text-properties officeooo:rsid="001be456"/>
    </style:style>
    <style:style style:name="T65" style:family="text">
      <style:text-properties officeooo:rsid="001cbfcf"/>
    </style:style>
    <style:style style:name="T66" style:family="text">
      <style:text-properties officeooo:rsid="001ea7ec"/>
    </style:style>
    <style:style style:name="T67" style:family="text">
      <style:text-properties fo:font-size="12pt" style:font-size-asian="12pt" style:font-name-complex="Arial1" style:font-size-complex="12pt"/>
    </style:style>
    <style:style style:name="T68" style:family="text">
      <style:text-properties fo:font-size="12pt" officeooo:rsid="001ea7ec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1">EDITAL 0</text:span><text:span text:style-name="T48">2</text:span><text:span text:style-name="T11">/202</text:span><text:span text:style-name="T48">2</text:span><text:span text:style-name="T11"> – PPGFISA</text:span></text:p>
      <text:p text:style-name="P75"><text:span text:style-name="T11">PROCESSO SELETIVO PARA ALUNOS REGULARES 202</text:span><text:span text:style-name="T48">2</text:span><text:span text:style-name="T11">.2</text:span></text:p>
      <text:p text:style-name="P34">MESTRADO EM FÍSICA APLICADA</text:p>
      <text:p text:style-name="P20"/>
      <text:p text:style-name="P132"><text:span text:style-name="T50">O coordenador do Programa de Pós-Graduação em Física Aplicada (PPGFISA) da Universidade Federal da Integração Latino-Americana (UNILA), nomeado pela Portaria n° 421/2020/GR, publicada no Boletim de Serviço n° 1, de 6 de janeiro de 2021, no uso de suas atribuições, torna público, pelo presente edital, a abertura do processo seletivo para ingresso de alunos regulares no curso de Mestrado em Física Aplicada no segundo semestre letivo do ano de 202</text:span><text:span text:style-name="T49">2</text:span><text:span text:style-name="T50">.</text:span></text:p>
      <text:p text:style-name="P12"/>
      <text:list xml:id="list2154071396" text:style-name="WWNum3">
        <text:list-item>
          <text:p text:style-name="P29">CRONOGRAMA DE SELEÇÃ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0">27/06/2022</text:p>
          </table:table-cell>
          <table:table-cell table:style-name="Tabela1.B1" office:value-type="string">
            <text:p text:style-name="P19">Divulgação do edital</text:p>
          </table:table-cell>
        </table:table-row>
        <table:table-row table:style-name="Tabela1.1">
          <table:table-cell table:style-name="Tabela1.A2" office:value-type="string">
            <text:p text:style-name="P100">27/06/2022 à 28/07/2022</text:p>
          </table:table-cell>
          <table:table-cell table:style-name="Tabela1.B2" office:value-type="string">
            <text:p text:style-name="P19">Período de inscrições</text:p>
          </table:table-cell>
        </table:table-row>
        <table:table-row table:style-name="Tabela1.1">
          <table:table-cell table:style-name="Tabela1.A2" office:value-type="string">
            <text:p text:style-name="P100">29/07/2022</text:p>
          </table:table-cell>
          <table:table-cell table:style-name="Tabela1.B2" office:value-type="string">
            <text:p text:style-name="P19">Divulgação da homologação das inscrições recebidas</text:p>
          </table:table-cell>
        </table:table-row>
        <table:table-row table:style-name="Tabela1.1">
          <table:table-cell table:style-name="Tabela1.A2" office:value-type="string">
            <text:p text:style-name="P100">30/07/2022 e 31/07/2022</text:p>
          </table:table-cell>
          <table:table-cell table:style-name="Tabela1.B2" office:value-type="string">
            <text:p text:style-name="P19">Período para encaminhamento de recursos da homologação das inscrições recebidas</text:p>
          </table:table-cell>
        </table:table-row>
        <table:table-row table:style-name="Tabela1.1">
          <table:table-cell table:style-name="Tabela1.A2" office:value-type="string">
            <text:p text:style-name="P100">03/08/2022</text:p>
          </table:table-cell>
          <table:table-cell table:style-name="Tabela1.B2" office:value-type="string">
            <text:p text:style-name="P19">Entrevista dos candidatos</text:p>
          </table:table-cell>
        </table:table-row>
        <table:table-row table:style-name="Tabela1.1">
          <table:table-cell table:style-name="Tabela1.A2" office:value-type="string">
            <text:p text:style-name="P100">08/08/2022</text:p>
          </table:table-cell>
          <table:table-cell table:style-name="Tabela1.B2" office:value-type="string">
            <text:p text:style-name="P19">Divulgação do resultado preliminar</text:p>
          </table:table-cell>
        </table:table-row>
        <table:table-row table:style-name="Tabela1.1">
          <table:table-cell table:style-name="Tabela1.A2" office:value-type="string">
            <text:p text:style-name="P100">09/08/2022 e 10/08/2022</text:p>
          </table:table-cell>
          <table:table-cell table:style-name="Tabela1.B2" office:value-type="string">
            <text:p text:style-name="P19">Período para encaminhamento de recursos do resultado preliminar</text:p>
          </table:table-cell>
        </table:table-row>
        <table:table-row table:style-name="Tabela1.1">
          <table:table-cell table:style-name="Tabela1.A2" office:value-type="string">
            <text:p text:style-name="P100">11/08/2022</text:p>
          </table:table-cell>
          <table:table-cell table:style-name="Tabela1.B2" office:value-type="string">
            <text:p text:style-name="P19">Resultado final</text:p>
          </table:table-cell>
        </table:table-row>
        <table:table-row table:style-name="Tabela1.1">
          <table:table-cell table:style-name="Tabela1.A2" office:value-type="string">
            <text:p text:style-name="P100">12/08/2022</text:p>
          </table:table-cell>
          <table:table-cell table:style-name="Tabela1.B2" office:value-type="string">
            <text:p text:style-name="P19">Período de matrícula</text:p>
          </table:table-cell>
        </table:table-row>
        <table:table-row table:style-name="Tabela1.1">
          <table:table-cell table:style-name="Tabela1.A2" office:value-type="string">
            <text:p text:style-name="P100">15/08/2022</text:p>
          </table:table-cell>
          <table:table-cell table:style-name="Tabela1.B2" office:value-type="string">
            <text:p text:style-name="P19">Previsão de início das aulas</text:p>
          </table:table-cell>
        </table:table-row>
      </table:table>
      <text:p text:style-name="P20"/>
      <text:list xml:id="list102645122077705" text:continue-numbering="true" text:style-name="WWNum3">
        <text:list-item>
          <text:p text:style-name="P29">DAS VAGAS</text:p>
          <text:list>
            <text:list-item>
              <text:p text:style-name="P80"><text:span text:style-name="T3">O Programa oferece </text:span><text:span text:style-name="T6">10</text:span><text:span text:style-name="T3"> (</text:span><text:span text:style-name="T6">dez</text:span><text:span text:style-name="T3">) vagas totalmente gratuitas no curso de Mestrado em Física Aplicada e compreende as áreas de concentração: “Física da Matéria Condensada” e “Física Teórica e Computacional”, com previsão para início das atividades no segundo semestre de 202</text:span><text:span text:style-name="T49">2.</text:span></text:p>
            </text:list-item>
            <text:list-item>
              <text:p text:style-name="P87"><text:span text:style-name="T10">Do total de vagas</text:span><text:span text:style-name="T3"> </text:span><text:span text:style-name="T8">0</text:span><text:span text:style-name="T3">3 (três) vagas </text:span><text:span text:style-name="T10">serão</text:span><text:span text:style-name="T3"> destinadas a </text:span><text:span text:style-name="T9">ampla </text:span><text:span text:style-name="T3">concorrência, </text:span><text:span text:style-name="T8">0</text:span><text:span text:style-name="T7">3</text:span><text:span text:style-name="T3"> (</text:span><text:span text:style-name="T7">três</text:span><text:span text:style-name="T3">) vaga</text:span><text:span text:style-name="T5">s </text:span><text:span text:style-name="T10">serão reservadas para</text:span><text:span text:style-name="T5"> </text:span><text:span text:style-name="T10">n</text:span><text:span text:style-name="T8">egros </text:span><text:span text:style-name="T9">(pretas e pardas) e pessoas com deficiência, </text:span><text:span text:style-name="T16">01 (uma) vaga para candidatos</text:span><text:span text:style-name="T18">(</text:span><text:span text:style-name="T16">as</text:span><text:span text:style-name="T18">)</text:span><text:span text:style-name="T16"> indígenas, 01 (uma) vaga para candidatos</text:span><text:span text:style-name="T18">(</text:span><text:span text:style-name="T16">as</text:span><text:span text:style-name="T18">)</text:span><text:span text:style-name="T16"> quilombolas, 01 (uma) vaga para candidatos</text:span><text:span text:style-name="T18">(</text:span><text:span text:style-name="T16">as</text:span><text:span text:style-name="T18">) </text:span><text:span text:style-name="T16">trans, e uma 01 (uma) vaga para pessoas refugiadas ou solicitantes de refúgio ou portadores de visto humanitário.</text:span></text:p>
            </text:list-item>
            <text:list-item>
              <text:p text:style-name="P87"><text:span text:style-name="T16">Considerando o disposto na Lei nº 12.189/2010, Lei de Criação da UNILA, no seu Art. 14, inciso IV, como também o disposto no Estatuto da UNILA, no Art. 49, inciso II, do total de vagas, preferencialmente 50% das vagas ficam destinadas para candidat</text:span><text:span text:style-name="T17">o</text:span><text:span text:style-name="T16">s</text:span><text:span text:style-name="T17">(as)</text:span><text:span text:style-name="T16"> brasileir</text:span><text:span text:style-name="T17">o</text:span><text:span text:style-name="T16">s</text:span><text:span text:style-name="T17">(a</text:span><text:span text:style-name="T16">s</text:span><text:span text:style-name="T17">)</text:span><text:span text:style-name="T16"> e 50% das vagas para candidat</text:span><text:span text:style-name="T17">o</text:span><text:span text:style-name="T16">s</text:span><text:span text:style-name="T17">(as)</text:span><text:span text:style-name="T16"> de outras nacionalidades, preferencialmente provenientes dos países da América Latina e Caribe, exceto Brasil.</text:span></text:p>
            </text:list-item>
          </text:list>
        </text:list-item>
      </text:list>
      <text:p text:style-name="P97"/>
      <table:table table:name="Tabela2" table:style-name="Tabela2">
        <table:table-column table:style-name="Tabela2.A"/>
        <table:table-column table:style-name="Tabela2.B"/>
        <text:soft-page-break/>
        <table:table-row table:style-name="TableLine101416272">
          <table:table-cell table:style-name="Tabela2.A1" table:number-columns-spanned="2" office:value-type="string">
            <text:p text:style-name="P133">QUADRO DE VAGAS</text:p>
          </table:table-cell>
          <table:covered-table-cell/>
        </table:table-row>
        <table:table-row table:style-name="TableLine193609760">
          <table:table-cell table:style-name="Tabela2.A2" office:value-type="string">
            <text:p text:style-name="P134">MODALIDADE</text:p>
          </table:table-cell>
          <table:table-cell table:style-name="Tabela2.B2" office:value-type="string">
            <text:p text:style-name="P134">VAGAS</text:p>
          </table:table-cell>
        </table:table-row>
        <table:table-row table:style-name="TableLine86371328">
          <table:table-cell table:style-name="Tabela2.A2" office:value-type="string">
            <text:p text:style-name="P137">Ampla concorrência</text:p>
          </table:table-cell>
          <table:table-cell table:style-name="Tabela2.B2" office:value-type="string">
            <text:p text:style-name="P134">03 (três)</text:p>
          </table:table-cell>
        </table:table-row>
        <table:table-row table:style-name="TableLine169656560">
          <table:table-cell table:style-name="Tabela2.A2" office:value-type="string">
            <text:p text:style-name="P137">Negros <text:span text:style-name="T63">(pretas e pardas) e pessoas com deficiência*</text:span></text:p>
          </table:table-cell>
          <table:table-cell table:style-name="Tabela2.B2" office:value-type="string">
            <text:p text:style-name="P134">03 (três)</text:p>
          </table:table-cell>
        </table:table-row>
        <table:table-row table:style-name="TableLine89038528">
          <table:table-cell table:style-name="Tabela2.A2" office:value-type="string">
            <text:p text:style-name="Table_20_Contents">Reservada para <text:span text:style-name="T64">pessoas</text:span> de povos indígenas**</text:p>
          </table:table-cell>
          <table:table-cell table:style-name="Tabela2.B2" office:value-type="string">
            <text:p text:style-name="P134">01 (uma<text:span text:style-name="T64">)</text:span></text:p>
          </table:table-cell>
        </table:table-row>
        <table:table-row table:style-name="TableLine165608848">
          <table:table-cell table:style-name="Tabela2.A2" office:value-type="string">
            <text:p text:style-name="P139">Reservada <text:span text:style-name="T64">para </text:span><text:span text:style-name="T65">pessoas pertencentes a comunidade quilombola**</text:span></text:p>
          </table:table-cell>
          <table:table-cell table:style-name="Tabela2.B2" office:value-type="string">
            <text:p text:style-name="P135">01 (uma<text:span text:style-name="T64">)</text:span></text:p>
          </table:table-cell>
        </table:table-row>
        <table:table-row table:style-name="TableLine174196560">
          <table:table-cell table:style-name="Tabela2.A2" office:value-type="string">
            <text:p text:style-name="Table_20_Contents">Reservada para <text:span text:style-name="T63">pessoas autodeclaradas </text:span>trans e pessoas não-binárias </text:p>
          </table:table-cell>
          <table:table-cell table:style-name="Tabela2.B2" office:value-type="string">
            <text:p text:style-name="P136">01 (uma<text:span text:style-name="T64">)</text:span></text:p>
          </table:table-cell>
        </table:table-row>
        <table:table-row table:style-name="TableLine171314480">
          <table:table-cell table:style-name="Tabela2.A2" office:value-type="string">
            <text:p text:style-name="Table_20_Contents"><text:span text:style-name="T63">R</text:span>eservada para refugiados e portadores de visto humanitário***</text:p>
          </table:table-cell>
          <table:table-cell table:style-name="Tabela2.B2" office:value-type="string">
            <text:p text:style-name="P136">01 (uma<text:span text:style-name="T64">)</text:span></text:p>
          </table:table-cell>
        </table:table-row>
        <table:table-row table:style-name="TableLine88477120">
          <table:table-cell table:style-name="Tabela2.A2" office:value-type="string">
            <text:p text:style-name="P137">Total de vagas</text:p>
          </table:table-cell>
          <table:table-cell table:style-name="Tabela2.B2" office:value-type="string">
            <text:p text:style-name="P138">10 (dez)</text:p>
          </table:table-cell>
        </table:table-row>
      </table:table>
      <text:list xml:id="list102644045496503" text:continue-numbering="true" text:style-name="WWNum3">
        <text:list-item>
          <text:list>
            <text:list-header>
              <text:p text:style-name="P106">* Candidatos/as à reserva de vagas para Pessoas com Deficiência (PCD) precisam apresentar, um laudo médico original e legível, emitido nos últimos doze meses, atestando a espécie e o grau ou nível da deficiência, com expressa referência ao código correspondente da Classificação Internacional de Doenças (CID-10), contendo o nome de médico especialista, sua assinatura e registro no Conselho Regional de Medicina (CRM), a ser entregue no período da inscrição.</text:p>
              <text:p text:style-name="P112"><text:span text:style-name="T23">** Candidatos</text:span><text:span text:style-name="T24">(</text:span><text:span text:style-name="T23">as</text:span><text:span text:style-name="T24">)</text:span><text:span text:style-name="T23"> à reserva de vagas para indígenas e quilombolas precisam apresentar declaração de pertencimento </text:span><text:span text:style-name="T25">ANEXO VI</text:span><text:span text:style-name="T23"> emitida por suas comunidades de origem assinada por liderança, a ser entregue no período da inscrição.</text:span></text:p>
            </text:list-header>
          </text:list>
        </text:list-item>
      </text:list>
      <text:p text:style-name="P45">*** Candidatos/as à reserva de vagas para pessoas refugiadas, precisam apresentar a comprovação da condição de refugiado reconhecida pelo Comitê Nacional para os Refugiados (CONARE) ou apresentação do protocolo de solicitação de refúgio, de acordo com os procedimentos que regulamenta a Lei nº 9.474/07. No caso de solicitante de refúgio, será aceito o Protocolo de Refúgio, de acordo com a Resolução Normativa CONARE Nº 18 de 30/04/2014. No caso de solicitante de visto humanitário, será aceito o pedido do Visto ou Protocolo do mesmo.</text:p>
      <text:p text:style-name="P45"/>
      <text:list xml:id="list102645791664084" text:continue-numbering="true" text:style-name="WWNum3">
        <text:list-item>
          <text:list>
            <text:list-item>
              <text:p text:style-name="P88"><text:span text:style-name="T16">Candidatos</text:span><text:span text:style-name="T20">(</text:span><text:span text:style-name="T16">as</text:span><text:span text:style-name="T20">)</text:span><text:span text:style-name="T16"> negros</text:span><text:span text:style-name="T20">(</text:span><text:span text:style-name="T16">as</text:span><text:span text:style-name="T20">)</text:span><text:span text:style-name="T16">, indígenas, quilombolas, trans e não binários, refugiados ou solicitantes de refúgio ou portadores de visto humanitário, e candidatos com deficiência concorrerão concomitantemente às vagas reservadas e às vagas destinadas à ampla concorrência, de acordo com a sua classificação no processo seletivo.</text:span></text:p>
              <text:p text:style-name="P88"><text:span text:style-name="T16">§1º Candidatos</text:span><text:span text:style-name="T20">(</text:span><text:span text:style-name="T16">as</text:span><text:span text:style-name="T20">)</text:span><text:span text:style-name="T16"> negros/as, indígenas, quilombolas, trans e não binários, refugiadas ou solicitantes de refúgio ou portadores de visto humanitário, e pessoas com deficiência classificad</text:span><text:span text:style-name="T20">as</text:span><text:span text:style-name="T16"> dentro do número de vagas oferecido para ampla concorrência não serão computados para efeito do preenchimento das vagas reservadas, devendo ser considerado classificado o próximo candidato da lista de classificação para o preenchimento das vagas ofertadas.</text:span></text:p>
              <text:p text:style-name="P88"><text:span text:style-name="T16">§2º Em caso de desistência de candidato</text:span><text:span text:style-name="T20">(</text:span><text:span text:style-name="T16">a</text:span><text:span text:style-name="T20">)</text:span><text:span text:style-name="T16"> aprovado em quaisquer modalidade de reserva (negro/a, indígena, quilombolas, trans e não binários, refugiados ou solicitantes de refúgio ou portadores de visto humanitário, e candidatos(as) com deficiência), a vaga será preenchida por candidatos(as) que concorram a vagas em outra modalidade de reserva, respeitada a ordem de classificação.</text:span></text:p>
            </text:list-item>
            <text:list-item>
              <text:p text:style-name="P88"><text:span text:style-name="T16">Caso os</text:span><text:span text:style-name="T19">(</text:span><text:span text:style-name="T16">as</text:span><text:span text:style-name="T19">)</text:span><text:span text:style-name="T16"> candidatos</text:span><text:span text:style-name="T19">(</text:span><text:span text:style-name="T16">as</text:span><text:span text:style-name="T19">)</text:span><text:span text:style-name="T16"> não entreguem os documentos elencados para sua modalidade, perderá o direito à reserva de vagas, passando a disputar apenas as vagas da ampla concorrência.</text:span></text:p>
            </text:list-item>
            <text:list-item>
              <text:p text:style-name="P89"><text:span text:style-name="T16">O preenchimento de todas as vagas não é obrigatório </text:span><text:span text:style-name="T18">e </text:span><text:span text:style-name="T17">e</text:span><text:span text:style-name="T16">m caso de não preenchimento as vagas poderão ser remanejadas dependendo da aprovação dos candidatos nos termos estabelecidos por este Edital, em função da decisão exclusiva e soberana dos docentes do Colegiado do Programa de Pós-Graduação (COPG).</text:span></text:p>
            </text:list-item>
          </text:list>
        </text:list-item>
      </text:list>
      <text:p text:style-name="P44"/>
      <text:p text:style-name="P44"/>
      <text:list xml:id="list102645817571415" text:continue-numbering="true" text:style-name="WWNum3">
        <text:list-item>
          <text:p text:style-name="P30"><text:soft-page-break/>DA INSCRIÇÃO</text:p>
          <text:list>
            <text:list-item>
              <text:p text:style-name="P81"><text:span text:style-name="T3">As inscrições para o processo de seletivo de ingresso no Programa de Pós-graduação em Física Aplicada (PPGFISA) estarão abertas no período de </text:span><text:span text:style-name="T49">27</text:span><text:span text:style-name="T3">/06/202</text:span><text:span text:style-name="T49">2</text:span><text:span text:style-name="T3"> (às 17h00min – horário de Brasília) à </text:span><text:span text:style-name="T49">28</text:span><text:span text:style-name="T3">/0</text:span><text:span text:style-name="T49">7</text:span><text:span text:style-name="T3">/202</text:span><text:span text:style-name="T49">2</text:span><text:span text:style-name="T3"> (às 23h59min59s – horário de Brasília).</text:span></text:p>
            </text:list-item>
            <text:list-item>
              <text:p text:style-name="P9">As inscrições serão realizadas unicamente por via eletrônica por meio do Sistema Integrado de Gestão de Atividade Acadêmicas (SIGAA).</text:p>
            </text:list-item>
            <text:list-item>
              <text:p text:style-name="P9">Para inscrever-se no processo seletivo o candidato deverá obrigatoriamente efetuar o seguinte procedimento:</text:p>
              <text:list>
                <text:list-item>
                  <text:p text:style-name="P81"><text:span text:style-name="T3">Preencher os campos do sistema de inscrição </text:span><text:span text:style-name="T15">on-line</text:span><text:span text:style-name="T3"> disponível em: <text:tab/>(https://sig.unila.edu.br/sigaa/public/processo_seletivo/lista.jsf?nivel=S&amp;aba=p-stricto).</text:span></text:p>
                </text:list-item>
                <text:list-item>
                  <text:p text:style-name="P81"><text:span text:style-name="T3">Anexar, </text:span><text:span text:style-name="T14">em formato PDF</text:span><text:span text:style-name="T3"> nos campos do sistema de inscrição </text:span><text:span text:style-name="T15">on-line,</text:span><text:span text:style-name="T3"> os seguintes documentos:</text:span></text:p>
                  <text:list>
                    <text:list-item>
                      <text:p text:style-name="P9">Diploma de curso de graduação (frente e verso) ou declaração oficial de colação de grau ou comprovante de matrícula em semestre final de curso (apresentados em português, espanhol ou inglês);</text:p>
                    </text:list-item>
                    <text:list-item>
                      <text:p text:style-name="P9">Histórico escolar do curso de graduação completo, com os nomes das disciplinas por extenso, e do qual constem eventuais reprovações ou trancamentos de matrícula, emitido como documento oficial (com carimbo e assinatura ou com código de autenticidade). O histórico escolar deve conter ainda os critérios de aprovação (nota mínima) ou, alternativamente, declaração da Universidade informando quais são os critérios (apresentados em português ou espanhol ou inglês);</text:p>
                    </text:list-item>
                    <text:list-item>
                      <text:p text:style-name="P81"><text:span text:style-name="T15">Curriculum vitae</text:span><text:span text:style-name="T3"> (preferencialmente da Plataforma Lattes – http://lattes.cnpq.br em português, espanhol ou inglês);</text:span></text:p>
                    </text:list-item>
                    <text:list-item>
                      <text:p text:style-name="P81"><text:span text:style-name="T3">Documento de identi</text:span><text:span text:style-name="T49">ficação</text:span><text:span text:style-name="T3"> com foto válido no país de residência ou passaporte.</text:span></text:p>
                    </text:list-item>
                    <text:list-item>
                      <text:p text:style-name="P81"><text:span text:style-name="T3">Projeto de pesquisa com e-mail da anuência do possível orientador (Anexo III); o</text:span><text:span text:style-name="T49">u</text:span></text:p>
                    </text:list-item>
                    <text:list-item>
                      <text:p text:style-name="P81"><text:span text:style-name="T3">Carta da organização do Exame Unificado de Pós-graduações em Física (EUF) com nota obtida ou cópia do e-mail com nota (somente para candidatos que optarem por esta opção)</text:span><text:span text:style-name="T49">.</text:span></text:p>
                    </text:list-item>
                  </text:list>
                </text:list-item>
                <text:list-item>
                  <text:p text:style-name="P58">O candidato deverá entrar em contato com um profissional com título de Doutor em Física ou nas áreas de Ciências Exatas e/ou Tecnológicas para solicitar uma carta de recomendação (Anexo II). A mesma não poderá ser solicitada ao possível orientador do candidato.</text:p>
                  <text:list>
                    <text:list-item>
                      <text:p text:style-name="P9"><text:s/>A carta de recomendação deverá ser preenchida, assinada e enviada pelo profissional Doutor diretamente ao PPGFISA no endereço eletrônico: secretaria.ppgfisa@unila.edu.br.</text:p>
                    </text:list-item>
                    <text:list-item>
                      <text:p text:style-name="P81"><text:span text:style-name="T3"><text:s/>Caso a carta de recomendação não seja recebida até o dia </text:span><text:span text:style-name="T49">28</text:span><text:span text:style-name="T3">/07/202</text:span><text:span text:style-name="T49">2</text:span><text:span text:style-name="T3"> o candidato estará automaticamente eliminado do processo de seleção.</text:span></text:p>
                    </text:list-item>
                    <text:list-item>
                      <text:p text:style-name="P81"><text:span text:style-name="T3">A confirmação do recebimento da carta de recomendação se dará em até 24 horas condicionada a inscrição </text:span><text:span text:style-name="T15">on-line</text:span><text:span text:style-name="T3"> do candidato.</text:span></text:p>
                    </text:list-item>
                  </text:list>
                </text:list-item>
              </text:list>
            </text:list-item>
            <text:list-item>
              <text:p text:style-name="P14">Ao término da inscrição, o candidato receberá um comprovante, que valerá como confirmação de inscrição no processo seletivo.</text:p>
              <text:list>
                <text:list-item>
                  <text:p text:style-name="P14">A confirmação da inscrição não assegura automaticamente a homologação da inscrição. A homologação das inscrições só ocorrerá nos casos em que a documentação entregue estiver de acordo com as regras presentes no edital.</text:p>
                </text:list-item>
              </text:list>
            </text:list-item>
            <text:list-item>
              <text:p text:style-name="P14">O PPGFISA não se responsabiliza pelas inscrições via internet não recebidas por motivos de ordem técnica dos computadores, de falhas de comunicação, de congestionamento das linhas de <text:soft-page-break/>comunicação, bem como em função de outros fatores que impossibilitem a transferência dos dados da inscrição para o SIGAA da UNILA.</text:p>
              <text:p text:style-name="P17"/>
            </text:list-item>
          </text:list>
        </text:list-item>
        <text:list-item>
          <text:p text:style-name="P29">DO PROCESSO SELETIVO</text:p>
          <text:list>
            <text:list-item>
              <text:p text:style-name="P81"><text:span text:style-name="T3">O processo de seleção constará da análise do histórico escolar do curso de graduação, do </text:span><text:span text:style-name="T15">curriculum vitae</text:span><text:span text:style-name="T3">, da proposta de Pré-projeto ao PPGFISA ou nota obtida no EUF e da entrevista.</text:span></text:p>
            </text:list-item>
            <text:list-item>
              <text:p text:style-name="P9">Do Histórico Escolar do Curso de Graduação (peso 2)</text:p>
              <text:list>
                <text:list-item>
                  <text:p text:style-name="P9">A avaliação do histórico de graduação analisará o tempo de duração do curso de graduação e o desempenho (com respectiva carga horária) nas seguintes disciplinas:</text:p>
                  <text:list>
                    <text:list-item>
                      <text:p text:style-name="P9">Cálculo Diferencial e Integral</text:p>
                    </text:list-item>
                    <text:list-item>
                      <text:p text:style-name="P9">Física Geral</text:p>
                    </text:list-item>
                    <text:list-item>
                      <text:p text:style-name="P9">Teoria Eletromagnética</text:p>
                    </text:list-item>
                    <text:list-item>
                      <text:p text:style-name="P9">Mecânica Clássica</text:p>
                    </text:list-item>
                    <text:list-item>
                      <text:p text:style-name="P9">Mecânica Quântica</text:p>
                    </text:list-item>
                    <text:list-item>
                      <text:p text:style-name="P9">Termodinâmica</text:p>
                    </text:list-item>
                    <text:list-item>
                      <text:p text:style-name="P9">Mecânica Estatística</text:p>
                    </text:list-item>
                    <text:list-item>
                      <text:p text:style-name="P9">Física Matemática</text:p>
                    </text:list-item>
                    <text:list-item>
                      <text:p text:style-name="P9">Físico-Química</text:p>
                    </text:list-item>
                    <text:list-item>
                      <text:p text:style-name="P9">Mecânica Aplicada</text:p>
                    </text:list-item>
                  </text:list>
                </text:list-item>
              </text:list>
            </text:list-item>
            <text:list-item>
              <text:p text:style-name="P81"><text:span text:style-name="T3">Do </text:span><text:span text:style-name="T15">Curriculum Vitae</text:span><text:span text:style-name="T3"> (peso 2)</text:span></text:p>
              <text:list>
                <text:list-item>
                  <text:p text:style-name="P81"><text:span text:style-name="T3">A avaliação do </text:span><text:span text:style-name="T15">curriculum vitae</text:span><text:span text:style-name="T3"> do estudante para o curso de mestrado analisará a iniciativa do estudante na busca por atividades científicas. Sendo assim os seguintes itens serão avaliados:</text:span></text:p>
                  <text:list>
                    <text:list-item>
                      <text:p text:style-name="P9">Participação do estudante em atividades de iniciação científica nas áreas de ciências exatas e tecnológicas.</text:p>
                    </text:list-item>
                    <text:list-item>
                      <text:p text:style-name="P9">Participação em escolas de formação na área de Física/Astronomia.</text:p>
                    </text:list-item>
                    <text:list-item>
                      <text:p text:style-name="P81"><text:span text:style-name="T3">Participação em cursos de formação extracurriculares (incluindo pós-graduação </text:span><text:span text:style-name="T15">lato sensu</text:span><text:span text:style-name="T3">) na área de ciências exatas ou tecnológicas.</text:span></text:p>
                    </text:list-item>
                  </text:list>
                </text:list-item>
              </text:list>
            </text:list-item>
            <text:list-item>
              <text:p text:style-name="P9">Do Pré-projeto de Pesquisa - ou nota obtida no EUF (peso 3)</text:p>
              <text:list>
                <text:list-item>
                  <text:p text:style-name="P9">Do Pré-projeto de Pesquisa</text:p>
                  <text:list>
                    <text:list-item>
                      <text:p text:style-name="P9">O candidato deverá entrar em contato por e-mail (Anexo V) com um docente do programa PPGFISA e ter a anuência do mesmo para submeter seu pré-projeto de pesquisa, anexando e-mail com a resposta do docente no ato da inscrição.</text:p>
                    </text:list-item>
                    <text:list-item>
                      <text:p text:style-name="P9">A análise das propostas do pré-projeto de pesquisa terá caráter eliminatório e classificatório. Serão eliminados(as) do processo os(as) candidatos(as) que não obtiverem a nota mínima 6,0 (seis) em uma escala de 0,0 (zero) a 10,0 (dez) e não tiver anuência de um docente do programa PPGFISA para submeter seu pré-projeto de pesquisa.</text:p>
                    </text:list-item>
                    <text:list-item>
                      <text:p text:style-name="P9">Haverá um número mínimo de vagas por subárea (Anexo V) e a decisão do docente dar anuência ou não, é soberana.</text:p>
                    </text:list-item>
                    <text:list-item>
                      <text:p text:style-name="P81"><text:span text:style-name="T3">A proposta de pré-projeto de pesquisa deverá conter no máximo 05 páginas, em fonte </text:span><text:span text:style-name="T15">times new roman</text:span><text:span text:style-name="T3">, tamanho 12, incluindo resumo, introdução, objetivos, metodologia, cronograma e referências (Anexo III).</text:span></text:p>
                    </text:list-item>
                    <text:list-item>
                      <text:p text:style-name="P9">A Proposta de Projeto de Pesquisa será avaliada por dois professores relacionados a linha de pesquisa.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oft-page-break/>Os critérios de avaliação serão os seguintes:</text:p>
      <text:list xml:id="list10264512609324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Clareza, contextualização, formulação do problema, justificativa e relevância técnico-científica da proposta.</text:p>
                        </text:list-item>
                        <text:list-item>
                          <text:p text:style-name="P9">Objetivos claramente definidos; objetivos pertinentes à pesquisa; potencial de exequibilidade da proposta dentro do prazo máximo do curso.</text:p>
                        </text:list-item>
                        <text:list-item>
                          <text:p text:style-name="P9">Adequação da fundamentação teórica à proposta de pesquisa.</text:p>
                        </text:list-item>
                        <text:list-item>
                          <text:p text:style-name="P9">Metodologia, procedimentos técnicos e viabilidade técnico-financeira.</text:p>
                        </text:list-item>
                      </text:list>
                    </text:list-item>
                  </text:list>
                </text:list-item>
                <text:list-item>
                  <text:p text:style-name="P9">Exame Unificado de Pós-graduações em Física - EUF</text:p>
                  <text:list>
                    <text:list-item>
                      <text:p text:style-name="P81"><text:span text:style-name="T3">Opcionalmente, o candidato poderá optar por utilizar a nota obtida no Exame Unificado de Pós-Graduações em Física (EUF). Neste caso, serão consideradas as notas obtidas no EUF até os últimos 3 anos</text:span><text:span text:style-name="T11">.</text:span><text:span text:style-name="T3"> A nota atribuída será proporcional à obtida pelo candidato no Exame Unificado de Pós-graduações em Física (EUF).</text:span></text:p>
                    </text:list-item>
                    <text:list-item>
                      <text:p text:style-name="P9">O candidato deverá indicar, em campo apropriado, que utilizará a sua nota obtida no EUF.</text:p>
                    </text:list-item>
                    <text:list-item>
                      <text:p text:style-name="P9">O candidato que indicar que utilizará a nota obtida no EUF deverá anexar a cópia do e-mail ou da carta recebida da organização do EUF informando sua nota, caso contrário não será homologada sua inscrição.</text:p>
                    </text:list-item>
                    <text:list-item>
                      <text:p text:style-name="P9">A inscrição no EUF não implica na inscrição automática para o Processo Seletivo do PPGFISA da UNILA. Igualmente, a inscrição no processo seletivo para o PPGFISA também não implica na inscrição automática para o EUF. A inscrição para o curso de Pós-Graduação em Física Aplicada da UNILA deve ser feita separadamente, seguindo as orientações deste Edital.</text:p>
                    </text:list-item>
                    <text:list-item>
                      <text:p text:style-name="P81"><text:span text:style-name="T3">O exame do EUF ocorre, geralmente, uma vez por semestre nos meses de abril (1º semestre) e outubro (2º semestre). As inscrições no EUF são feitas exclusivamente pelo site:</text:span><text:span text:style-name="T49"> </text:span><text:span text:style-name="T3">http://www.ifsc.usp.br</text:span></text:p>
                    </text:list-item>
                  </text:list>
                </text:list-item>
              </text:list>
            </text:list-item>
            <text:list-item>
              <text:p text:style-name="P9">Da entrevista (peso 3)</text:p>
              <text:list>
                <text:list-item>
                  <text:p text:style-name="P84"><text:span text:style-name="T3">As entrevistas serão realizadas no(s) dia(s) </text:span><text:span text:style-name="T49">3</text:span><text:span text:style-name="T3"> de </text:span><text:span text:style-name="T49">agosto</text:span><text:span text:style-name="T3"> de 202</text:span><text:span text:style-name="T49">2</text:span><text:span text:style-name="T3"> por uma banca constituída por no mínimo 2 (dois) docentes do PPGFISA.</text:span></text:p>
                </text:list-item>
                <text:list-item>
                  <text:p text:style-name="P14">O candidato realizará a entrevista a distância (com vídeo).</text:p>
                </text:list-item>
                <text:list-item>
                  <text:p text:style-name="P14">O não comparecimento à entrevista na data, local e horário definidos e publicados em edital no PPGFISA e na internet, implica na eliminação do candidato no processo de seleção.</text:p>
                </text:list-item>
                <text:list-item>
                  <text:p text:style-name="P14">A entrevista será individual com duração máxima de trinta minutos, sendo atribuída uma nota entre 0,0 (zero) a 10,0 (dez) a partir dos seguintes critérios:</text:p>
                </text:list-item>
              </text:list>
            </text:list-item>
          </text:list>
        </text:list-item>
      </text:list>
      <text:p text:style-name="P110">- Explicitação de como o curso se encaixa na trajetória acadêmica do candidato e de como se</text:p>
      <text:p text:style-name="P110">projeta em termos de seu futuro acadêmico e profissional. (um).</text:p>
      <text:p text:style-name="P110">- Fundamentação do candidato em conceitos de Física que poderá ser avaliada por arguição</text:p>
      <text:p text:style-name="P110">oral em um ou mais tópicos das disciplinas listadas em 4.2.1. (cinco)</text:p>
      <text:p text:style-name="P110">- Relevância da proposta do pré-projeto de pesquisa, identificando possíveis impactos</text:p>
      <text:p text:style-name="P110">(Científico, tecnológico e social). (dois)</text:p>
      <text:p text:style-name="P111">- Aderência da proposta de pesquisa ao escopo e aos objetivos da linha de pesquisa. (um)</text:p>
      <text:p text:style-name="P110">- Disponibilidade de tempo do candidato para a realização das disciplinas do curso e das</text:p>
      <text:p text:style-name="P16">atividades pesquisas afins. (um)</text:p>
      <text:p text:style-name="P15"/>
      <text:list xml:id="list102644485655608" text:continue-numbering="true" text:style-name="WWNum3">
        <text:list-item>
          <text:list>
            <text:list-item>
              <text:list>
                <text:list-item>
                  <text:p text:style-name="P14">O local de entrevista será divulgado no site https://documentos.unila.edu.br/, cabendo ao candidato acompanhar todas as publicações neste endereço eletrônico.</text:p>
                </text:list-item>
              </text:list>
            </text:list-item>
          </text:list>
        </text:list-item>
      </text:list>
      <text:p text:style-name="P20"><text:soft-page-break/>O processo de seleção será realizado por uma banca constituída por docentes do Colegiado do Programa de Pós-Graduação do PPGFISA.</text:p>
      <text:p text:style-name="P39"/>
      <text:list xml:id="list102644874181074" text:continue-numbering="true" text:style-name="WWNum3">
        <text:list-item>
          <text:p text:style-name="P29">DO NIVELAMENTO</text:p>
          <text:list>
            <text:list-item>
              <text:p text:style-name="P81"><text:span text:style-name="T3">Estudantes provenientes dos cursos de licenciatura, e outros que se julguem necessários, como pré-requisito </text:span><text:span text:style-name="T49">para matrícula em disciplinas obrigatórias</text:span><text:span text:style-name="T3"> no Programa de Pós-graduação em Física Aplicada (PPGFISA), poderão passar por um curso de nivelamento de 6 meses a critério dos docentes da COPG/PPGFISA.</text:span></text:p>
              <text:list>
                <text:list-item>
                  <text:p text:style-name="P9">Nesse período, os estudantes terão que frequentar, as seguintes disciplinas (em nível de Graduação):</text:p>
                </text:list-item>
              </text:list>
            </text:list-item>
          </text:list>
        </text:list-item>
      </text:list>
      <text:p text:style-name="P73">a) Física Matemática</text:p>
      <text:p text:style-name="P73">b) Teoria Eletromagnética</text:p>
      <text:p text:style-name="P13">c) Mecânica Quântica</text:p>
      <text:list xml:id="list102645840874160" text:continue-numbering="true" text:style-name="WWNum3">
        <text:list-item>
          <text:list>
            <text:list-item>
              <text:list>
                <text:list-item>
                  <text:p text:style-name="P107">Estarão aptos a solicitar matrícula nas disciplinas obrigatórias no Programa de Pós-graduação em Física Aplicada (PPGFISA), os estudantes que obtiverem aproveitamento igual ou superior a 7,0 (sete) em cada uma das disciplinas do curso de nivelamento.</text:p>
                </text:list-item>
                <text:list-item>
                  <text:p text:style-name="P9">As atividades do programa são desenvolvidas em português e/ou espanhol e/ou inglês.</text:p>
                </text:list-item>
              </text:list>
            </text:list-item>
          </text:list>
        </text:list-item>
      </text:list>
      <text:p text:style-name="P13"/>
      <text:list xml:id="list102645822267869" text:continue-numbering="true" text:style-name="WWNum3">
        <text:list-item>
          <text:p text:style-name="P29">DO RESULTADO</text:p>
          <text:list>
            <text:list-item>
              <text:p text:style-name="P81"><text:span text:style-name="T3">A nota final de cada candidato será a soma das notas obtidas na análise do Histórico Escolar do curso de graduação (peso dois), Análise do </text:span><text:span text:style-name="T15">Curriculum Vitae</text:span><text:span text:style-name="T3"> (peso dois), Proposta de Pré-projeto ao PPGFISA ou nota proporcional obtida no Exame Unificado de Pós-graduações em Física (peso três) e Entrevista (peso três), mantidos três algarismos significativos, com arredondamento. Serão considerados aptos para ingresso no curso de Mestrado os(as) candidatos(as) para os quais a nota final for igual ou superior a 5,00 (cinco).</text:span></text:p>
            </text:list-item>
            <text:list-item>
              <text:p text:style-name="P84"><text:span text:style-name="T3">O resultado final para cada candidato constará o número de inscrição do candidato e recomendações finais baseadas na nota final, mas estas não serão tornadas públicas </text:span><text:span text:style-name="T15">in totum</text:span><text:span text:style-name="T3">. O detalhamento </text:span><text:span text:style-name="T49">das notas</text:span><text:span text:style-name="T3"> será realizado mediante recurso do candidato conforme o item 8 deste edital.</text:span></text:p>
            </text:list-item>
            <text:list-item>
              <text:p text:style-name="P14">Os possíveis resultados são:</text:p>
            </text:list-item>
          </text:list>
        </text:list-item>
      </text:list>
      <text:p text:style-name="P15">- Aprovado: o candidato estará apto a se matricular como aluno regular do programa de mestrado em física aplicada;</text:p>
      <text:p text:style-name="P15">- Reprovado: o candidato não está apto a entrar no programa de mestrado em física aplicada.</text:p>
      <text:p text:style-name="P105">6.4<text:tab/>Mesmo se o estudante obtiver média superior ou igual a 5,00 (cinco), mas os docentes da COPG considerem a nota do Pré-projeto de Pesquisa ou nota do EUF ou, ainda, a fundamentação do candidato em conceitos de Física (um dos critérios da entrevista) seja(m) insuficiente(s), o estudante poderá ter que passar pelo curso de nivelamento de 6 meses.</text:p>
      <text:p text:style-name="P12"/>
      <text:list xml:id="list102645642667950" text:continue-numbering="true" text:style-name="WWNum3">
        <text:list-item>
          <text:p text:style-name="P29">DAS BOLSAS</text:p>
          <text:list>
            <text:list-item>
              <text:p text:style-name="P81"><text:span text:style-name="T3">Poderão ser concedid</text:span><text:span text:style-name="T49">a</text:span><text:span text:style-name="T3">s até 5 bolsas auxílio do Programa de Bolsa Institucional da UNILA (PROBIU) ou com quaisquer agências financiadoras (CAPES, CNPq, Fundação Araucária ou outras) a depender da disponibilidade orçamentária,</text:span><text:span text:style-name="T49"> no valor de R$1500,00 (hum mil e quinhentos reais) </text:span><text:span text:style-name="T3">que serão distribuídas atendendo às normas constantes na Resolução CONSUN N° 20/2021 e </text:span><text:soft-page-break/><text:span text:style-name="T3">Resolução CONSUN N° 10/2016, que instituem o Programa de Incentivo à Pós-Graduação (PROIPG) e designa recursos para os programas de pós-graduação stricto sensu, aos candidatos aprovados que atendam os critérios de bolsa e que manifestem interesse na inscrição.</text:span></text:p>
            </text:list-item>
            <text:list-item>
              <text:p text:style-name="P10">A bolsa será concedida por até 12 (doze) meses, podendo ser renovada até atingir o limite de 24 (vinte e quatro) meses, a depender da disponibilidade orçamentária e do cumprimento dos requisitos e compromissos pelo discente.</text:p>
            </text:list-item>
            <text:list-item>
              <text:p text:style-name="P82"><text:span text:style-name="T3">A condição de bolsista não gera em hipótese </text:span><text:span text:style-name="T49">algum </text:span><text:span text:style-name="T3">vínculo empregatício com a Universidade Federal da Integração Latino-Americana ou com quaisquer agências financiadoras (CAPES, CNPq, Fundação Araucária ou outras).</text:span></text:p>
            </text:list-item>
          </text:list>
        </text:list-item>
      </text:list>
      <text:p text:style-name="P12"/>
      <text:list xml:id="list102644409317928" text:continue-numbering="true" text:style-name="WWNum3">
        <text:list-item>
          <text:p text:style-name="P29">DOS RECURSOS</text:p>
          <text:list>
            <text:list-item>
              <text:p text:style-name="P81"><text:span text:style-name="T3">Poderão ser encaminhados nos dias </text:span><text:span text:style-name="T49">30/07/2022 e 31/07/2022</text:span><text:span text:style-name="T3"> recursos da homologação das inscrições recebidas e nos dias </text:span><text:span text:style-name="T49">09/08/2022 e 10/08/2022</text:span><text:span text:style-name="T3"> recursos da divulgação do resultado preliminar, enviando formulário específico (Anexo</text:span><text:span text:style-name="T49"> </text:span><text:span text:style-name="T3">IV) por e-mail para</text:span><text:span text:style-name="T49"> </text:span><text:span text:style-name="T3">secretaria.ppgfisa@unila.edu.br.</text:span></text:p>
            </text:list-item>
            <text:list-item>
              <text:p text:style-name="P81"><text:span text:style-name="T3">A lista final de candidatos aprovados</text:span><text:span text:style-name="T49"> </text:span><text:span text:style-name="T3">e/ou candidatos reprovados, por ordem de classificação, será divulgada até o dia </text:span><text:span text:style-name="T49">11</text:span><text:span text:style-name="T3">/0</text:span><text:span text:style-name="T49">8</text:span><text:span text:style-name="T3">/202</text:span><text:span text:style-name="T49">2</text:span><text:span text:style-name="T3">, no site https://documentos.unila.edu.br/.</text:span></text:p>
            </text:list-item>
          </text:list>
        </text:list-item>
      </text:list>
      <text:p text:style-name="P12"/>
      <text:list xml:id="list102644226697247" text:continue-numbering="true" text:style-name="WWNum3">
        <text:list-item>
          <text:p text:style-name="P29">DA MATRÍCULA</text:p>
          <text:list>
            <text:list-item>
              <text:p text:style-name="P9">Todos os documentos mencionados no item 3.3.2 deverão ser entregues em cópia simples, mediante a apresentação dos originais para conferência.</text:p>
            </text:list-item>
            <text:list-item>
              <text:p text:style-name="P9">Caso o candidato não possa comparecer para a apresentação dos documentos solicitados no item 3.3.2, poderá fazê-lo por meio de um representante legal.</text:p>
            </text:list-item>
            <text:list-item>
              <text:p text:style-name="P9">O candidato que apresentar no momento da inscrição comprovante de matrícula em semestre final de curso e que seja selecionado deverá comprovar a conclusão do curso até a data da matrícula.</text:p>
            </text:list-item>
            <text:list-item>
              <text:p text:style-name="P9">Após a efetivação da matrícula, o aluno deverá começar suas atividades acadêmicas ainda no corrente mês a serem definidas posteriormente.</text:p>
            </text:list-item>
          </text:list>
        </text:list-item>
      </text:list>
      <text:p text:style-name="P40"/>
      <text:list xml:id="list102645332384404" text:continue-numbering="true" text:style-name="WWNum3">
        <text:list-item>
          <text:p text:style-name="P29">DAS DISPOSIÇÕES FINAIS</text:p>
          <text:list>
            <text:list-item>
              <text:p text:style-name="P84"><text:span text:style-name="T3">A inscrição do candidato implicará no conhecimento e aceitação das normas e condições estabelecidas neste Edital e da UNILA, não sendo </text:span><text:span text:style-name="T49">aceita a alegação</text:span><text:span text:style-name="T3"> de desconhecimento.</text:span></text:p>
            </text:list-item>
            <text:list-item>
              <text:p text:style-name="P14">Os casos omissos ou situações não previstas neste edital serão analisados pelos docentes do Colegiado do Programa de Pós-Graduação do PPGFISA.</text:p>
            </text:list-item>
            <text:list-item>
              <text:p text:style-name="P84"><text:span text:style-name="T3">O presente Edital tem vigência de </text:span><text:span text:style-name="T49">27</text:span><text:span text:style-name="T3">/06/202</text:span><text:span text:style-name="T49">2</text:span><text:span text:style-name="T3"> à 31/</text:span><text:span text:style-name="T49">03</text:span><text:span text:style-name="T3">/202</text:span><text:span text:style-name="T49">3</text:span><text:span text:style-name="T3">.</text:span></text:p>
            </text:list-item>
          </text:list>
        </text:list-item>
      </text:list>
      <text:p text:style-name="P25"/>
      <text:p text:style-name="P25"/>
      <text:p text:style-name="P96"><text:span text:style-name="T3">Foz do Iguaçu, </text:span><text:span text:style-name="T49">27</text:span><text:span text:style-name="T3"> de junho de 202</text:span><text:span text:style-name="T49">2</text:span><text:span text:style-name="T3">.</text:span></text:p>
      <text:p text:style-name="P101"/>
      <text:p text:style-name="P101"/>
      <text:p text:style-name="P102"/>
      <text:p text:style-name="P6">Prof. Dr. Yunier Garcia Basabe</text:p>
      <text:p text:style-name="P5">Coordenador PPGFISA/UNILA</text:p>
      <text:p text:style-name="P32"><text:soft-page-break/>ANEXO I</text:p>
      <text:p text:style-name="P31">AUTODECLARAÇÃO CIVIL – VAGAS DE ACESSO AFIRMATIVO</text:p>
      <text:p text:style-name="P75"><text:span text:style-name="T11">PROCESSO SELETIVO 202</text:span><text:span text:style-name="T48">2</text:span><text:span text:style-name="T26">.2</text:span></text:p>
      <text:p text:style-name="P31"/>
      <text:p text:style-name="P124"><text:span text:style-name="T41">Eu_____________________________________________________________________________, portador do RG/RNE/DNI/Passaporte nº ___________, </text:span><text:span text:style-name="T43">DECLARO</text:span><text:span text:style-name="T41">, para fins de inscrição nas vagas d</text:span><text:span text:style-name="T42">e</text:span><text:span text:style-name="T41"> </text:span><text:span text:style-name="T44">Ação Afirmativa no</text:span><text:span text:style-name="T45">s</text:span><text:span text:style-name="T44"> termos da Resolução COSUEN nº 04 de</text:span><text:bookmark text:name="OBJ_PREFIX_DWT2088_com_zimbra_date"/><text:bookmark text:name="OBJ_PREFIX_DWT2089_com_zimbra_date"/><text:span text:style-name="T44"> </text:span><text:span text:style-name="T46">03 de mar</text:span><text:span text:style-name="T44">ço de 2022 </text:span><text:span text:style-name="T41">do processo seletivo para ingresso em 202</text:span><text:span text:style-name="T61">2</text:span><text:span text:style-name="T41">.2 do Mestrado em Física Aplicada (PPGFISA) da Universidade Federal da Integração Latino-Americana (UNILA), sob as penas da lei, que sou:</text:span></text:p>
      <text:p text:style-name="P15"/>
      <text:p text:style-name="P85"><text:span text:style-name="T30">( ) </text:span><text:span text:style-name="T27">Preto ou pardo</text:span><text:span text:style-name="T30"> - </text:span>pessoas negras, aquelas que se autodeclaram pretas e pardas, conforme o quesito cor ou raça usado pelo Instituto Brasileiro de Geografia e Estatística (IBGE), ou que adotam autodefinição análoga.</text:p>
      <text:p text:style-name="P91"/>
      <text:p text:style-name="P85"><text:span text:style-name="T30">( ) </text:span><text:span text:style-name="T27">Indígena</text:span><text:span text:style-name="T30"> - </text:span>todo o indivíduo pertencente a um grupo étnico cujas características culturais o distinguem e que apresentem autodeclaração de pertencimento emitida por suas lideranças.</text:p>
      <text:p text:style-name="P91"/>
      <text:p text:style-name="P86"><text:span text:style-name="T33">( <text:s/></text:span><text:span text:style-name="T34">)</text:span><text:span text:style-name="T33"> </text:span><text:span text:style-name="T27">Pessoa com deficiência </text:span><text:span text:style-name="T31">- </text:span><text:span text:style-name="T58">aquela que tem impedimento de longo prazo de natureza física, mental, intelectual ou sensorial, o qual, em interação com uma ou mais barreiras, pode obstruir sua participação plena e efetiva na sociedade em igualdade de condições com as demais pessoas</text:span><text:span text:style-name="T31">.</text:span></text:p>
      <text:p text:style-name="P60"/>
      <text:p text:style-name="P92"><text:span text:style-name="T32">( <text:s/>) </text:span><text:span text:style-name="T28">Q</text:span><text:span text:style-name="T29">uilombola</text:span><text:span text:style-name="T32"> - indivíduos remanescentes das comunidades dos quilombos, segundo critérios de autoatribuição, com trajetória histórica própria, dotados de relações territoriais específicas, com presunção de ancestralidade negra relacionada com a resistência à opressão histórica sofrida.</text:span></text:p>
      <text:p text:style-name="P61"/>
      <text:p text:style-name="P86"><text:span text:style-name="T4">( <text:s/>) </text:span><text:span text:style-name="T12">T</text:span><text:span text:style-name="T56">rans </text:span>- aquelas que não se identificam com o sexo biológico designado em seu nascimento, identificando-se ou sentindo-se pertencente a outro gênero ou a nenhum deles, podendo performar gênero de acordo com a sua noção de pertencimento prevalecendo a autoidentificação já que não necessariamente a pessoa possa ter passado por algum procedimento hormonal ou cirúrgico.</text:p>
      <text:p text:style-name="P93"/>
      <text:p text:style-name="P93"><text:span text:style-name="T59">( <text:s/>) </text:span><text:span text:style-name="T57">P</text:span><text:span text:style-name="T56">essoa refugiada</text:span> - aquelas que tenham o status de refugiado<text:span text:style-name="T66">(</text:span>a<text:span text:style-name="T66">)</text:span> conforme Art. 1º da Lei nº 9.474/1997, ou aquelas que sejam solicitantes de refúgio no Brasil, ou aquelas portadoras de visto humanitário no Brasil.</text:p>
      <text:p text:style-name="P20"/>
      <text:p text:style-name="P24"/>
      <text:p text:style-name="P63">Por ser verdade, firmo a presente.</text:p>
      <text:p text:style-name="P64"/>
      <text:p text:style-name="P64"/>
      <text:p text:style-name="P96"><text:span text:style-name="T30">Foz do Iguaçu, ____ de ___________________ de 202</text:span><text:span text:style-name="T51">2.</text:span></text:p>
      <text:p text:style-name="P114"/>
      <text:p text:style-name="P25"/>
      <text:p text:style-name="P63">________________________________________<text:line-break/>Assinatura</text:p>
      <text:p text:style-name="P31"><text:soft-page-break/>ANEXO II</text:p>
      <text:p text:style-name="P77"><text:span text:style-name="T11">CARTA DE RECOMENDAÇÃO<text:line-break/>PROCESSO SELETIVO 202</text:span><text:span text:style-name="T48">2</text:span><text:span text:style-name="T11">.2</text:span></text:p>
      <text:p text:style-name="P63"/>
      <text:p text:style-name="P34">RECOMENDAÇÃO PARA INGRESSO NO PROGRAMA DE PÓS-GRADUAÇÃO</text:p>
      <text:p text:style-name="P35">À COMISSÃO DE SELEÇÃO PARA PROCESSO SELETIVO <text:tab/></text:p>
      <text:p text:style-name="P46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0">A ser preenchido pelo candidat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8">Nome do candidato:</text:p>
          </table:table-cell>
          <table:covered-table-cell/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3" office:value-type="string">
            <text:p text:style-name="P48"><text:span text:style-name="T62">E</text:span>-mail:</text:p>
          </table:table-cell>
          <table:table-cell table:style-name="Tabela3.B3" table:number-columns-spanned="2" office:value-type="string">
            <text:p text:style-name="P18"/>
          </table:table-cell>
          <table:covered-table-cell/>
        </table:table-row>
        <table:table-row table:style-name="Tabela3.4">
          <table:table-cell table:style-name="Tabela3.A4" office:value-type="string">
            <text:p text:style-name="P48">Telefone:</text:p>
          </table:table-cell>
          <table:table-cell table:style-name="Tabela3.B4" table:number-columns-spanned="2" office:value-type="string">
            <text:p text:style-name="P18"/>
          </table:table-cell>
          <table:covered-table-cell/>
        </table:table-row>
      </table:table>
      <text:p text:style-name="P1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1">A ser preenchido pelo recomendante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9">Nome:</text:p>
          </table:table-cell>
          <table:table-cell table:style-name="Tabela4.B2" office:value-type="string">
            <text:p text:style-name="P19"><text:bookmark text:name="_heading=h.gjdgxs"/></text:p>
          </table:table-cell>
        </table:table-row>
        <table:table-row table:style-name="Tabela4.1">
          <table:table-cell table:style-name="Tabela4.A2" office:value-type="string">
            <text:p text:style-name="P49">Instituição:</text:p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49">Sigla:</text:p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49">Cargo:</text:p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49">Endereço:</text:p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49">Telefone:</text:p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49">e-mail:</text:p>
          </table:table-cell>
          <table:table-cell table:style-name="Tabela4.B2" office:value-type="string">
            <text:p text:style-name="P19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74"><text:span text:style-name="T38">Quais foram suas relações com o candidato? </text:span><text:span text:style-name="T40">(marque com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4">Orientador<text:span text:style-name="T62">(a)</text:span> acadêmico (IC, Pós-Graduação)</text:p>
          </table:table-cell>
          <table:table-cell table:style-name="Tabela5.A2" office:value-type="string">
            <text:p text:style-name="P7"/>
          </table:table-cell>
          <table:table-cell table:style-name="Tabela5.A2" table:number-columns-spanned="2" office:value-type="string">
            <text:p text:style-name="P55">Professor<text:span text:style-name="T62">(a)</text:span> em 1 ou mais disciplinas</text:p>
          </table:table-cell>
          <table:covered-table-cell/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56">Colega de trabalho</text:p>
          </table:table-cell>
          <table:table-cell table:style-name="Tabela5.G2" office:value-type="string">
            <text:p text:style-name="P7"/>
          </table:table-cell>
        </table:table-row>
        <table:table-row table:style-name="Tabela5.3">
          <table:table-cell table:style-name="Tabela5.A3" office:value-type="string">
            <text:p text:style-name="P47">Outro (especificar):</text:p>
          </table:table-cell>
          <table:table-cell table:style-name="Tabela5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columns-spanned="3" office:value-type="string">
            <text:p text:style-name="P49">Há quanto tempo conhece o candidato?</text:p>
          </table:table-cell>
          <table:covered-table-cell/>
          <table:covered-table-cell/>
          <table:table-cell table:style-name="Tabela5.G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3">ANEXO II</text:p>
      <text:p text:style-name="P78"><text:span text:style-name="T11">CARTA DE RECOMENDAÇÃO<text:line-break/>PROCESSO SELETIVO 202</text:span><text:span text:style-name="T48">2</text:span><text:span text:style-name="T26">.2</text:span></text:p>
      <text:p text:style-name="P59"/>
      <text:p text:style-name="P46">Por favor, faça sua avaliação dando notas segundo o seguinte critério:</text:p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4"><text:span text:style-name="T21">Nota </text:span><text:span text:style-name="T22">5</text:span><text:span text:style-name="T21"> – Excepcional</text:span></text:p>
          </table:table-cell>
          <table:table-cell table:style-name="Tabela6.A1" office:value-type="string">
            <text:p text:style-name="P94"><text:span text:style-name="T21">Nota </text:span><text:span text:style-name="T22">4</text:span><text:span text:style-name="T21"> – Muito Bom</text:span></text:p>
          </table:table-cell>
          <table:table-cell table:style-name="Tabela6.C1" office:value-type="string">
            <text:p text:style-name="P94"><text:span text:style-name="T21">Nota </text:span><text:span text:style-name="T22">3</text:span><text:span text:style-name="T21"> – Bom</text:span></text:p>
          </table:table-cell>
        </table:table-row>
        <table:table-row table:style-name="Tabela6.1">
          <table:table-cell table:style-name="Tabela6.A1" office:value-type="string">
            <text:p text:style-name="P94"><text:span text:style-name="T21">Nota </text:span><text:span text:style-name="T22">2</text:span><text:span text:style-name="T21"> – Médio</text:span></text:p>
          </table:table-cell>
          <table:table-cell table:style-name="Tabela6.A1" office:value-type="string">
            <text:p text:style-name="P94"><text:span text:style-name="T21">Nota </text:span><text:span text:style-name="T22">1</text:span><text:span text:style-name="T21"> – Fraco</text:span></text:p>
          </table:table-cell>
          <table:table-cell table:style-name="Tabela6.C1" office:value-type="string">
            <text:p text:style-name="P19"/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1">Descritor</text:p>
          </table:table-cell>
          <table:table-cell table:style-name="Tabela7.B1" office:value-type="string">
            <text:list xml:id="list148851079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9">Nota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C1" office:value-type="string">
            <text:p text:style-name="P71">Não há elementos para avaliar</text:p>
          </table:table-cell>
        </table:table-row>
        <table:table-row table:style-name="Tabela7.2">
          <table:table-cell table:style-name="Tabela7.A2" office:value-type="string">
            <text:p text:style-name="P51">Grau de interesse pelo trabalho acadêmico</text:p>
          </table:table-cell>
          <table:table-cell table:style-name="Tabela7.B2" office:value-type="string">
            <text:p text:style-name="P11"/>
          </table:table-cell>
          <table:table-cell table:style-name="Tabela7.C2" office:value-type="string">
            <text:p text:style-name="P11"/>
          </table:table-cell>
        </table:table-row>
        <table:table-row table:style-name="Tabela7.3">
          <table:table-cell table:style-name="Tabela7.A3" office:value-type="string">
            <text:p text:style-name="P51">Autoconfiança e independência</text:p>
          </table:table-cell>
          <table:table-cell table:style-name="Tabela7.B3" office:value-type="string">
            <text:p text:style-name="P11"/>
          </table:table-cell>
          <table:table-cell table:style-name="Tabela7.C3" office:value-type="string">
            <text:p text:style-name="P11"/>
          </table:table-cell>
        </table:table-row>
        <table:table-row table:style-name="Tabela7.1">
          <table:table-cell table:style-name="Tabela7.A3" office:value-type="string">
            <text:p text:style-name="P53">Potencial para pesquisa</text:p>
          </table:table-cell>
          <table:table-cell table:style-name="Tabela7.B4" office:value-type="string">
            <text:p text:style-name="P11"/>
          </table:table-cell>
          <table:table-cell table:style-name="Tabela7.C4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51">Capacidade para cumprir cronogramas e atingir objetivos de pesquisa</text:p>
          </table:table-cell>
          <table:table-cell table:style-name="Tabela7.B5" office:value-type="string">
            <text:p text:style-name="P11"/>
          </table:table-cell>
          <table:table-cell table:style-name="Tabela7.C5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51">Habilidade para atividades teóricas</text:p>
          </table:table-cell>
          <table:table-cell table:style-name="Tabela7.B6" office:value-type="string">
            <text:p text:style-name="P11"/>
          </table:table-cell>
          <table:table-cell table:style-name="Tabela7.C6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53">Habilidade para atividades experimentais</text:p>
          </table:table-cell>
          <table:table-cell table:style-name="Tabela7.B7" office:value-type="string">
            <text:p text:style-name="P11"/>
          </table:table-cell>
          <table:table-cell table:style-name="Tabela7.C7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51">Habilidade em Matemática</text:p>
          </table:table-cell>
          <table:table-cell table:style-name="Tabela7.B8" office:value-type="string">
            <text:p text:style-name="P11"/>
          </table:table-cell>
          <table:table-cell table:style-name="Tabela7.C8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51">Habilidade computacional</text:p>
          </table:table-cell>
          <table:table-cell table:style-name="Tabela7.B9" office:value-type="string">
            <text:p text:style-name="P11"/>
          </table:table-cell>
          <table:table-cell table:style-name="Tabela7.C9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51">Abertura para o trabalho e diálogo interdisciplinar</text:p>
          </table:table-cell>
          <table:table-cell table:style-name="Tabela7.B10" office:value-type="string">
            <text:p text:style-name="P11"/>
          </table:table-cell>
          <table:table-cell table:style-name="Tabela7.C10" office:value-type="string">
            <text:p text:style-name="P11"/>
          </table:table-cell>
        </table:table-row>
      </table:table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C"/>
        <table:table-column table:style-name="Tabela8.H"/>
        <table:table-column table:style-name="Tabela8.C"/>
        <table:table-column table:style-name="Tabela8.J"/>
        <table:table-row table:style-name="Tabela8.1">
          <table:table-cell table:style-name="Tabela8.A1" table:number-columns-spanned="10" office:value-type="string">
            <text:p text:style-name="P95"><text:span text:style-name="T38">Você </text:span><text:span text:style-name="T53">recomendaria</text:span><text:span text:style-name="T38"> o candidato? </text:span><text:span text:style-name="T40">(marque com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47">Entusiasticamente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47">Com confiança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47">Simplesmente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47">Com reserva</text:p>
          </table:table-cell>
          <table:table-cell table:style-name="Tabela8.A2" office:value-type="string">
            <text:p text:style-name="P19"/>
          </table:table-cell>
          <table:table-cell table:style-name="Tabela8.J2" office:value-type="string">
            <text:p text:style-name="P47">Não</text:p>
          </table:table-cell>
        </table:table-row>
      </table:table>
      <text:p text:style-name="P5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5"><text:span text:style-name="T38">I</text:span><text:span text:style-name="T39">n</text:span><text:span text:style-name="T38">formação adicional (escreva o que considerar útil; máximo de 5 linhas):</text:span></text:p>
          </table:table-cell>
        </table:table-row>
        <table:table-row table:style-name="Tabela9.1">
          <table:table-cell table:style-name="Tabela9.A2" office:value-type="string">
            <text:p text:style-name="P49"/>
            <text:p text:style-name="P49"/>
            <text:p text:style-name="P49"/>
            <text:p text:style-name="P23"/>
          </table:table-cell>
        </table:table-row>
      </table:table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49">Nome completo:</text:p>
          </table:table-cell>
          <table:covered-table-cell/>
          <table:table-cell table:style-name="Tabela10.C1" office:value-type="string">
            <text:p text:style-name="P19"/>
          </table:table-cell>
        </table:table-row>
        <table:table-row table:style-name="Tabela10.1">
          <table:table-cell table:style-name="Tabela10.A1" office:value-type="string">
            <text:p text:style-name="P52">Data:</text:p>
          </table:table-cell>
          <table:table-cell table:style-name="Tabela10.C1" table:number-columns-spanned="2" office:value-type="string">
            <text:p text:style-name="P21"/>
          </table:table-cell>
          <table:covered-table-cell/>
        </table:table-row>
      </table:table>
      <text:p text:style-name="P5"/>
      <text:p text:style-name="P31"/>
      <text:p text:style-name="P36"/>
      <text:p text:style-name="P36"><text:soft-page-break/></text:p>
      <text:p text:style-name="P36">ANEXO III</text:p>
      <text:p text:style-name="P34">FORMULÁRIO PARA PROPOSTA DE PRÉ-PROJETO</text:p>
      <text:p text:style-name="P77"><text:span text:style-name="T11">PROCESSO SELETIVO 202</text:span><text:span text:style-name="T48">2</text:span><text:span text:style-name="T26">.2</text:span></text:p>
      <text:p text:style-name="P26">(MÁXIMO DE 05 PÁGINAS)</text:p>
      <text:p text:style-name="P26"/>
      <text:p text:style-name="P130"><text:span text:style-name="T54">ORIENTADOR EM POTENCIAL</text:span><text:span text:style-name="T55">:</text:span><text:span text:style-name="T3"> ________________</text:span></text:p>
      <text:p text:style-name="P130"><text:span text:style-name="T54">CANDIDATO</text:span><text:span text:style-name="T55">:</text:span><text:span text:style-name="T3"> ______________________</text:span></text:p>
      <text:p text:style-name="P27"/>
      <text:p text:style-name="P130"><text:span text:style-name="T11">Título do Pré-projeto de Pesquisa</text:span><text:span text:style-name="T3">: ___________________</text:span></text:p>
      <text:p text:style-name="P27"/>
      <text:p text:style-name="P41">RESUMO (Máximo de 300 palavras)</text:p>
      <text:p text:style-name="P28"/>
      <text:p text:style-name="P131"><text:span text:style-name="T11">1. </text:span><text:span text:style-name="T54">INTRODUÇÃO</text:span></text:p>
      <text:p text:style-name="P43">2. OBJETIVOS</text:p>
      <text:p text:style-name="P42">3. METODOLOGIA</text:p>
      <text:p text:style-name="P42">4. CRONOGRAMA</text:p>
      <text:p text:style-name="P28"/>
      <text:p text:style-name="P41">REFERÊNCIAS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ANEXO IV</text:p>
      <text:p text:style-name="P77"><text:span text:style-name="T11">FORMULÁRIO PARA RECURSO<text:line-break/>PROCESSO SELETIVO 202</text:span><text:span text:style-name="T48">2</text:span><text:span text:style-name="T11">.2</text:span></text:p>
      <text:p text:style-name="P63"/>
      <text:p text:style-name="P83"><text:span text:style-name="T35">Eu,</text:span><text:span text:style-name="T37">______________________________________________________________________</text:span><text:span text:style-name="T35">, candidato do processo seletivo de alunos regulares 202</text:span><text:span text:style-name="T52">2</text:span><text:span text:style-name="T35">.2 do Mestrado em Física Aplicada, portador do RG/RNE/DNI/Passaporte nº ________________ solicito que seja avaliado o seguinte recurso:</text:span></text:p>
      <text:p text:style-name="P83"><text:span text:style-name="T36">Motivo do recurso (transcreva o item do Edital que você considera que foi descumprido)<text:line-break/></text:span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3"><text:span text:style-name="T36">Justificativa fundamentada (explique as razões pelas quais você acha que o item foi descumprido) 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5">_____________________________________________________________________________________________________________________________________________________________</text:span></text:p>
      <text:p text:style-name="P83"><text:span text:style-name="T36">Solicitação (com base na justificativa acima, apresente o que você solicita que <text:s/>seja reconsiderado)<text:line-break/></text:span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8"/>
      <text:p text:style-name="P12"/>
      <text:p text:style-name="P12"/>
      <text:p text:style-name="P12"/>
      <text:p text:style-name="P67">_______________________________________________________</text:p>
      <text:p text:style-name="P67">data, local e assinatura do candidato</text:p>
      <text:p text:style-name="P68"><text:line-break/>Observação: caso sinta necessidade, o candidato pode dissertar além do número de linhas previstas neste formulário, bem como anexar demais documentos que julgar pertinentes.</text:p>
      <text:p text:style-name="P31"/>
      <text:p text:style-name="P36"/>
      <text:p text:style-name="P31"><text:soft-page-break/></text:p>
      <text:p text:style-name="P36">ANEXO V</text:p>
      <text:p text:style-name="P77"><text:span text:style-name="T11">QUADRO DE VAGAS OFERECIDAS POR DOCENTE<text:line-break/>PROCESSO SELETIVO 202</text:span><text:span text:style-name="T48">2</text:span><text:span text:style-name="T26">.2</text:span></text:p>
      <text:p text:style-name="P65"/>
      <text:p text:style-name="P65"/>
      <text:p text:style-name="P6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66">Subárea</text:p>
          </table:table-cell>
          <table:table-cell table:style-name="Tabela11.A1" office:value-type="string">
            <text:p text:style-name="P66">Vagas</text:p>
          </table:table-cell>
          <table:table-cell table:style-name="Tabela11.A1" office:value-type="string">
            <text:p text:style-name="P66">Docentes</text:p>
          </table:table-cell>
          <table:table-cell table:style-name="Tabela11.D1" office:value-type="string">
            <text:p text:style-name="P32">E-mail</text:p>
          </table:table-cell>
        </table:table-row>
        <table:table-row table:style-name="Tabela11.1">
          <table:table-cell table:style-name="Tabela11.A2" office:value-type="string">
            <text:list xml:id="list1844986247" text:style-name="WWNum2">
              <text:list-item>
                <text:p text:style-name="P62">Física Estatística e Sistemas Complexos</text:p>
              </text:list-item>
            </text:list>
          </table:table-cell>
          <table:table-cell table:style-name="Tabela11.A2" office:value-type="string">
            <text:p text:style-name="P117">2</text:p>
          </table:table-cell>
          <table:table-cell table:style-name="Tabela11.A2" office:value-type="string">
            <text:p text:style-name="P115">Dr. Luciano Calheiros Lapas</text:p>
          </table:table-cell>
          <table:table-cell table:style-name="Tabela11.D2" office:value-type="string">
            <text:p text:style-name="P99">luciano.lapas@unila.edu.br</text:p>
          </table:table-cell>
        </table:table-row>
      </table:table>
      <text:p text:style-name="P120"/>
      <text:p text:style-name="P12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22">Subárea</text:p>
          </table:table-cell>
          <table:table-cell table:style-name="Tabela12.A1" office:value-type="string">
            <text:p text:style-name="P122">Vagas</text:p>
          </table:table-cell>
          <table:table-cell table:style-name="Tabela12.A1" office:value-type="string">
            <text:p text:style-name="P122">Docentes</text:p>
          </table:table-cell>
          <table:table-cell table:style-name="Tabela12.D1" office:value-type="string">
            <text:p text:style-name="P109">E-mail</text:p>
          </table:table-cell>
        </table:table-row>
        <table:table-row table:style-name="Tabela12.1">
          <table:table-cell table:style-name="Tabela12.A2" office:value-type="string">
            <text:list xml:id="list102645052490529" text:continue-numbering="true" text:style-name="WWNum2">
              <text:list-item>
                <text:p text:style-name="P116">Física de Altas Energias, Cosmologia e Astrofísica</text:p>
              </text:list-item>
            </text:list>
          </table:table-cell>
          <table:table-cell table:style-name="Tabela12.A2" office:value-type="string">
            <text:p text:style-name="P118">2</text:p>
          </table:table-cell>
          <table:table-cell table:style-name="Tabela12.A2" office:value-type="string">
            <text:p text:style-name="P119">Dr. Daniel Luiz Nedel</text:p>
          </table:table-cell>
          <table:table-cell table:style-name="Tabela12.D2" office:value-type="string">
            <text:p text:style-name="P103">daniel.nedel@unila.edu.br</text:p>
          </table:table-cell>
        </table:table-row>
      </table:table>
      <text:p text:style-name="P104"/>
      <text:p text:style-name="P10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66">Subárea</text:p>
          </table:table-cell>
          <table:table-cell table:style-name="Tabela13.A1" office:value-type="string">
            <text:p text:style-name="P66">Vagas</text:p>
          </table:table-cell>
          <table:table-cell table:style-name="Tabela13.A1" office:value-type="string">
            <text:p text:style-name="P66">Docentes</text:p>
          </table:table-cell>
          <table:table-cell table:style-name="Tabela13.D1" office:value-type="string">
            <text:p text:style-name="P66">E-mail</text:p>
          </table:table-cell>
        </table:table-row>
        <table:table-row table:style-name="Tabela13.2">
          <table:table-cell table:style-name="Tabela13.A2" table:number-rows-spanned="3" office:value-type="string">
            <text:list xml:id="list102645713036059" text:continue-numbering="true" text:style-name="WWNum2">
              <text:list-item>
                <text:p text:style-name="P62">Materiais e Dispositivos</text:p>
              </text:list-item>
            </text:list>
          </table:table-cell>
          <table:table-cell table:style-name="Tabela13.A2" office:value-type="string">
            <text:p text:style-name="P117">2</text:p>
          </table:table-cell>
          <table:table-cell table:style-name="Tabela13.A2" office:value-type="string">
            <text:p text:style-name="P115">Dr. Yunier Garcia Basabe</text:p>
          </table:table-cell>
          <table:table-cell table:style-name="Tabela13.D2" office:value-type="string">
            <text:p text:style-name="P99">yunier.basabe@unila.edu.br</text:p>
          </table:table-cell>
        </table:table-row>
        <table:table-row table:style-name="Tabela13.3">
          <table:covered-table-cell table:style-name="Tabela13.A2"/>
          <table:table-cell table:style-name="Tabela13.B3" office:value-type="string">
            <text:p text:style-name="P117">2</text:p>
          </table:table-cell>
          <table:table-cell table:style-name="Tabela13.B3" office:value-type="string">
            <text:p text:style-name="P99">Dr. Rafael Otoniel Ribeiro Rodrigues da Cunha</text:p>
          </table:table-cell>
          <table:table-cell table:style-name="Tabela13.D3" office:value-type="string">
            <text:p text:style-name="P99">rafael.cunha@ufv.br</text:p>
          </table:table-cell>
        </table:table-row>
        <table:table-row table:style-name="Tabela13.3">
          <table:covered-table-cell table:style-name="Tabela13.A2"/>
          <table:table-cell table:style-name="Tabela13.B3" office:value-type="string">
            <text:p text:style-name="P117">2</text:p>
          </table:table-cell>
          <table:table-cell table:style-name="Tabela13.B3" office:value-type="string">
            <text:p text:style-name="P99">Dr. Marcelo Gonçalves Hönnicke</text:p>
          </table:table-cell>
          <table:table-cell table:style-name="Tabela13.D3" office:value-type="string">
            <text:p text:style-name="P99">marcelo.honnicke@unila.edu.br</text:p>
          </table:table-cell>
        </table:table-row>
      </table:table>
      <text:p text:style-name="P131"/>
      <text:p text:style-name="P37"/>
      <text:p text:style-name="P38"/>
      <text:p text:style-name="P79"><text:span text:style-name="T11">ANEXO V</text:span><text:span text:style-name="T13">I</text:span></text:p>
      <text:p text:style-name="P123">DECLARAÇÃO DE PERTENCIMENTO (PARA INDÍGENAS E QUILOMBOLAS)</text:p>
      <text:h text:style-name="P4" text:outline-level="1"/>
      <text:p text:style-name="P113"/>
      <text:p text:style-name="P90"><text:span text:style-name="T67">A liderança comunitária abaixo identificada do Povo Indígena/Comunidade Quilombola _______________________________________________________________________________, para fins de inscrição no processo seletivo de alunos regulares 202</text:span><text:span text:style-name="T68">2.2</text:span><text:span text:style-name="T67"> do Programa de Pós-Graduação </text:span><text:span text:style-name="T68">em Física aplicada</text:span><text:span text:style-name="T67"> (PPG</text:span><text:span text:style-name="T68">FISA</text:span><text:span text:style-name="T67">) da Universidade Federal da Integração Latino-Americana (UNILA), DECLARA que ________________________________________________, </text:span><text:span text:style-name="T60">portador(a) do documento de identidade </text:span><text:span text:style-name="T67">nº ________________________, é pertencente ao Povo Indígena/Comunidade Quilombola __________________________________________________, que está localizada em _____________________________________________________________.</text:span></text:p>
      <text:p text:style-name="P125"/>
      <text:p text:style-name="P126">Por ser expressão da verdade, firmo a presente. </text:p>
      <text:p text:style-name="P108"/>
      <text:p text:style-name="P127"/>
      <text:p text:style-name="P127"/>
      <text:p text:style-name="P127"/>
      <text:p text:style-name="P127"/>
      <text:p text:style-name="P128"/>
      <text:p text:style-name="P128"/>
      <text:p text:style-name="P128"/>
      <text:p text:style-name="P128">LIDERANÇA</text:p>
      <text:p text:style-name="P125">Nome completo: </text:p>
      <text:p text:style-name="P125">Documento de identidade número: </text:p>
      <text:p text:style-name="P125">Assinatura: </text:p>
      <text:p text:style-name="P72">Data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Courier New'" style:font-family-complex="'Mangal, 'Courier New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, 'Courier New'" style:font-family-complex="'Mangal, 'Courier New'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FreeSans, 'Times New Roman'" style:font-family-complex="'FreeSans, 'Times New Roman'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ítulo2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_20__28_user_29_" style:default-outline-level="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13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  <style:master-page style:name="Converted1" style:page-layout-name="Mpm2" draw:style-name="Mdp1">
      <style:header>
        <text:p text:style-name="MP1"><draw:frame draw:style-name="Mfr1" draw:name="Image1" text:anchor-type="char" svg:x="7.463cm" svg:y="-1.588cm" svg:width="1.912cm" svg:height="1.729cm" draw:z-index="4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PRÓ-REITORIA DE PESQUISA E PÓS-GRADUAÇÃO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4T11:31:00</meta:creation-date>
    <meta:initial-creator>Roberta</meta:initial-creator>
    <meta:generator>LibreOffice/7.2.5.2$Linux_X86_64 LibreOffice_project/499f9727c189e6ef3471021d6132d4c694f357e5</meta:generator>
    <dc:date>2022-06-28T10:26:43.552618619</dc:date>
    <meta:editing-duration>PT16M10S</meta:editing-duration>
    <meta:editing-cycles>10</meta:editing-cycles>
    <meta:document-statistic meta:table-count="13" meta:image-count="2" meta:object-count="0" meta:page-count="14" meta:paragraph-count="298" meta:word-count="3833" meta:character-count="28698" meta:non-whitespace-character-count="25227"/>
  </office:meta>
</office:document-meta>
</file>