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6.489cm" fo:break-before="page" table:align="left"/>
    </style:style>
    <style:style style:name="Tabela3.A" style:family="table-column">
      <style:table-column-properties style:column-width="5.708cm"/>
    </style:style>
    <style:style style:name="Tabela3.B" style:family="table-column">
      <style:table-column-properties style:column-width="2.665cm"/>
    </style:style>
    <style:style style:name="Tabela3.C" style:family="table-column">
      <style:table-column-properties style:column-width="8.116cm"/>
    </style:style>
    <style:style style:name="Tabela3.A1" style:family="table-cell">
      <style:table-cell-properties style:vertical-align="middle" fo:padding="0.176cm" fo:border="1pt solid #000000"/>
    </style:style>
    <style:style style:name="Tabela3.A21" style:family="table-cell">
      <style:table-cell-properties style:vertical-align="middle" fo:padding-left="0cm" fo:padding-right="0cm" fo:padding-top="0.176cm" fo:padding-bottom="0cm" fo:border-left="none" fo:border-right="none" fo:border-top="1pt solid #000000" fo:border-bottom="none"/>
    </style:style>
    <style:style style:name="Tabela4" style:family="table">
      <style:table-properties style:width="16.311cm" fo:break-before="page" table:align="left"/>
    </style:style>
    <style:style style:name="Tabela4.A" style:family="table-column">
      <style:table-column-properties style:column-width="3.3cm"/>
    </style:style>
    <style:style style:name="Tabela4.B" style:family="table-column">
      <style:table-column-properties style:column-width="13.01cm"/>
    </style:style>
    <style:style style:name="Tabela4.A1" style:family="table-cell">
      <style:table-cell-properties style:vertical-align="middle" fo:padding="0.176cm" fo:border="1pt solid #000000"/>
    </style:style>
    <style:style style:name="Tabela5" style:family="table">
      <style:table-properties style:width="16.311cm" fo:break-before="page" table:align="left"/>
    </style:style>
    <style:style style:name="Tabela5.A" style:family="table-column">
      <style:table-column-properties style:column-width="3.618cm"/>
    </style:style>
    <style:style style:name="Tabela5.B" style:family="table-column">
      <style:table-column-properties style:column-width="12.693cm"/>
    </style:style>
    <style:style style:name="Tabela5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7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</style:style>
    <style:style style:name="P26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</style:style>
    <style:style style:name="P27" style:family="paragraph" style:parent-style-name="Text_20_body">
      <style:paragraph-properties fo:margin-top="0cm" fo:margin-bottom="0cm" loext:contextual-spacing="false" fo:line-height="138%" fo:text-align="justify" style:justify-single-word="false" fo:break-before="page" style:writing-mode="lr-tb"/>
    </style:style>
    <style:style style:name="P28" style:family="paragraph" style:parent-style-name="Text_20_body">
      <style:paragraph-properties fo:margin-top="0cm" fo:margin-bottom="0cm" loext:contextual-spacing="false" fo:break-before="page"/>
    </style:style>
    <style:style style:name="P2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0" style:family="paragraph" style:parent-style-name="Table_20_Contents">
      <style:paragraph-properties fo:margin-top="0cm" fo:margin-bottom="0.499cm" loext:contextual-spacing="false"/>
    </style:style>
    <style:style style:name="P3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32" style:family="paragraph" style:parent-style-name="Text_20_body">
      <style:paragraph-properties fo:margin-top="0.423cm" fo:margin-bottom="0.423cm" loext:contextual-spacing="false" fo:line-height="138%" fo:text-align="justify" style:justify-single-word="false" fo:break-before="page" style:writing-mode="lr-tb"/>
    </style:style>
    <style:style style:name="P3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paragraph-rsid="001ede7a" style:text-blinking="false" fo:background-color="transparent"/>
    </style:style>
    <style:style style:name="P34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1ede7a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9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7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style:font-name="Arial" fo:font-size="9pt" fo:font-style="normal" fo:font-weight="normal"/>
    </style:style>
    <style:style style:name="T15" style:family="text">
      <style:text-properties style:font-name="Arial" fo:font-size="10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7">ANEXO II</text:p>
            <text:p text:style-name="P7">FORMULÁRIO DE INSCRIÇÃO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5">1 IDENTIFICAÇÃO DO(A) SERVIDOR(A)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21">NOME COMPLETO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21">SIAPE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21">CARGO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21">LOTAÇÃO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21">RAMAL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15">2 TIPO DE AFASTAMENTO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6"><text:span text:style-name="T9">2.1 Qualificação a ser realizada:      </text:span><text:span text:style-name="T13">    </text:span></text:p>
            <text:p text:style-name="P26"><text:span text:style-name="T5">( ) Pós-Graduação </text:span><text:span text:style-name="T6">Stricto Sensu</text:span><text:span text:style-name="T13"> – </text:span><text:span text:style-name="T5">Mestrado</text:span></text:p>
            <text:p text:style-name="P26"><text:span text:style-name="T5">( ) Pós-Graduação </text:span><text:span text:style-name="T6">Stricto Sensu</text:span><text:span text:style-name="T13"> – </text:span><text:span text:style-name="T5">Doutorado</text:span>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1">2.2 Abrangência do afastamento:</text:p>
            <text:p text:style-name="P17">( ) No país*</text:p>
            <text:p text:style-name="P26"><text:span text:style-name="T5">( ) Fora do país</text:span><text:span text:style-name="T9">*</text:span></text:p>
            <text:p text:style-name="P26"><text:span text:style-name="T8">*A concessão será com </text:span><text:span text:style-name="T7">ônus limitado</text:span><text:span text:style-name="T8">, ou seja, o servidor perceberá apenas os vencimentos e demais vantagens, conforme legislação vigente.</text:span>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5">NOME DO PROGRAMA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15">INSTITUIÇÃO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15">CIDADE/ESTADO/PAÍS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15">PERÍODO DE AFASTAMENTO: SOLICITADO:</text:p>
            <text:p text:style-name="P15">(INÍCIO E TÉRMINO)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office:value-type="string">
            <text:p text:style-name="P15">TÍTULO DO PROJETO DE PESQUISA:</text:p>
          </table:table-cell>
          <table:table-cell table:style-name="Tabela3.A1" table:number-columns-spanned="2" office:value-type="string">
            <text:p text:style-name="P23"> 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17">Estou ciente que:</text:p>
            <text:p text:style-name="P19">1. A habilitação no processo seletivo organizado pela PROGEPE é um dos requisitos para a concessão de afastamento integral, que deverá ser formalizado, a posteriori, por meio de tramitação de processo administrativo eletrônico via SIPAC.</text:p>
            <text:p text:style-name="P19">2. A participação neste processo seletivo não garante o direito à concessão de afastamento para participar do Programa de Pós-Graduação Stricto Sensu, sendo apenas um item obrigatório para a concessão, conforme Decreto 9.991/2019.</text:p>
            <text:p text:style-name="P30"/>
            <text:p text:style-name="P33">Data: ___/_____/_____</text:p>
            <text:p text:style-name="P33"/>
            <text:p text:style-name="P33">_____________________________</text:p>
            <text:p text:style-name="P34"><text:span text:style-name="T14">Assinatura e identificação do requerente</text:span></text:p>
            <text:p text:style-name="P34"><text:span text:style-name="T14"><text:line-break/><text:line-break/></text:span></text:p>
          </table:table-cell>
          <table:covered-table-cell/>
          <table:covered-table-cell/>
        </table:table-row>
        <text:soft-page-break/>
        <table:table-row>
          <table:table-cell table:style-name="Tabela3.A1" table:number-columns-spanned="3" office:value-type="string">
            <text:p text:style-name="P7">AVALIAÇÃO DA CORRELAÇÃO DO PROJETO DE PESQUISA PELA CHEFIA IMEDIATA E PELO GESTOR DA MACROUNIDADE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7">Informamos que o projeto de pesquisa (ou documento equivalente) a ser desenvolvido pelo servidor durante o afastamento pleiteado está alinhado à área de atribuição do cargo efetivo, do cargo em comissão ou da função de confiança do servidor ou à área de competências da sua unidade de exercício.</text:p>
            <text:p text:style-name="P30"/>
            <text:p text:style-name="P17">Declaramos que estamos cientes que o servidor está participando de um edital de habilitação para servidores interessados em afastamento total, promovido pela PROGEPE, e que a participação neste processo seletivo não garante o direito a concessão de afastamento para participar de Programa de Pós-Graduação Stricto sensu e Pós-Doutorado.</text:p>
          </table:table-cell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7">Data: ___/____/____</text:p>
            <text:p text:style-name="P24">  </text:p>
            <text:p text:style-name="P30"/>
            <text:p text:style-name="P7">_____________________________</text:p>
            <text:p text:style-name="P10">Assinatura e identificação da chefia imediata</text:p>
          </table:table-cell>
          <table:covered-table-cell/>
          <table:table-cell table:style-name="Tabela3.A1" office:value-type="string">
            <text:p text:style-name="P7">Data: ___/____/____</text:p>
            <text:p text:style-name="P30"/>
            <text:p text:style-name="P7">_____________________________</text:p>
            <text:p text:style-name="P10">Assinatura e identificação do gestor da macrounidade </text:p>
          </table:table-cell>
        </table:table-row>
        <table:table-row>
          <table:table-cell table:style-name="Tabela3.A1" table:number-columns-spanned="3" office:value-type="string">
            <text:p text:style-name="P26"><text:span text:style-name="T10">*Caso não seja uma exigência do Programa </text:span><text:span text:style-name="T11">Stricto Sensu</text:span><text:span text:style-name="T13"> </text:span><text:span text:style-name="T10">a apresentação de um projeto de pesquisa, o servidor interessado no afastamento deverá anexar à sua inscrição no edital da PROGEPE os documentos apresentados para ingresso/aprovação no curso, devendo a análise da correlação desses documentos com as atividades do servidor ser realizada pela chefia imediata.</text:span></text:p>
          </table:table-cell>
          <table:covered-table-cell/>
          <table:covered-table-cell/>
        </table:table-row>
        <table:table-row>
          <table:table-cell table:style-name="Tabela3.A21" office:value-type="string">
            <text:p text:style-name="Table_20_Contents"/>
          </table:table-cell>
          <table:table-cell table:style-name="Tabela3.A21" office:value-type="string">
            <text:p text:style-name="Table_20_Contents"/>
          </table:table-cell>
          <table:table-cell table:style-name="Tabela3.A21" office:value-type="string">
            <text:p text:style-name="Table_20_Contents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ANEXO III</text:p>
            <text:p text:style-name="P7">FORMULÁRIO PARA RECURSO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8">1 IDENTIFICAÇÃO DO CANDIDATO</text:p>
          </table:table-cell>
          <table:covered-table-cell/>
        </table:table-row>
        <table:table-row>
          <table:table-cell table:style-name="Tabela4.A1" office:value-type="string">
            <text:p text:style-name="P11">SERVIDOR: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P11">SIAPE: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table:number-columns-spanned="2" office:value-type="string">
            <text:p text:style-name="P8">2 FUNDAMENTAÇÃO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30"/>
            <text:p text:style-name="P23"> </text:p>
            <text:p text:style-name="P23"> </text:p>
            <text:p text:style-name="P30"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P23"> 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2">Foz do Iguaçu, ____ de ________________ de 2021.</text:p>
            <text:p text:style-name="P24"> </text:p>
            <text:p text:style-name="P10">_________________________________</text:p>
            <text:p text:style-name="P24">   <text:span text:style-name="T15">Nome Completo</text:span></text:p>
            <text:p text:style-name="P24">  <text:span text:style-name="T15">SIAPE</text:span></text:p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26"><text:span text:style-name="T9">Observação:</text:span><text:span text:style-name="T13"> </text:span><text:span text:style-name="T10">Este formulário deve ser enviado pelo sistema Inscreva, durante o período de interposição de recursos estabelecido no cronograma.</text:span></text:p>
          </table:table-cell>
          <table:covered-table-cell/>
        </table:table-row>
      </table:table>
      <text:p text:style-name="P29"> 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7">ANEXO IV</text:p>
            <text:p text:style-name="P7">FORMULÁRIO PARA IMPUGNAÇÃO DO EDITAL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8">1 IDENTIFICAÇÃO DO CANDIDATO</text:p>
          </table:table-cell>
          <table:covered-table-cell/>
        </table:table-row>
        <table:table-row>
          <table:table-cell table:style-name="Tabela5.A1" office:value-type="string">
            <text:p text:style-name="P11">SERVIDOR:</text:p>
          </table:table-cell>
          <table:table-cell table:style-name="Tabela5.A1" office:value-type="string">
            <text:p text:style-name="P23"> </text:p>
          </table:table-cell>
        </table:table-row>
        <table:table-row>
          <table:table-cell table:style-name="Tabela5.A1" office:value-type="string">
            <text:p text:style-name="P11">SIAPE:</text:p>
          </table:table-cell>
          <table:table-cell table:style-name="Tabela5.A1" office:value-type="string">
            <text:p text:style-name="P23"> </text:p>
          </table:table-cell>
        </table:table-row>
        <table:table-row>
          <table:table-cell table:style-name="Tabela5.A1" table:number-columns-spanned="2" office:value-type="string">
            <text:p text:style-name="P8">2 ITEM IMPUGNADO</text:p>
          </table:table-cell>
          <table:covered-table-cell/>
        </table:table-row>
        <table:table-row>
          <table:table-cell table:style-name="Tabela5.A1" office:value-type="string">
            <text:p text:style-name="P11">ITEM DO EDITAL:</text:p>
          </table:table-cell>
          <table:table-cell table:style-name="Tabela5.A1" office:value-type="string">
            <text:p text:style-name="P24"> </text:p>
          </table:table-cell>
        </table:table-row>
        <table:table-row>
          <table:table-cell table:style-name="Tabela5.A1" table:number-columns-spanned="2" office:value-type="string">
            <text:p text:style-name="P8">3 FUNDAMENTAÇÃO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22">  </text:p>
            <text:p text:style-name="P30"><text:line-break/><text:line-break/><text:line-break/><text:line-break/><text:line-break/><text:line-break/><text:line-break/></text:p>
            <text:p text:style-name="P24"> 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12">Foz do Iguaçu, ____ de ________________ de 2021.</text:p>
            <text:p text:style-name="P30"/>
            <text:p text:style-name="P10">_________________________________</text:p>
            <text:p text:style-name="P26"><text:span text:style-name="T13">                                                                          </text:span><text:span text:style-name="T12">Nome Completo</text:span></text:p>
            <text:p text:style-name="P26"><text:span text:style-name="T13">                                                                          </text:span><text:span text:style-name="T12">SIAPE</text:span></text:p>
          </table:table-cell>
          <table:covered-table-cell/>
        </table:table-row>
        <table:table-row>
          <table:table-cell table:style-name="Tabela5.A1" table:number-columns-spanned="2" office:value-type="string">
            <text:p text:style-name="P26"><text:span text:style-name="T9">Observação:</text:span><text:span text:style-name="T13"> </text:span><text:span text:style-name="T10">Este formulário deve ser digitalizado e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21:58:16.440357819</meta:creation-date>
    <dc:date>2021-01-11T10:21:45.302816767</dc:date>
    <meta:editing-duration>PT7M49S</meta:editing-duration>
    <meta:editing-cycles>3</meta:editing-cycles>
    <meta:generator>LibreOffice/6.2.8.2$Linux_X86_64 LibreOffice_project/f82ddfca21ebc1e222a662a32b25c0c9d20169ee</meta:generator>
    <meta:document-statistic meta:table-count="3" meta:image-count="0" meta:object-count="0" meta:page-count="4" meta:paragraph-count="87" meta:word-count="450" meta:character-count="3384" meta:non-whitespace-character-count="2782"/>
  </office:meta>
</office:document-meta>
</file>