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13BA128F4B544EEA.png" manifest:media-type="image/png"/>
  <manifest:file-entry manifest:full-path="Pictures/10000000000000E1000000EB9922373F18EF38D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" fo:font-size="10pt" officeooo:paragraph-rsid="00e58c91" fo:background-color="transparent" style:font-name-asian="FreeSans1" style:font-size-asian="10pt" style:font-name-complex="FreeSans1" style:font-size-complex="10pt"/>
    </style:style>
    <style:style style:name="P20" style:family="paragraph" style:parent-style-name="Standard">
      <style:paragraph-properties fo:line-height="115%" fo:text-align="end" style:justify-single-word="false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21" style:family="paragraph" style:parent-style-name="Standard">
      <style:paragraph-properties fo:line-height="115%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ed0b67" fo:background-color="transparent" style:font-size-asian="10pt" style:font-weight-asian="bold" style:font-name-complex="FreeSans1" style:font-size-complex="10pt"/>
    </style:style>
    <style:style style:name="P23" style:family="paragraph" style:parent-style-name="Standard">
      <style:paragraph-properties fo:line-height="115%"/>
      <style:text-properties style:font-name="Arial" fo:font-size="10pt" officeooo:paragraph-rsid="00e58c91" fo:background-color="#ffff00" style:font-size-asian="10pt" style:font-name-complex="FreeSans1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0e58c91" fo:background-color="transparent" style:font-size-asian="8pt" style:font-weight-asian="normal" style:font-name-complex="Arial" style:font-size-complex="8pt" style:font-weight-complex="normal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9" style:family="text">
      <style:text-properties style:font-name-asian="FreeSans1" style:font-name-complex="Arial2"/>
    </style:style>
    <style:style style:name="T10" style:family="text">
      <style:text-properties style:font-name-asian="FreeSans1" style:font-name-complex="Arial2" style:font-weight-complex="bold"/>
    </style:style>
    <style:style style:name="T11" style:family="text">
      <style:text-properties officeooo:rsid="00657451" style:font-name-asian="FreeSans1" style:font-name-complex="Arial2" style:font-weight-complex="bold"/>
    </style:style>
    <style:style style:name="T12" style:family="text">
      <style:text-properties officeooo:rsid="004db6b9" style:font-name-asian="FreeSans1" style:font-name-complex="Arial2" style:font-weight-complex="bold"/>
    </style:style>
    <style:style style:name="T13" style:family="text">
      <style:text-properties officeooo:rsid="010eb534" style:font-name-asian="FreeSans1" style:font-name-complex="Arial2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205414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ed0b67" style:font-weight-asian="bold" style:font-weight-complex="bold"/>
    </style:style>
    <style:style style:name="T18" style:family="text">
      <style:text-properties fo:font-weight="bold" officeooo:rsid="00dbf3cb" style:font-weight-asian="bold"/>
    </style:style>
    <style:style style:name="T19" style:family="text">
      <style:text-properties fo:font-weight="bold" officeooo:rsid="010c9720" style:font-weight-asian="bold"/>
    </style:style>
    <style:style style:name="T20" style:family="text">
      <style:text-properties fo:font-weight="bold" officeooo:rsid="010d7473" style:font-weight-asian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11ea485"/>
    </style:style>
    <style:style style:name="T23" style:family="text">
      <style:text-properties officeooo:rsid="00ed0b6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4">ANEXO </text:span><text:span text:style-name="T18">II</text:span><text:span text:style-name="T14"> DO EDITAL PPG-BC Nº. </text:span><text:span text:style-name="T19">1</text:span><text:span text:style-name="T20">8</text:span><text:span text:style-name="T14">/201</text:span><text:span text:style-name="T15">8</text:span></text:p>
      <text:p text:style-name="P22">APRESENTAÇÃO DE RECURSO ADMINISTRATIVO AO <text:span text:style-name="T23">INDEFERIMENTO DE </text:span><text:span text:style-name="T11">REMATRÍCULA </text:span><text:span text:style-name="T9">DE ALUNOS REGU</text:span><text:span text:style-name="T10">LARES </text:span><text:span text:style-name="T12">NO </text:span><text:span text:style-name="T13">SEGUNDO</text:span><text:span text:style-name="T12"> SEMESTRE LETIVO DO ANO DE 2018</text:span></text:p>
      <text:p text:style-name="P24"><text:span text:style-name="T22">[enviar formulário assinado para o correio eletrônico mestrado.biociencias@unila.edu.br em arquivo eletrônico, formato extensão </text:span><text:span text:style-name="T21">Portable Document Format</text:span> <text:span text:style-name="T22">(pdf)]</text:span></text:p>
      <text:p text:style-name="P5"/>
      <text:p text:style-name="P23"/>
      <text:p text:style-name="P21"><text:span text:style-name="T16">Identificação da decisão questionada</text:span>:</text:p>
      <text:p text:style-name="P21"><text:span text:style-name="T16">Fundamento legal ou editalício do questionamento</text:span>:</text:p>
      <text:p text:style-name="P21"><text:span text:style-name="T16">Apresentação, argumentação e justificativa do questionamento</text:span>:</text:p>
      <text:p text:style-name="P5"/>
      <text:p text:style-name="P5"/>
      <text:p text:style-name="P20">Identificação do local e data: __________________, ___ de ________________ de _______.</text:p>
      <text:p text:style-name="P5"/>
      <text:p text:style-name="P5"/>
      <text:p text:style-name="P21">Assinatura do <text:span text:style-name="T23">aluno</text:span>: __________________________________________</text:p>
      <text:p text:style-name="P21"><text:span text:style-name="T16">Nome completo do </text:span><text:span text:style-name="T17">aluno</text:span>: </text:p>
      <text:p text:style-name="P19"><text:span text:style-name="T16">Número de </text:span><text:span text:style-name="T17">matrícula</text:span>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P10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5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9922373F18EF38DF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span text:style-name="MT1"><text:page-number text:select-page="current">1</text:page-number></text:span><text:span text:style-name="MT2"><text:s/></text:span><text:span text:style-name="MT3">de </text:span><text:span text:style-name="MT3"><text:page-count>1</text:page-count>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4">Correio eletrônico</text:span></text:span><text:span text:style-name="Unila"><text:span text:style-name="MT4">: mestrado.biociencias@unila.edu.br - </text:span></text:span><text:span text:style-name="Strong_20_Emphasis"><text:span text:style-name="MT4">Telefone</text:span></text:span><text:span text:style-name="Unila"><text:span text:style-name="MT4">: +55 (45) 3529-2762/2107</text:span></text:span></text:p>
      </style:footer>
    </style:master-page>
    <style:master-page style:name="Landscape" style:page-layout-name="Mpm2">
      <style:header>
        <text:p text:style-name="MP10"><draw:frame draw:style-name="Mfr1" draw:name="Figura8" text:anchor-type="as-char" svg:width="1.842cm" svg:height="1.921cm" draw:z-index="0"><draw:image xlink:href="Pictures/10000000000000E1000000EB13BA128F4B544EEA.png" xlink:type="simple" xlink:show="embed" xlink:actuate="onLoad" loext:mime-type="image/png"/></draw:frame></text:p>
        <text:p text:style-name="MP11">MINISTÉRIO DA EDUCAÇÃO</text:p>
        <text:p text:style-name="MP11">UNIVERSIDADE FEDERAL DA INTEGRAÇÃO LATINO-AMERICANA</text:p>
        <text:p text:style-name="MP12">INSTITUTO LATINO-AMERICANO DE CIÊNCIAS DA VIDA E DA NATUREZA</text:p>
        <text:p text:style-name="MP13">CENTRO INTERDISCIPLINAR DE CIÊNCIAS DA VIDA</text:p>
        <text:p text:style-name="MP14">PROGRAMA DE PÓS-GRADUAÇÃO EM BIOCIÊNCIAS</text:p>
      </style:header>
      <style:footer>
        <text:p text:style-name="MP15"><text:span text:style-name="MT5"><text:page-number text:select-page="current">0</text:page-number></text:span><text:span text:style-name="MT6"><text:s/></text:span><text:span text:style-name="MT7">de </text:span><text:span text:style-name="MT7"><text:page-count>1</text:page-count></text:span></text:p>
        <text:p text:style-name="MP16">Av. Tarquínio Joslin dos Santos, nº. 1.000, Edifício Ginásio, Sala nº. G-103-1, bairro Jardim Universitário</text:p>
        <text:p text:style-name="MP16">Foz do Iguaçu, Estado do Paraná, Brasil, CEP nº. 85.870-901</text:p>
        <text:p text:style-name="MP17"><text:span text:style-name="Strong_20_Emphasis"><text:span text:style-name="MT8">Correio eletrônico</text:span></text:span><text:span text:style-name="Unila"><text:span text:style-name="MT8">: mestrado.biociencias@unila.edu.br - </text:span></text:span><text:span text:style-name="Strong_20_Emphasis"><text:span text:style-name="MT8">Telefone</text:span></text:span><text:span text:style-name="Unila"><text:span text:style-name="MT8">: +55 (45) 3529-2762/210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8-06-20T18:23:37.498877713</dc:date>
    <meta:print-date>2018-01-31T16:42:25.464133202</meta:print-date>
    <meta:generator>LibreOffice/5.4.5.1$Linux_X86_64 LibreOffice_project/79c9829dd5d8054ec39a82dc51cd9eff340dbee8</meta:generator>
    <meta:editing-duration>PT9H17M22S</meta:editing-duration>
    <meta:editing-cycles>200</meta:editing-cycles>
    <meta:document-statistic meta:table-count="0" meta:image-count="2" meta:object-count="0" meta:page-count="1" meta:paragraph-count="30" meta:word-count="209" meta:character-count="1623" meta:non-whitespace-character-count="1440"/>
  </office:meta>
</office:document-meta>
</file>