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2" style:family="paragraph" style:parent-style-name="Standard">
      <style:paragraph-properties fo:line-height="115%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12df5" fo:background-color="transparent" style:font-size-asian="10pt" style:font-weight-asian="bold" style:font-name-complex="FreeSans1" style:font-size-complex="10pt"/>
    </style:style>
    <style:style style:name="P15" style:family="paragraph" style:parent-style-name="Standard">
      <style:paragraph-properties fo:line-height="115%"/>
      <style:text-properties style:font-name="Arial" fo:font-size="10pt" officeooo:paragraph-rsid="00112df5" fo:background-color="#ffff00" style:font-size-asian="10pt" style:font-name-complex="FreeSans1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112df5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112df5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f33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5414" style:font-weight-asian="bold" style:font-weight-complex="bold"/>
    </style:style>
    <style:style style:name="T11" style:family="text">
      <style:text-properties fo:font-weight="bold" officeooo:rsid="00205414" style:font-weight-asian="bold"/>
    </style:style>
    <style:style style:name="T12" style:family="text">
      <style:text-properties fo:font-weight="bold" officeooo:rsid="00205414" style:font-weight-asian="bold" fo:background-color="#ffffff"/>
    </style:style>
    <style:style style:name="T13" style:family="text">
      <style:text-properties fo:font-weight="bold" officeooo:rsid="001704fb" style:font-weight-asian="bold"/>
    </style:style>
    <style:style style:name="T14" style:family="text">
      <style:text-properties fo:font-weight="bold" officeooo:rsid="001704fb" style:font-weight-asian="bold" fo:background-color="#ffffff"/>
    </style:style>
    <style:style style:name="T15" style:family="text">
      <style:text-properties fo:font-weight="bold" style:font-weight-asian="bold" fo:background-color="#ffffff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fo:font-weight="bold" officeooo:rsid="00dbf3cb" fo:background-color="#ffffff" loext:char-shading-value="0" style:font-weight-asian="bold"/>
    </style:style>
    <style:style style:name="T18" style:family="text">
      <style:text-properties fo:font-weight="bold" officeooo:rsid="001704fb" fo:background-color="#fff200" loext:char-shading-value="0" style:font-weight-asian="bold"/>
    </style:style>
    <style:style style:name="T19" style:family="text">
      <style:text-properties officeooo:rsid="011ea485"/>
    </style:style>
    <style:style style:name="T20" style:family="text">
      <style:text-properties officeooo:rsid="00140099"/>
    </style:style>
    <style:style style:name="T21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ANE</text:span><text:span text:style-name="T16">XO I</text:span><text:span text:style-name="T17">I</text:span><text:span text:style-name="T16"> DO </text:span><text:span text:style-name="T8">EDITAL PP</text:span><text:span text:style-name="T15">G-BC Nº. </text:span><text:span text:style-name="T14">23</text:span><text:span text:style-name="T15">/201</text:span><text:span text:style-name="T12">8</text:span></text:p>
      <text:p text:style-name="P14"><text:span text:style-name="T21">APRESENTAÇÃO DE RECURSO ADMINISTRATIVO AO PROCESSO S</text:span>ELETIVO 2018.<text:span text:style-name="T20">2</text:span> <text:span text:style-name="T7">DE ALUNOS ESPECIAIS</text:span></text:p>
      <text:p text:style-name="P16"><text:span text:style-name="T19">[enviar formulário assinado para o correio eletrônico mestrado.biociencias@unila.edu.br em arquivo eletrônico, formato extensão </text:span><text:span text:style-name="T6">Portable Document Format</text:span> <text:span text:style-name="T19">(pdf)]</text:span></text:p>
      <text:p text:style-name="P3"/>
      <text:p text:style-name="P15"/>
      <text:p text:style-name="P12"><text:span text:style-name="T9">Identificação da decisão questionada</text:span>:</text:p>
      <text:p text:style-name="P12"><text:span text:style-name="T9">Fundamento legal ou editalício do questionamento</text:span>:</text:p>
      <text:p text:style-name="P12"><text:span text:style-name="T9">Apresentação, argumentação e justificativa do questionamento</text:span>:</text:p>
      <text:p text:style-name="P3"/>
      <text:p text:style-name="P3"/>
      <text:p text:style-name="P11">Identificação do local e data: __________________, ___ de ________________ de _______.</text:p>
      <text:p text:style-name="P3"/>
      <text:p text:style-name="P3"/>
      <text:p text:style-name="P12">Assinatura do candidato: __________________________________________</text:p>
      <text:p text:style-name="P12"><text:span text:style-name="T9">Nome completo do candidato</text:span>: </text:p>
      <text:p text:style-name="P13"><text:span text:style-name="T10">Número de inscrição do candidato</text:span><text:span text:style-name="T11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, 'Times New Roman'" style:font-pitch-asian="variable" style:font-size-asian="12pt" style:language-asian="ar" style:country-asian="SA" style:font-style-asian="italic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, Arial" style:font-family-generic="roman" style:font-pitch="variable" fo:font-size="14pt" fo:language="pt" fo:country="BR" style:letter-kerning="true" style:font-name-asian="Liberation Serif1" style:font-family-asian="'Liberation Serif', 'Times New Roman'" style:font-pitch-asian="variable" style:font-size-asian="14pt" style:language-asian="ar" style:country-asian="SA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, 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, 'Times New Roman'" style:font-pitch-asian="variable" style:font-size-asian="11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, 'Times New Roman'" style:font-pitch-asian="variable" style:font-size-asian="9pt" style:language-asian="ar" style:country-asian="SA" style:font-name-complex="Lucida Grande" style:font-family-complex="'Lucida Grande'" style:font-family-generic-complex="roman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font-name-complex="Lucida Grande" style:font-family-complex="'Lucida Grande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.0" style:family="text">
      <style:text-properties fo:color="#1155cc"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2" style:font-family-complex="FreeSan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<text:s/></text:span><text:span text:style-name="MT3">de </text:span><text:span text:style-name="MT4"><text:page-count style:num-format="1"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6-29T16:19:38.059728204</dc:date>
    <meta:editing-cycles>77</meta:editing-cycles>
    <meta:editing-duration>PT5H21M27S</meta:editing-duration>
    <meta:generator>LibreOffice/5.4.5.1$Linux_X86_64 LibreOffice_project/79c9829dd5d8054ec39a82dc51cd9eff340dbee8</meta:generator>
    <meta:document-statistic meta:table-count="0" meta:image-count="1" meta:object-count="0" meta:page-count="1" meta:paragraph-count="20" meta:word-count="139" meta:character-count="1121" meta:non-whitespace-character-count="999"/>
  </office:meta>
</office:document-meta>
</file>