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3cm" table:align="left" style:writing-mode="lr-tb"/>
    </style:style>
    <style:style style:name="Tabela12.A" style:family="table-column">
      <style:table-column-properties style:column-width="5.094cm"/>
    </style:style>
    <style:style style:name="Tabela12.B" style:family="table-column">
      <style:table-column-properties style:column-width="2.602cm"/>
    </style:style>
    <style:style style:name="Tabela12.C" style:family="table-column">
      <style:table-column-properties style:column-width="9.317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49cm" fo:border="0.05pt solid #000000"/>
    </style:style>
    <style:style style:name="Tabela12.A2" style:family="table-cell">
      <style:table-cell-properties fo:padding="0.049cm" fo:border-left="0.05pt solid #000000" fo:border-right="none" fo:border-top="none" fo:border-bottom="0.05pt solid #000000"/>
    </style:style>
    <style:style style:name="Tabela12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 style:writing-mode="lr-tb"/>
    </style:style>
    <style:style style:name="Tabela11.A" style:family="table-column">
      <style:table-column-properties style:column-width="12.002cm"/>
    </style:style>
    <style:style style:name="Tabela11.B" style:family="table-column">
      <style:table-column-properties style:column-width="5.008cm"/>
    </style:style>
    <style:style style:name="Tabela11.A1" style:family="table-cell">
      <style:table-cell-properties fo:background-color="#eeeeee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rsid="02bfdcee" officeooo:paragraph-rsid="01c7491e" fo:background-color="transparent" style:font-name-asian="FreeSans1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rsid="02e160b9" officeooo:paragraph-rsid="01c7491e" fo:background-color="transparent" style:font-name-asian="FreeSans1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9pt" fo:font-weight="bold" officeooo:paragraph-rsid="01c7491e" fo:background-color="#fff200" style:font-name-asian="FreeSans1" style:font-size-asian="7.84999990463257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6pt" officeooo:paragraph-rsid="01c7491e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font-name="Arial" fo:font-size="6pt" officeooo:paragraph-rsid="01c7491e" fo:background-color="transparent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fo:color="#000000" style:font-name="Arial" fo:font-size="10pt" officeooo:paragraph-rsid="01c7491e" fo:background-color="transparen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use-window-font-color="true" style:font-name="Arial" fo:font-size="6pt" officeooo:rsid="0095701c" officeooo:paragraph-rsid="01c7491e" fo:background-color="#ffffff" style:font-name-asian="FreeSans1" style:font-size-asian="6pt" style:font-size-complex="6pt"/>
    </style:style>
    <style:style style:name="P10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bold" officeooo:paragraph-rsid="01c7491e" fo:background-color="transparent" style:font-size-asian="6pt" style:font-size-complex="6pt"/>
    </style:style>
    <style:style style:name="P11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6pt" officeooo:paragraph-rsid="01c7491e" fo:background-color="transparent" style:font-size-asian="6pt" style:font-size-complex="6pt"/>
    </style:style>
    <style:style style:name="P12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officeooo:paragraph-rsid="01c7491e" fo:background-color="transparent" style:font-size-asian="6pt" style:font-size-complex="6pt"/>
    </style:style>
    <style:style style:name="P13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normal" officeooo:paragraph-rsid="01c7491e" fo:background-color="#ffffff" style:font-size-asian="6pt" style:font-size-complex="6pt"/>
    </style:style>
    <style:style style:name="P14" style:family="paragraph" style:parent-style-name="Table_20_Contents">
      <style:paragraph-properties fo:margin-top="0cm" fo:margin-bottom="0cm" loext:contextual-spacing="false" fo:line-height="115%" style:writing-mode="lr-tb"/>
      <style:text-properties fo:color="#000000" style:font-name="Arial" fo:font-size="6pt" fo:font-weight="normal" officeooo:paragraph-rsid="01c7491e" fo:background-color="transparent" style:font-size-asian="6pt" style:font-size-complex="6pt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6pt" officeooo:paragraph-rsid="01c7491e" fo:background-color="transparen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8pt" officeooo:rsid="02d54f81" officeooo:paragraph-rsid="01c7491e" style:font-size-asian="8pt" style:font-size-complex="8pt"/>
    </style:style>
    <style:style style:name="P24" style:family="paragraph" style:parent-style-name="Standard">
      <style:paragraph-properties fo:line-height="115%"/>
      <style:text-properties style:font-name="Arial" fo:font-size="9pt" officeooo:paragraph-rsid="01c7491e" style:font-size-asian="7.84999990463257pt" style:font-size-complex="9pt"/>
    </style:style>
    <style:style style:name="P25" style:family="paragraph" style:parent-style-name="Standard">
      <style:paragraph-properties fo:line-height="115%">
        <style:tab-stops/>
      </style:paragraph-properties>
      <style:text-properties style:font-name="Arial" fo:font-size="6pt" fo:font-weight="bold" officeooo:rsid="0188f0c5" officeooo:paragraph-rsid="01c7491e" fo:background-color="#fff200" style:font-size-asian="6pt" style:font-weight-asian="bold" style:font-name-complex="FreeSans1" style:font-size-complex="6pt" style:font-weight-complex="bold"/>
    </style:style>
    <style:style style:name="P26" style:family="paragraph" style:parent-style-name="Standard">
      <style:paragraph-properties fo:line-height="115%">
        <style:tab-stops/>
      </style:paragraph-properties>
      <style:text-properties style:font-name="Arial" fo:font-size="6pt" fo:font-weight="bold" officeooo:rsid="02cf95af" officeooo:paragraph-rsid="01c7491e" fo:background-color="transparent" style:font-size-asian="6pt" style:font-weight-asian="bold" style:font-size-complex="6pt" style:font-weight-complex="bold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6pt" officeooo:paragraph-rsid="01c7491e" fo:background-color="transparent" style:font-size-asian="6pt" style:font-name-complex="FreeSans1" style:font-size-complex="6pt"/>
    </style:style>
    <style:style style:name="P28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6pt" officeooo:rsid="02d54f81" officeooo:paragraph-rsid="01c7491e" fo:background-color="transparent" style:font-size-asian="6pt" style:font-name-complex="FreeSans1" style:font-size-complex="6pt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" fo:font-size="6pt" officeooo:rsid="02cdacce" officeooo:paragraph-rsid="01c7491e" fo:background-color="transparent" style:font-size-asian="6pt" style:font-size-complex="6pt"/>
    </style:style>
    <style:style style:name="P3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6pt" officeooo:rsid="02d54f81" officeooo:paragraph-rsid="01c7491e" fo:background-color="transparent" style:font-size-asian="6pt" style:font-size-complex="6pt"/>
    </style:style>
    <style:style style:name="P31" style:family="paragraph" style:parent-style-name="Text_20_body">
      <style:paragraph-properties fo:line-height="115%"/>
      <style:text-properties style:font-name="Arial" fo:font-size="6pt" officeooo:paragraph-rsid="01c7491e" fo:background-color="#fff200" style:font-size-asian="5.25pt" style:font-size-complex="6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Arial" fo:font-size="9pt" fo:font-weight="bold" officeooo:paragraph-rsid="01c7491e" fo:background-color="#fff200" style:font-name-asian="FreeSans1" style:font-size-asian="9pt" style:font-weight-asian="bold" style:font-name-complex="Arial2" style:font-size-complex="9pt"/>
    </style:style>
    <style:style style:name="T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8bb3fa" fo:background-color="transparent" loext:char-shading-value="0"/>
    </style:style>
    <style:style style:name="T8" style:family="text">
      <style:text-properties officeooo:rsid="018cbf20" fo:background-color="transparent" loext:char-shading-value="0"/>
    </style:style>
    <style:style style:name="T9" style:family="text">
      <style:text-properties officeooo:rsid="018b8509" fo:background-color="transparent" loext:char-shading-value="0"/>
    </style:style>
    <style:style style:name="T10" style:family="text">
      <style:text-properties officeooo:rsid="0186615e" fo:background-color="transparent" loext:char-shading-value="0"/>
    </style:style>
    <style:style style:name="T11" style:family="text">
      <style:text-properties officeooo:rsid="00bcbefe" fo:background-color="transparent" loext:char-shading-value="0" style:font-name-asian="FreeSans1" style:font-name-complex="FreeSans1"/>
    </style:style>
    <style:style style:name="T12" style:family="text">
      <style:text-properties officeooo:rsid="017c6412" fo:background-color="transparent" loext:char-shading-value="0" style:font-name-asian="FreeSans1" style:font-name-complex="FreeSans1"/>
    </style:style>
    <style:style style:name="T13" style:family="text">
      <style:text-properties officeooo:rsid="01d15961" fo:background-color="transparent" loext:char-shading-value="0" style:font-name-asian="FreeSans1" style:font-name-complex="FreeSans1"/>
    </style:style>
    <style:style style:name="T14" style:family="text">
      <style:text-properties officeooo:rsid="00974cf4" fo:background-color="transparent" loext:char-shading-value="0" style:font-name-asian="FreeSans1" style:font-name-complex="FreeSans1"/>
    </style:style>
    <style:style style:name="T15" style:family="text">
      <style:text-properties officeooo:rsid="0190c901" fo:background-color="transparent" loext:char-shading-value="0"/>
    </style:style>
    <style:style style:name="T16" style:family="text">
      <style:text-properties officeooo:rsid="01c855b1" fo:background-color="transparent" loext:char-shading-value="0"/>
    </style:style>
    <style:style style:name="T17" style:family="text">
      <style:text-properties officeooo:rsid="01ce8e33" fo:background-color="transparent" loext:char-shading-value="0"/>
    </style:style>
    <style:style style:name="T18" style:family="text">
      <style:text-properties fo:font-style="italic" officeooo:rsid="00bcbefe" fo:background-color="transparent" loext:char-shading-value="0" style:font-name-asian="FreeSans1" style:font-style-asian="italic" style:font-name-complex="FreeSans1"/>
    </style:style>
    <style:style style:name="T19" style:family="text">
      <style:text-properties fo:font-style="italic" officeooo:rsid="00bcbefe" fo:background-color="#ffffff" loext:char-shading-value="0" style:font-name-asian="FreeSans1" style:font-style-asian="italic" style:font-name-complex="FreeSans1"/>
    </style:style>
    <style:style style:name="T20" style:family="text">
      <style:text-properties style:use-window-font-color="true" fo:font-size="6pt" officeooo:rsid="009d91bc" fo:background-color="#ffffff" loext:char-shading-value="0" style:font-name-asian="FreeSans1" style:font-size-asian="6pt" style:font-name-complex="FreeSans1" style:font-size-complex="6pt"/>
    </style:style>
    <style:style style:name="T21" style:family="text">
      <style:text-properties style:use-window-font-color="true" fo:font-size="6pt" officeooo:rsid="01b051f5" fo:background-color="#ffffff" loext:char-shading-value="0" style:font-name-asian="FreeSans1" style:font-size-asian="6pt" style:font-name-complex="FreeSans1" style:font-size-complex="6pt"/>
    </style:style>
    <style:style style:name="T22" style:family="text">
      <style:text-properties style:use-window-font-color="true" fo:font-size="6pt" officeooo:rsid="00bbc83f" fo:background-color="#ffffff" loext:char-shading-value="0" style:font-name-asian="FreeSans1" style:font-size-asian="6pt" style:font-name-complex="FreeSans1" style:font-size-complex="6pt"/>
    </style:style>
    <style:style style:name="T23" style:family="text">
      <style:text-properties style:use-window-font-color="true" fo:font-size="6pt" officeooo:rsid="0095701c" fo:background-color="#ffffff" loext:char-shading-value="0" style:font-name-asian="FreeSans1" style:font-size-asian="6pt" style:font-name-complex="FreeSans1" style:font-size-complex="6pt"/>
    </style:style>
    <style:style style:name="T24" style:family="text">
      <style:text-properties style:use-window-font-color="true" fo:font-size="6pt" officeooo:rsid="009641d8" fo:background-color="#ffffff" loext:char-shading-value="0" style:font-name-asian="FreeSans1" style:font-size-asian="6pt" style:font-name-complex="FreeSans1" style:font-size-complex="6pt"/>
    </style:style>
    <style:style style:name="T25" style:family="text">
      <style:text-properties style:use-window-font-color="true" fo:font-size="6pt" officeooo:rsid="00bcbefe" fo:background-color="#ffffff" loext:char-shading-value="0" style:font-name-asian="FreeSans1" style:font-size-asian="6pt" style:font-name-complex="FreeSans1" style:font-size-complex="6pt"/>
    </style:style>
    <style:style style:name="T26" style:family="text">
      <style:text-properties style:use-window-font-color="true" fo:font-size="6pt" officeooo:rsid="018082a8" fo:background-color="#ffffff" loext:char-shading-value="0" style:font-name-asian="FreeSans1" style:font-size-asian="6pt" style:font-name-complex="FreeSans1" style:font-size-complex="6pt"/>
    </style:style>
    <style:style style:name="T27" style:family="text">
      <style:text-properties style:use-window-font-color="true" fo:font-size="6pt" officeooo:rsid="0095701c" fo:background-color="#ffffff" loext:char-shading-value="0" style:font-name-asian="FreeSans1" style:font-size-asian="6pt" style:font-size-complex="6pt"/>
    </style:style>
    <style:style style:name="T28" style:family="text">
      <style:text-properties style:use-window-font-color="true" fo:font-size="6pt" officeooo:rsid="009641d8" fo:background-color="#ffffff" loext:char-shading-value="0" style:font-name-asian="FreeSans1" style:font-size-asian="6pt" style:font-size-complex="6pt"/>
    </style:style>
    <style:style style:name="T29" style:family="text">
      <style:text-properties style:use-window-font-color="true" fo:font-weight="bold" officeooo:rsid="01d15961" fo:background-color="transparent" loext:char-shading-value="0" style:font-name-asian="FreeSans1" style:font-weight-asian="bold" style:font-name-complex="FreeSans1" style:font-weight-complex="bold"/>
    </style:style>
    <style:style style:name="T30" style:family="text">
      <style:text-properties style:use-window-font-color="true" officeooo:rsid="01d15961" fo:background-color="transparent" loext:char-shading-value="0" style:font-name-asian="FreeSans1" style:font-name-complex="FreeSans1"/>
    </style:style>
    <style:style style:name="T31" style:family="text">
      <style:text-properties fo:font-size="6pt" fo:background-color="transparent" loext:char-shading-value="0" style:font-size-asian="6pt" style:font-size-complex="6pt"/>
    </style:style>
    <style:style style:name="T32" style:family="text">
      <style:text-properties fo:font-size="6pt" officeooo:rsid="02ec7fcd" fo:background-color="transparent" loext:char-shading-value="0" style:font-size-asian="6pt" style:font-size-complex="6pt"/>
    </style:style>
    <style:style style:name="T33" style:family="text">
      <style:text-properties fo:font-size="6pt" officeooo:rsid="02ee52c6" fo:background-color="transparent" loext:char-shading-value="0" style:font-size-asian="6pt" style:font-size-complex="6pt"/>
    </style:style>
    <style:style style:name="T34" style:family="text">
      <style:text-properties fo:font-size="6pt" fo:background-color="#ffffff" loext:char-shading-value="0" style:font-size-asian="6pt" style:font-size-complex="6pt"/>
    </style:style>
    <style:style style:name="T35" style:family="text">
      <style:text-properties officeooo:rsid="02cff50d"/>
    </style:style>
    <style:style style:name="T36" style:family="text">
      <style:text-properties officeooo:rsid="02de2d36"/>
    </style:style>
    <style:style style:name="T37" style:family="text">
      <style:text-properties officeooo:rsid="02e4f046"/>
    </style:style>
    <style:style style:name="T38" style:family="text">
      <style:text-properties officeooo:rsid="02e784a4"/>
    </style:style>
    <style:style style:name="T39" style:family="text">
      <style:text-properties officeooo:rsid="02e160b9"/>
    </style:style>
    <style:style style:name="T40" style:family="text">
      <style:text-properties officeooo:rsid="02ee52c6"/>
    </style:style>
    <style:style style:name="T41" style:family="text">
      <style:text-properties officeooo:rsid="02e2b56d"/>
    </style:style>
    <style:style style:name="T42" style:family="text">
      <style:text-properties officeooo:rsid="02f2a232"/>
    </style:style>
    <style:style style:name="T43" style:family="text">
      <style:text-properties officeooo:rsid="02da05cc"/>
    </style:style>
    <style:style style:name="T44" style:family="text">
      <style:text-properties officeooo:rsid="0189bd54"/>
    </style:style>
    <style:style style:name="T45" style:family="text">
      <style:text-properties officeooo:rsid="01c43135"/>
    </style:style>
    <style:style style:name="T46" style:family="text">
      <style:text-properties officeooo:rsid="0190c901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974cf4" fo:background-color="#ffffff" loext:char-shading-value="0" style:font-name-asian="FreeSans1" style:font-name-complex="FreeSans1"/>
    </style:style>
    <style:style style:name="T49" style:family="text">
      <style:text-properties officeooo:rsid="01d15961" fo:background-color="#ffffff" loext:char-shading-value="0" style:font-name-asian="FreeSans1" style:font-name-complex="FreeSans1"/>
    </style:style>
    <style:style style:name="T50" style:family="text">
      <style:text-properties officeooo:rsid="00bcbefe" fo:background-color="#ffffff" loext:char-shading-value="0" style:font-name-asian="FreeSans1" style:font-name-complex="FreeSans1"/>
    </style:style>
    <style:style style:name="T51" style:family="text">
      <style:text-properties fo:font-style="normal" fo:font-weight="bold" officeooo:rsid="016d70bc" fo:background-color="transparent" loext:char-shading-value="0" style:font-name-asian="FreeSans1" style:font-style-asian="normal" style:font-weight-asian="bold" style:font-name-complex="FreeSans1" style:font-style-complex="normal" style:font-weight-complex="bold"/>
    </style:style>
    <style:style style:name="T52" style:family="text">
      <style:text-properties fo:font-style="normal" fo:font-weight="bold" officeooo:rsid="01d15961" fo:background-color="transparent" loext:char-shading-value="0" style:font-name-asian="FreeSans1" style:font-style-asian="normal" style:font-weight-asian="bold" style:font-name-complex="FreeSans1" style:font-style-complex="normal" style:font-weight-complex="bold"/>
    </style:style>
    <style:style style:name="T53" style:family="text">
      <style:text-properties fo:font-style="normal" officeooo:rsid="016d70bc" fo:background-color="transparent" loext:char-shading-value="0" style:font-name-asian="FreeSans1" style:font-style-asian="normal" style:font-name-complex="FreeSans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0">ANEXO II DO </text:span><text:span text:style-name="T6">EDITAL PPG-BC Nº. </text:span><text:span text:style-name="T16">2</text:span><text:span text:style-name="T17">8</text:span><text:span text:style-name="T6">/2018</text:span></text:p>
      <text:p text:style-name="P3">REQUERIMENTO DE MATRÍCULA EM DISCIPLINAS OFERTADAS NO <text:span text:style-name="T46">SEGUNDO</text:span> SEMESTRE LETIVO DE 2018, <text:span text:style-name="T44">COMO ALUNO ESPECIAL DO CURSO DE MESTRADO EM BIOCIÊNCIAS</text:span></text:p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0">DISCIPLINA</text:p>
          </table:table-cell>
          <table:table-cell table:style-name="Tabela12.A1" office:value-type="string">
            <text:p text:style-name="P10">DOCENTE(S) RESPONSÁVEL(IS)</text:p>
          </table:table-cell>
          <table:table-cell table:style-name="Tabela12.C1" office:value-type="string">
            <text:p text:style-name="P10">HORÁRIOS</text:p>
          </table:table-cell>
        </table:table-row>
        <table:table-row>
          <table:table-cell table:style-name="Tabela12.A2" office:value-type="string">
            <text:p text:style-name="P11">Disciplina eletiva</text:p>
            <text:p text:style-name="P11">“Princípios de Neurociências e Fisiopatologia dos distúrbios do sistema nervoso central”</text:p>
          </table:table-cell>
          <table:table-cell table:style-name="Tabela12.A2" office:value-type="string">
            <text:p text:style-name="P15">Dr. Francisney Pinto do Nascimento</text:p>
            <text:p text:style-name="P11">Dr. Seidel Guerra López</text:p>
          </table:table-cell>
          <table:table-cell table:style-name="Tabela12.C2" office:value-type="string">
            <text:p text:style-name="P13">Aulas semanais, distribuídas em 15 (quinze) encontros:</text:p>
            <text:p text:style-name="P13">-às terças-feira de manhã, das 09h00 às 12h00, no dia 31 de julho de 2018;</text:p>
            <text:p text:style-name="P13">-às terças-feira de manhã, das 09h00 às 12h00, nos dias 07, 14, 21 e 28 de agosto de 2018;</text:p>
            <text:p text:style-name="P13">-às terças-feira de manhã, das 09h00 às 12h00, nos dias 04, 11, 18 e 25 de setembro de 2018;</text:p>
            <text:p text:style-name="P13">-às terças-feira de manhã, das 09h00 às 12h00, nos dias 02, 09, 16 e 30 de outubro de 2018;</text:p>
            <text:p text:style-name="P13">-às terças-feira de manhã, das 09h00 às 12h00, nos dias 04 e 11 de dezembro de 2018.</text:p>
          </table:table-cell>
        </table:table-row>
        <table:table-row>
          <table:table-cell table:style-name="Tabela12.C2" table:number-columns-spanned="3" office:value-type="string">
            <text:p text:style-name="P6"><text:span text:style-name="T51">Loca</text:span><text:span text:style-name="T52">is</text:span><text:span text:style-name="T53">:</text:span></text:p>
            <text:p text:style-name="P6"><text:span text:style-name="T18">- campus</text:span><text:span text:style-name="T11"> Jardim Universitário, situado à Avenida Tarquínio Joslin dos Santos, nº. 1.000, J</text:span><text:span text:style-name="T12">ardim</text:span><text:span text:style-name="T11"> Universitário, Município de Foz do Iguaçu, Estado do Paraná, </text:span><text:span text:style-name="T13">CEP nº. 85.870-901</text:span><text:span text:style-name="T14">;</text:span></text:p>
            <text:p text:style-name="P7"><text:span text:style-name="T48">-</text:span><text:span text:style-name="T49"> </text:span><text:span text:style-name="T19">campus</text:span><text:span text:style-name="T50"> </text:span><text:span text:style-name="T49">PTI</text:span><text:span text:style-name="T50">, situado à Avenida </text:span><text:span text:style-name="T49">Tancredo Neves</text:span><text:span text:style-name="T50">, nº. </text:span><text:span text:style-name="T49">6.731</text:span><text:span text:style-name="T50">, </text:span><text:span text:style-name="T49">Bloco nº. 04, Jardim Itaipu</text:span><text:span text:style-name="T50">, Município de Foz do Iguaçu, Estado do Paraná, </text:span><text:span text:style-name="T49">CEP nº. 85.867.970.</text:span></text:p>
          </table:table-cell>
          <table:covered-table-cell/>
          <table:covered-table-cell/>
        </table:table-row>
        <table:table-row>
          <table:table-cell table:style-name="Tabela12.C2" table:number-columns-spanned="3" office:value-type="string">
            <text:p text:style-name="P6"><text:span text:style-name="T29">Observação</text:span><text:span text:style-name="T30">:</text:span></text:p>
            <text:p text:style-name="P8"><text:span text:style-name="T20">- </text:span><text:span text:style-name="T21">o</text:span><text:span text:style-name="T20">s </text:span><text:span text:style-name="T22">docentes, </text:span><text:span text:style-name="T23">locais e horários </text:span><text:span text:style-name="T20">de realização das aulas </text:span><text:span text:style-name="T23">podem ser alterados por motivos de ordem técnica, conveniência </text:span><text:span text:style-name="T24">ou </text:span><text:span text:style-name="T23">força maior; </text:span><text:span text:style-name="T27">na hipótese de sobrevirem fatos imprevisíveis, ou previsíveis porém de conseq</text:span><text:span text:style-name="T28">u</text:span><text:span text:style-name="T27">ências incalculáveis, retardadores ou impeditivos</text:span><text:span text:style-name="T25">, conforme </text:span><text:span text:style-name="T26">calendário </text:span><text:span text:style-name="T23">informad</text:span><text:span text:style-name="T25">o</text:span><text:span text:style-name="T23"> na página eletrônica &lt;</text:span><text:a xlink:type="simple" xlink:href="https://www.unila.edu.br/mestrado/biociencias/calendario" text:style-name="Internet_20_link" text:visited-style-name="Visited_20_Internet_20_Link"><text:span text:style-name="T34">https://www.unila.edu.br/mestrado/biociencias/calendario</text:span></text:a><text:span text:style-name="T23">&gt;</text:span><text:span text:style-name="T27">.</text:span></text:p>
            <text:p text:style-name="P9">- Ao candidato classificado e convocado é permitida a matrícula em até 04 (quatro) disciplinas do Programa no segundo semestre letivo do ano de 2018.</text:p>
          </table:table-cell>
          <table:covered-table-cell/>
          <table:covered-table-cell/>
        </table:table-row>
      </table:table>
      <text:p text:style-name="P2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><text:span text:style-name="T6">Requeiro matrícula </text:span><text:span text:style-name="T7">como aluno(a) especial </text:span><text:span text:style-name="T6">nas disciplinas ofertadas no </text:span><text:span text:style-name="T15">segundo</text:span><text:span text:style-name="T6"> semestre letivo de 2018, </text:span><text:span text:style-name="T8">do curso de mestrado em Biociências, </text:span><text:span text:style-name="T6">para as quais fui convocado</text:span><text:span text:style-name="T9">(a)</text:span><text:span text:style-name="T6"> em primeira chamada pelo Edital PPG-BC nº. </text:span><text:span text:style-name="T16">2</text:span><text:span text:style-name="T17">8</text:span><text:span text:style-name="T6">/2018.</text:span></text:p>
          </table:table-cell>
        </table:table-row>
        <table:table-row>
          <table:table-cell table:style-name="Tabela10.A2" office:value-type="string">
            <text:p text:style-name="P27">Assinatura do candidato:</text:p>
          </table:table-cell>
        </table:table-row>
        <table:table-row>
          <table:table-cell table:style-name="Tabela10.A3" office:value-type="string">
            <text:p text:style-name="P27">Nome completo do candidato <text:span text:style-name="T35">(preferencialmente em letra de forma)</text:span>: </text:p>
          </table:table-cell>
        </table:table-row>
        <table:table-row>
          <table:table-cell table:style-name="Tabela10.A4" office:value-type="string">
            <text:p text:style-name="P29">Foz do Iguaçu, Estado do Paraná, ___ de ________________ de _______.</text:p>
          </table:table-cell>
        </table:table-row>
      </table:table>
      <text:p text:style-name="P3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26"><text:span text:style-name="T36">P</text:span>ara conferência da Secretaria do PPG-BC <text:span text:style-name="T36">(n</text:span>ão preencher<text:span text:style-name="T36">)</text:span>.</text:p>
          </table:table-cell>
          <table:covered-table-cell/>
        </table:table-row>
        <table:table-row>
          <table:table-cell table:style-name="Tabela11.A3" office:value-type="string">
            <text:p text:style-name="P30">[ <text:s text:c="2"/>] <text:span text:style-name="T37">candidato(a) convocado pelo Processo Seletivo Especial 2018.2;</text:span></text:p>
            <text:p text:style-name="P30">[ <text:s text:c="2"/>] <text:span text:style-name="T42">r</text:span>equerimento de matrícula em disciplinas ofertadas no <text:span text:style-name="T46">segundo</text:span> semestre letivo de 2018;</text:p>
            <text:p text:style-name="P30">[ <text:s text:c="2"/>] comprovante de identidade com foto: cédula de identidade, passaporte, Carteira Nacional de Habilitação (CNH), Registro Nacional de Estrangeiro (RNE), ou CRNM <text:span text:style-name="T45">ou equivalente</text:span>;</text:p>
            <text:p text:style-name="P30">[ <text:s text:c="2"/>] <text:span text:style-name="T38">uma (1) foto 3x4 recente, colorida, quando o candidato preferir não ser fotografado pelo PPG-BC;</text:span></text:p>
            <text:p text:style-name="P30">[ <text:s text:c="2"/>] <text:span text:style-name="T39">diploma de graduação ou certificado de conclusão de curso ou equivalente;</text:span></text:p>
            <text:p text:style-name="P30">[ <text:s text:c="2"/>] <text:span text:style-name="T39">histórico da graduação;</text:span></text:p>
            <text:p text:style-name="P30">[ <text:s text:c="2"/>] tradução juramentada os documentos comprobatórios da graduação que não estejam no idioma português ou espanhol</text:p>
            <text:p text:style-name="P30">[ <text:s text:c="2"/>] <text:span text:style-name="T39">título de eleitor, somente para brasileiros;</text:span></text:p>
            <text:p text:style-name="P23"><text:span text:style-name="T31">[ <text:s text:c="2"/></text:span><text:span text:style-name="T32">] comprovante atualizado de quitação eleitoral, somente para candidatos brasileiros, disponível em &lt;</text:span><text:a xlink:type="simple" xlink:href="http://www.tse.jus.br/eleitor/servicos/certidoes/certidao-de-quitacao-eleitoral" text:style-name="Internet_20_link" text:visited-style-name="Visited_20_Internet_20_Link"><text:span text:style-name="T32">http://www.tse.jus.br/eleitor/servicos/certidoes/certidao-de-quitacao-eleitoral</text:span></text:a><text:span text:style-name="T32">&gt;;</text:span></text:p>
            <text:p text:style-name="P30">[ <text:s text:c="2"/>] <text:span text:style-name="T39">certificado de reservista, somente para brasileiros do sexo masculino;</text:span></text:p>
            <text:p text:style-name="P30">[ <text:s text:c="2"/>] <text:span text:style-name="T40"><text:s/>comprovante atualizado de quitação do Serviço Militar Obrigatório, somente para</text:span></text:p>
            <text:p text:style-name="P23"><text:span text:style-name="T33">candidatos brasileiros do sexo masculino, disponível em &lt;</text:span><text:a xlink:type="simple" xlink:href="https://www.stm.jus.br/servicos-stm/certidao-negativa" text:style-name="Internet_20_link" text:visited-style-name="Visited_20_Internet_20_Link"><text:span text:style-name="T33">https://www.stm.jus.br/servicos-stm/certidao-negativa</text:span></text:a><text:span text:style-name="T33">&gt;;</text:span></text:p>
            <text:p text:style-name="P30">[ <text:s text:c="2"/>] <text:span text:style-name="T39">número do CPF, quando se tratar de brasileiro(a) ou estrangeiro bolsista;</text:span></text:p>
            <text:p text:style-name="P30">[ <text:s text:c="2"/>] <text:span text:style-name="T41">dados pessoais solicitados pelo PPG-BC.</text:span></text:p>
          </table:table-cell>
          <table:table-cell table:style-name="Tabela11.B3" table:number-rows-spanned="2" office:value-type="string">
            <text:p text:style-name="P28">Assinatura <text:span text:style-name="T43">e carimbo </text:span>do <text:span text:style-name="T43">servidor responsável pela conferência:</text:span></text:p>
          </table:table-cell>
        </table:table-row>
        <table:table-row>
          <table:table-cell table:style-name="Tabela11.A3" office:value-type="string">
            <text:p text:style-name="P29">Foz do Iguaçu, Estado do Paraná, ___ de ________________ de _______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1c1ec88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5</text:span><text:span text:style-name="MT2"> </text:span><text:span text:style-name="MT3">de </text:span><text:span text:style-name="MT4">5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5">Correio eletrônico</text:span></text:span><text:span text:style-name="Unila"><text:span text:style-name="MT5">: mestrado.biociencias@unila.edu.br - </text:span></text:span><text:span text:style-name="Strong_20_Emphasis"><text:span text:style-name="MT5">Telefone</text:span></text:span><text:span text:style-name="Unila"><text:span text:style-name="MT5">: +55 (45) 3529-2762/2107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7-30T14:22:54.198334465</dc:date>
    <meta:generator>LibreOffice/5.4.5.1$Linux_X86_64 LibreOffice_project/79c9829dd5d8054ec39a82dc51cd9eff340dbee8</meta:generator>
    <meta:editing-duration>PT12H58M57S</meta:editing-duration>
    <meta:editing-cycles>345</meta:editing-cycles>
    <meta:document-statistic meta:table-count="3" meta:image-count="1" meta:object-count="0" meta:page-count="1" meta:paragraph-count="52" meta:word-count="593" meta:character-count="4085" meta:non-whitespace-character-count="3515"/>
  </office:meta>
</office:document-meta>
</file>