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05302E6499E2087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bold" officeooo:rsid="03985a66" officeooo:paragraph-rsid="03985a66" fo:background-color="transparent" style:font-size-asian="10pt" style:font-weight-asian="bold" style:font-name-complex="FreeSans1" style:font-size-complex="10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rsid="03985a66" officeooo:paragraph-rsid="03985a66" fo:background-color="transparent" style:font-size-asian="10pt" style:font-weight-asian="normal" style:font-name-complex="FreeSans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972f8c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393717d" fo:background-color="transparent" style:font-size-asian="10pt" style:font-name-complex="FreeSans1" style:font-size-complex="10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39b359f" fo:background-color="transparent" style:font-name-asian="FreeSans1" style:font-size-asian="10pt" style:font-name-complex="FreeSans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3985a66" fo:background-color="transparent" style:font-size-asian="10pt" style:font-weight-asian="bold" style:font-name-complex="FreeSans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rsid="03985a66" officeooo:paragraph-rsid="03985a6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end" style:justify-single-word="false"/>
      <style:text-properties style:font-name="Arial" fo:font-size="10pt" officeooo:paragraph-rsid="00972f8c" fo:background-color="transparent" style:font-size-asian="10pt" style:font-name-complex="FreeSans1" style:font-size-complex="10pt"/>
    </style:style>
    <style:style style:name="P18" style:family="paragraph" style:parent-style-name="Standard">
      <style:paragraph-properties fo:line-height="115%"/>
      <style:text-properties style:font-name="Arial" fo:font-size="10pt" officeooo:paragraph-rsid="039b359f" fo:background-color="transparent" style:font-size-asian="10pt" style:font-name-complex="FreeSans1" style:font-size-complex="10pt"/>
    </style:style>
    <style:style style:name="P19" style:family="paragraph" style:parent-style-name="Standard">
      <style:paragraph-properties fo:line-height="115%"/>
      <style:text-properties style:font-name="Arial" fo:font-size="10pt" officeooo:paragraph-rsid="00972f8c" fo:background-color="transparent" style:font-size-asian="10pt" style:font-name-complex="FreeSans1" style:font-size-complex="10pt"/>
    </style:style>
    <style:style style:name="P20" style:family="paragraph" style:parent-style-name="Standard">
      <style:paragraph-properties fo:line-height="115%"/>
      <style:text-properties style:font-name="Arial" fo:font-size="10pt" officeooo:paragraph-rsid="0393717d" fo:background-color="transparent" style:font-size-asian="10pt" style:font-name-complex="FreeSans1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6e3213" fo:background-color="transparent" style:font-size-asian="10pt" style:font-weight-asian="bold" style:font-name-complex="FreeSans1" style:font-size-complex="10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rsid="03985a66" officeooo:paragraph-rsid="03a522f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Arial" fo:font-size="10pt" fo:font-weight="bold" officeooo:rsid="03985a66" officeooo:paragraph-rsid="03985a66" fo:background-color="transparent" style:font-size-asian="10pt" style:font-weight-asian="bold" style:font-name-complex="FreeSans1" style:font-size-complex="10pt"/>
    </style:style>
    <style:style style:name="P24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Arial" fo:font-size="10pt" fo:font-weight="bold" officeooo:paragraph-rsid="03985a6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0972f8c" fo:background-color="#fff200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6" style:family="text">
      <style:text-properties style:font-name-asian="FreeSans1"/>
    </style:style>
    <style:style style:name="T7" style:family="text">
      <style:text-properties officeooo:rsid="03965ff6" style:font-name-asian="FreeSans1"/>
    </style:style>
    <style:style style:name="T8" style:family="text">
      <style:text-properties officeooo:rsid="03990e71" style:font-name-asian="FreeSans1"/>
    </style:style>
    <style:style style:name="T9" style:family="text">
      <style:text-properties officeooo:rsid="039b359f" style:font-name-asian="FreeSans1"/>
    </style:style>
    <style:style style:name="T10" style:family="text">
      <style:text-properties officeooo:rsid="03a99f1e" style:font-name-asian="FreeSans1"/>
    </style:style>
    <style:style style:name="T11" style:family="text">
      <style:text-properties officeooo:rsid="03aaeb45" style:font-name-asian="FreeSans1"/>
    </style:style>
    <style:style style:name="T12" style:family="text">
      <style:text-properties officeooo:rsid="044daaa0" style:font-name-asian="FreeSans1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fo:font-weight="bold" officeooo:rsid="008fbac7" fo:background-color="transparent" loext:char-shading-value="0" style:font-weight-asian="bold"/>
    </style:style>
    <style:style style:name="T15" style:family="text">
      <style:text-properties fo:font-weight="bold" officeooo:rsid="00972f8c" fo:background-color="transparent" loext:char-shading-value="0" style:font-weight-asian="bold"/>
    </style:style>
    <style:style style:name="T16" style:family="text">
      <style:text-properties fo:font-weight="bold" officeooo:rsid="0030483d" fo:background-color="transparent" loext:char-shading-value="0" style:font-weight-asian="bold"/>
    </style:style>
    <style:style style:name="T17" style:family="text">
      <style:text-properties fo:font-weight="bold" officeooo:rsid="0444535e" fo:background-color="transparent" loext:char-shading-value="0" style:font-weight-asian="bold"/>
    </style:style>
    <style:style style:name="T18" style:family="text">
      <style:text-properties fo:font-weight="normal" officeooo:rsid="03990e71" style:font-name-asian="FreeSans1" style:font-weight-asian="normal" style:font-weight-complex="normal"/>
    </style:style>
    <style:style style:name="T19" style:family="text">
      <style:text-properties fo:font-weight="normal" officeooo:rsid="0030483d" style:font-name-asian="FreeSans1" style:font-weight-asian="normal" style:font-weight-complex="normal"/>
    </style:style>
    <style:style style:name="T20" style:family="text">
      <style:text-properties fo:font-weight="normal" officeooo:rsid="0444535e" style:font-name-asian="FreeSans1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16e3213"/>
    </style:style>
    <style:style style:name="T23" style:family="text">
      <style:text-properties officeooo:rsid="016f1ce9"/>
    </style:style>
    <style:style style:name="T24" style:family="text">
      <style:text-properties officeooo:rsid="0393717d"/>
    </style:style>
    <style:style style:name="T25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ANEXO I</text:span><text:span text:style-name="T14">I</text:span><text:span text:style-name="T15">I</text:span><text:span text:style-name="T13"> DO EDITAL PPG-BC Nº. </text:span><text:span text:style-name="T17">031</text:span><text:span text:style-name="T13">/201</text:span><text:span text:style-name="T16">8</text:span></text:p>
      <text:p text:style-name="P21">AVAL DO ORIENTADOR <text:span text:style-name="T22">A</text:span>O PROJETO DE PESQUISA PARA INSCRIÇÃO <text:span text:style-name="T23">DO CANDIDATO</text:span></text:p>
      <text:p text:style-name="P5"/>
      <text:p text:style-name="P18"><text:span text:style-name="T10">V</text:span><text:span text:style-name="T8">enho por meio deste submeter</text:span><text:span text:style-name="T6"> </text:span><text:span text:style-name="T8">meu</text:span><text:span text:style-name="T6"> projeto de pesquisa </text:span><text:span text:style-name="T11">(em anexo)</text:span><text:span text:style-name="T6">, </text:span><text:span text:style-name="T7">assinad</text:span><text:span text:style-name="T8">o </text:span><text:span text:style-name="T9">por docente do </text:span><text:span text:style-name="T5">Programa de Pós-Graduação em Biociências (</text:span><text:span text:style-name="T9">PPG-BC)</text:span><text:span text:style-name="T7">, </text:span><text:span text:style-name="T8">na forma do item </text:span><text:span text:style-name="T12">3.4.4</text:span><text:span text:style-name="T8"> do </text:span><text:span text:style-name="T18">Edital PPG-BC nº. </text:span><text:span text:style-name="T20">031</text:span><text:span text:style-name="T18">/201</text:span><text:span text:style-name="T19">8.</text:span></text:p>
      <text:p text:style-name="P7"/>
      <text:p text:style-name="P17">Foz do Iguaçu, Estado do Paraná, ___ de ________________ de <text:span text:style-name="T24">2018</text:span>.</text:p>
      <text:p text:style-name="P5"/>
      <text:p text:style-name="P5"/>
      <text:p text:style-name="P19">Assinatura do candidato: __________________________________________ </text:p>
      <text:p text:style-name="P20">Nome completo do candidato: ______________________________________</text:p>
      <text:p text:style-name="P5"/>
      <text:p text:style-name="P5"/>
      <text:p text:style-name="P5">Assinatura do orientador pretendido: _________________________________</text:p>
      <text:p text:style-name="P6">Nome completo do orientador pretendido: _____________________________</text:p>
      <text:p text:style-name="P23">TÍTULO DO PROJETO DE PESQUISA</text:p>
      <text:p text:style-name="P8"/>
      <text:p text:style-name="P3">RESUMO<text:span text:style-name="T21">: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"/>
      <text:p text:style-name="P3"><text:span text:style-name="T25">Palavras-chave</text:span><text:span text:style-name="T21">: ____________; ____________; ____________; ____________; ____________.</text:span></text:p>
      <text:p text:style-name="P24">REFERÊNCIAS BIBLIOGRÁFICAS</text:p>
      <text:p text:style-name="P9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05302E6499E20873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<text:s/></text:span><text:span text:style-name="MT3">de </text:span><text:span text:style-name="MT3"><text:page-count>3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8-10T16:29:46.905315071</dc:date>
    <meta:generator>LibreOffice/5.4.5.1$Linux_X86_64 LibreOffice_project/79c9829dd5d8054ec39a82dc51cd9eff340dbee8</meta:generator>
    <meta:editing-duration>P1DT53M</meta:editing-duration>
    <meta:editing-cycles>853</meta:editing-cycles>
    <meta:document-statistic meta:table-count="0" meta:image-count="1" meta:object-count="0" meta:page-count="3" meta:paragraph-count="23" meta:word-count="158" meta:character-count="1364" meta:non-whitespace-character-count="1121"/>
  </office:meta>
</office:document-meta>
</file>