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95cm" fo:margin-top="0cm" fo:margin-bottom="0cm" table:align="left" style:writing-mode="lr-tb"/>
    </style:style>
    <style:style style:name="Tabela1.A" style:family="table-column">
      <style:table-column-properties style:column-width="5.699cm"/>
    </style:style>
    <style:style style:name="Tabela1.B" style:family="table-column">
      <style:table-column-properties style:column-width="11.301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fo:background-color="#eeeeee" fo:padding-left="0.095cm" fo:padding-right="0.097cm" fo:padding-top="0.097cm" fo:padding-bottom="0.097cm" fo:border="0.25pt solid #000000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2" style:family="table">
      <style:table-properties style:width="17cm" fo:margin-left="-0.095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fo:background-color="#eeeeee" fo:padding-left="0.095cm" fo:padding-right="0.097cm" fo:padding-top="0.097cm" fo:padding-bottom="0.097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4" style:family="table">
      <style:table-properties style:width="17cm" fo:margin-left="-0.095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-left="0.095cm" fo:padding-right="0.097cm" fo:padding-top="0.097cm" fo:padding-bottom="0.097cm" fo:border="0.25pt solid #000000">
        <style:background-image/>
      </style:table-cell-properties>
    </style:style>
    <style:style style:name="Tabela4.A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3" style:family="table">
      <style:table-properties style:width="17cm" fo:margin-left="-0.095cm" fo:margin-top="0cm" fo:margin-bottom="0cm" table:align="left" style:writing-mode="lr-tb"/>
    </style:style>
    <style:style style:name="Tabela3.A" style:family="table-column">
      <style:table-column-properties style:column-width="7.795cm"/>
    </style:style>
    <style:style style:name="Tabela3.B" style:family="table-column">
      <style:table-column-properties style:column-width="9.206cm"/>
    </style:style>
    <style:style style:name="Tabela3.1" style:family="table-row">
      <style:table-row-properties style:min-row-height="0.492cm" fo:keep-together="auto"/>
    </style:style>
    <style:style style:name="Tabela3.A1" style:family="table-cell">
      <style:table-cell-properties fo:background-color="#eeeeee" fo:padding-left="0.095cm" fo:padding-right="0.097cm" fo:padding-top="0.097cm" fo:padding-bottom="0.097cm" fo:border="0.25pt solid #000000">
        <style:background-image/>
      </style:table-cell-properties>
    </style:style>
    <style:style style:name="Tabela3.2" style:family="table-row">
      <style:table-row-properties style:min-row-height="0.972cm" fo:keep-together="auto"/>
    </style:style>
    <style:style style:name="Tabela3.A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5" style:family="table">
      <style:table-properties style:width="17.007cm" fo:margin-left="-0.095cm" fo:margin-top="0cm" fo:margin-bottom="0cm" table:align="left" style:writing-mode="lr-tb"/>
    </style:style>
    <style:style style:name="Tabela5.A" style:family="table-column">
      <style:table-column-properties style:column-width="17.00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eeeee" fo:padding-left="0.095cm" fo:padding-right="0.097cm" fo:padding-top="0.097cm" fo:padding-bottom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P1" style:family="paragraph" style:parent-style-name="Header">
      <style:paragraph-properties fo:line-height="100%" fo:text-align="center" style:justify-single-word="false" fo:orphans="0" fo:widows="0" style:vertical-align="baseline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0000a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officeooo:paragraph-rsid="009773ff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P8" style:family="paragraph" style:parent-style-name="Text_20_body">
      <style:text-properties fo:color="#00000a" loext:opacity="100%" style:font-name="Arial" fo:font-size="10pt" style:text-underline-style="solid" style:text-underline-width="auto" style:text-underline-color="font-color" fo:font-weight="bold" officeooo:paragraph-rsid="00a05007" fo:background-color="#ff0000" style:font-name-asian="FreeSans1" style:font-size-asian="10pt" style:language-asian="pt" style:country-asian="BR" style:font-weight-asian="bold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a" loext:opacity="100%" style:font-name="FreeSans" fo:font-size="7pt" style:font-name-asian="FreeSans1" style:font-size-asian="7pt" style:language-asian="en" style:country-asian="US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vertical-align="baseline"/>
      <style:text-properties fo:color="#000000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00000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8.546cm" fo:margin-right="0cm" fo:text-align="justify" style:justify-single-word="false" fo:text-indent="8.493cm" style:auto-text-indent="false"/>
      <style:text-properties fo:color="#000000" loext:opacity="100%" style:font-name="Arial" fo:font-size="10pt" style:font-name-asian="Times New Roman1" style:font-size-asian="10p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8.546cm" fo:margin-right="0cm" fo:text-align="justify" style:justify-single-word="false" fo:text-indent="8.493cm" style:auto-text-indent="false"/>
      <style:text-properties fo:color="#000000" loext:opacity="100%" style:font-name="Arial" fo:font-size="10pt" officeooo:paragraph-rsid="0050de9d" style:font-name-asian="Times New Roman1" style:font-size-asian="10p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paragraph-rsid="004c3eb6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8005d9" fo:background-color="transparent" style:font-name-asian="Times New Roman1" style:font-size-asian="10pt" style:font-name-complex="Arial2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805609" fo:background-color="transparent" style:font-name-asian="Times New Roman1" style:font-size-asian="10pt" style:font-name-complex="Arial2" style:font-size-complex="10pt" style:language-complex="ar" style:country-complex="SA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e845d1" style:font-name-asian="FreeSans1" style:font-size-asian="10pt" style:font-weight-asian="bold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9230a7" style:font-name-asian="FreeSans1" style:font-size-asian="10pt" style:font-weight-asian="bold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a05007" fo:background-color="#ffff00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orphans="0" fo:widows="0"/>
      <style:text-properties style:font-name="Arial" fo:font-size="8pt" fo:font-weight="normal" officeooo:paragraph-rsid="00a05007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orphans="0" fo:widows="0"/>
      <style:text-properties style:font-name="Arial" fo:font-size="8pt" fo:font-weight="normal" officeooo:paragraph-rsid="00a05007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orphans="0" fo:widows="0"/>
      <style:text-properties style:font-name="Arial" fo:font-size="8pt" fo:font-weight="normal" officeooo:paragraph-rsid="00b51b6c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orphans="0" fo:widows="0"/>
      <style:text-properties style:font-name="Arial" fo:font-size="8pt" fo:font-weight="normal" officeooo:paragraph-rsid="00ccc064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orphans="0" fo:widows="0"/>
      <style:text-properties style:font-name="Arial" fo:font-size="8pt" fo:font-weight="normal" officeooo:paragraph-rsid="00e46d4a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Arial" fo:font-size="8pt" fo:font-weight="normal" officeooo:paragraph-rsid="00a05007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orphans="0" fo:widows="0"/>
      <style:text-properties style:font-name="Arial" fo:font-size="8pt" fo:font-weight="normal" officeooo:paragraph-rsid="00e46d4a" fo:background-color="transparent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orphans="0" fo:widows="0"/>
      <style:text-properties style:font-name="Arial" fo:font-size="8pt" fo:font-weight="bold" officeooo:paragraph-rsid="00a05007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orphans="0" fo:widows="0"/>
      <style:text-properties style:font-name="Arial" fo:font-size="8pt" fo:font-weight="bold" officeooo:paragraph-rsid="00a05007" style:font-size-asian="8pt" style:font-weight-asian="bold" style:font-size-complex="8pt" style:font-weight-complex="bold"/>
    </style:style>
    <style:style style:name="P36" style:family="paragraph" style:parent-style-name="Standard">
      <style:paragraph-properties fo:orphans="0" fo:widows="0"/>
      <style:text-properties style:font-name="Arial" fo:font-size="8pt" fo:font-weight="bold" officeooo:paragraph-rsid="00aa781b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" fo:font-size="8pt" fo:font-weight="bold" officeooo:paragraph-rsid="00a05007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orphans="0" fo:widows="0"/>
      <style:text-properties style:font-name="Arial" fo:font-size="8pt" fo:font-weight="bold" officeooo:paragraph-rsid="00a05007" style:font-size-asian="8pt" style:font-weight-asian="bold" style:font-size-complex="8pt"/>
    </style:style>
    <style:style style:name="P39" style:family="paragraph" style:parent-style-name="Standard">
      <style:paragraph-properties fo:orphans="0" fo:widows="0"/>
      <style:text-properties style:font-name="Arial" fo:font-size="8pt" officeooo:paragraph-rsid="00a05007" style:font-size-asian="8pt" style:font-size-complex="8pt"/>
    </style:style>
    <style:style style:name="P40" style:family="paragraph" style:parent-style-name="Table_20_Contents">
      <style:paragraph-properties fo:orphans="0" fo:widows="0"/>
      <style:text-properties style:font-name="Arial" fo:font-size="8pt" officeooo:paragraph-rsid="00a05007" style:font-size-asian="8pt" style:font-size-complex="8pt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3a417c"/>
    </style:style>
    <style:style style:name="P44" style:family="paragraph" style:parent-style-name="Standard">
      <style:paragraph-properties fo:margin-left="8.546cm" fo:margin-right="0cm" fo:text-align="justify" style:justify-single-word="false" fo:text-indent="8.493cm" style:auto-text-indent="false"/>
      <style:text-properties officeooo:paragraph-rsid="006ccd3a"/>
    </style:style>
    <style:style style:name="P45" style:family="paragraph" style:parent-style-name="Standard">
      <style:paragraph-properties fo:text-align="justify" style:justify-single-word="false"/>
      <style:text-properties officeooo:paragraph-rsid="008005d9" fo:background-color="transparent"/>
    </style:style>
    <style:style style:name="P46" style:family="paragraph" style:parent-style-name="Standard">
      <style:paragraph-properties fo:text-align="justify" style:justify-single-word="false"/>
      <style:text-properties officeooo:paragraph-rsid="00851c15" fo:background-color="transparent"/>
    </style:style>
    <style:style style:name="P47" style:family="paragraph" style:parent-style-name="Standard">
      <style:paragraph-properties fo:text-align="justify" style:justify-single-word="false"/>
      <style:text-properties officeooo:paragraph-rsid="008ceddd" fo:background-color="transparent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break-before="page"/>
      <style:text-properties style:font-name="Arial1" fo:font-size="10pt" officeooo:paragraph-rsid="009786aa" style:font-size-asian="10pt" style:font-name-complex="FreeSans1" style:font-size-complex="10pt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rsid="044df12e" officeooo:paragraph-rsid="009786aa" fo:background-color="transparent" style:font-name-asian="FreeSans1" style:font-size-asian="10pt" style:font-weight-asian="bold" style:font-name-complex="FreeSans1" style:font-size-complex="10pt"/>
    </style:style>
    <style:style style:name="P5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1" fo:font-size="10pt" fo:font-weight="bold" officeooo:rsid="044df12e" officeooo:paragraph-rsid="00a05007" fo:background-color="transparent" style:font-name-asian="FreeSans1" style:font-size-asian="10pt" style:font-weight-asian="bold" style:font-name-complex="FreeSans1" style:font-size-complex="10pt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8pt" fo:font-weight="bold" officeooo:rsid="01103e19" officeooo:paragraph-rsid="01134ac2" fo:background-color="#ffff00" style:font-size-asian="8pt" style:font-weight-asian="bold" style:font-size-complex="8pt" style:font-weight-complex="bold"/>
    </style:style>
    <style:style style:name="P52" style:family="paragraph" style:parent-style-name="Standard" style:list-style-name="WWNum2">
      <style:paragraph-properties fo:orphans="0" fo:widows="0"/>
      <style:text-properties style:font-name="Arial" fo:font-size="8pt" fo:font-weight="normal" officeooo:paragraph-rsid="00a05007" style:font-size-asian="8pt" style:font-weight-asian="normal" style:font-size-complex="8pt" style:font-weight-complex="normal"/>
    </style:style>
    <style:style style:name="P53" style:family="paragraph" style:parent-style-name="Standard" style:list-style-name="WWNum2">
      <style:paragraph-properties fo:orphans="0" fo:widows="0"/>
      <style:text-properties style:font-name="Arial" fo:font-size="8pt" fo:font-weight="normal" officeooo:paragraph-rsid="00dd5ad5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orphans="0" fo:widows="0"/>
      <style:text-properties style:font-name="Arial" fo:font-size="8pt" fo:font-weight="normal" officeooo:paragraph-rsid="00a05007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orphans="0" fo:widows="0"/>
      <style:text-properties style:font-name="Arial" fo:font-size="8pt" fo:font-weight="normal" officeooo:paragraph-rsid="00c9fb54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orphans="0" fo:widows="0"/>
      <style:text-properties style:font-name="Arial" fo:font-size="8pt" fo:font-weight="normal" officeooo:paragraph-rsid="010122bc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orphans="0" fo:widows="0"/>
      <style:text-properties style:font-name="Arial" fo:font-size="8pt" fo:font-weight="normal" officeooo:paragraph-rsid="0117934d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orphans="0" fo:widows="0"/>
      <style:text-properties style:font-name="Arial" fo:font-size="8pt" fo:font-weight="normal" officeooo:rsid="00f55626" officeooo:paragraph-rsid="00f55626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orphans="0" fo:widows="0"/>
      <style:text-properties style:font-name="Arial" fo:font-size="8pt" fo:font-weight="normal" officeooo:rsid="00f55626" officeooo:paragraph-rsid="00fdc60e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orphans="0" fo:widows="0"/>
      <style:text-properties style:font-name="Arial" fo:font-size="8pt" fo:font-weight="bold" officeooo:paragraph-rsid="00a05007" style:font-size-asian="8pt" style:font-weight-asian="bold" style:font-size-complex="8pt" style:font-weight-complex="bold"/>
    </style:style>
    <style:style style:name="P61" style:family="paragraph" style:parent-style-name="Standard">
      <style:paragraph-properties fo:orphans="0" fo:widows="0"/>
      <style:text-properties style:font-name="Arial" fo:font-size="8pt" fo:font-weight="bold" officeooo:paragraph-rsid="010c9b22" style:font-size-asian="8pt" style:font-weight-asian="bold" style:font-size-complex="8pt" style:font-weight-complex="bold"/>
    </style:style>
    <style:style style:name="P62" style:family="paragraph" style:parent-style-name="Standard">
      <style:paragraph-properties fo:orphans="0" fo:widows="0"/>
      <style:text-properties style:font-name="Arial" fo:font-size="8pt" fo:font-weight="bold" officeooo:paragraph-rsid="00fed1ae" fo:background-color="#ffff00" style:font-size-asian="8pt" style:font-weight-asian="bold" style:font-size-complex="8pt"/>
    </style:style>
    <style:style style:name="P63" style:family="paragraph" style:parent-style-name="Standard">
      <style:paragraph-properties fo:orphans="0" fo:widows="0"/>
      <style:text-properties style:font-name="Arial" fo:font-size="8pt" fo:font-weight="bold" officeooo:paragraph-rsid="010ed36d" fo:background-color="#ffff00" style:font-size-asian="8pt" style:font-weight-asian="bold" style:font-size-complex="8pt" style:font-weight-complex="bold"/>
    </style:style>
    <style:style style:name="P64" style:family="paragraph" style:parent-style-name="Standard">
      <style:paragraph-properties fo:orphans="0" fo:widows="0"/>
      <style:text-properties style:font-name="Arial" fo:font-size="8pt" fo:font-weight="bold" officeooo:paragraph-rsid="01103e19" fo:background-color="#ffff00" style:font-size-asian="8pt" style:font-weight-asian="bold" style:font-size-complex="8pt" style:font-weight-complex="bold"/>
    </style:style>
    <style:style style:name="P65" style:family="paragraph" style:parent-style-name="Standard">
      <style:paragraph-properties fo:orphans="0" fo:widows="0"/>
      <style:text-properties style:font-name="Arial" fo:font-size="8pt" officeooo:paragraph-rsid="00a05007" style:font-size-asian="8pt" style:font-size-complex="8pt"/>
    </style:style>
    <style:style style:name="P66" style:family="paragraph" style:parent-style-name="Standard">
      <style:paragraph-properties fo:orphans="0" fo:widows="0"/>
      <style:text-properties style:font-name="Arial" fo:font-size="8pt" officeooo:paragraph-rsid="010122bc" style:font-size-asian="8pt" style:font-size-complex="8pt"/>
    </style:style>
    <style:style style:name="P67" style:family="paragraph" style:parent-style-name="Standard">
      <style:paragraph-properties fo:text-align="justify" style:justify-single-word="false"/>
      <style:text-properties officeooo:paragraph-rsid="00f43d88"/>
    </style:style>
    <style:style style:name="P68" style:family="paragraph" style:parent-style-name="Table_20_Contents">
      <style:paragraph-properties fo:orphans="0" fo:widows="0"/>
      <style:text-properties style:font-name="Arial" fo:font-size="8pt" fo:font-weight="bold" officeooo:paragraph-rsid="00d8fa80" style:font-size-asian="8pt" style:font-weight-asian="bold" style:font-size-complex="8pt" style:font-weight-complex="bold"/>
    </style:style>
    <style:style style:name="P69" style:family="paragraph" style:parent-style-name="Table_20_Contents">
      <style:paragraph-properties fo:orphans="0" fo:widows="0"/>
      <style:text-properties style:font-name="Arial" fo:font-size="6pt" fo:font-weight="normal" officeooo:paragraph-rsid="0108af0e" style:font-size-asian="6pt" style:font-weight-asian="normal" style:font-size-complex="6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9773ff" style:font-weight-complex="bold"/>
    </style:style>
    <style:style style:name="T3" style:family="text">
      <style:text-properties officeooo:rsid="00f43d88" style:font-weight-complex="bold"/>
    </style:style>
    <style:style style:name="T4" style:family="text">
      <style:text-properties fo:color="#00000a" loext:opacity="100%" style:language-asian="pt" style:country-asian="BR"/>
    </style:style>
    <style:style style:name="T5" style:family="text">
      <style:text-properties fo:color="#00000a" loext:opacity="100%" style:language-asian="pt" style:country-asian="BR" style:font-weight-complex="bold"/>
    </style:style>
    <style:style style:name="T6" style:family="text">
      <style:text-properties fo:color="#00000a" loext:opacity="100%" officeooo:rsid="009230a7" style:language-asian="pt" style:country-asian="BR" style:font-weight-complex="bold"/>
    </style:style>
    <style:style style:name="T7" style:family="text">
      <style:text-properties fo:color="#00000a" loext:opacity="100%" style:font-name="FreeSans" fo:font-size="7pt" style:font-name-asian="FreeSans1" style:font-size-asian="7pt" style:language-asian="pt" style:country-asian="BR"/>
    </style:style>
    <style:style style:name="T8" style:family="text">
      <style:text-properties fo:color="#00000a" loext:opacity="100%" style:font-name="FreeSans" fo:font-size="7pt" style:font-name-asian="FreeSans1" style:font-size-asian="7pt" style:language-asian="en" style:country-asian="US"/>
    </style:style>
    <style:style style:name="T9" style:family="text">
      <style:text-properties fo:color="#00000a" loext:opacity="100%" style:font-name="FreeSans" fo:font-size="7pt" style:font-name-asian="FreeSans1" style:font-size-asian="7pt" style:language-asian="en" style:country-asian="US" style:font-size-complex="7pt"/>
    </style:style>
    <style:style style:name="T10" style:family="text">
      <style:text-properties fo:color="#00000a" loext:opacity="100%" style:font-name="FreeSans" fo:font-size="7pt" style:font-name-asian="FreeSans1" style:font-size-asian="7pt" style:language-asian="ar" style:country-asian="SA" style:font-size-complex="7pt"/>
    </style:style>
    <style:style style:name="T11" style:family="text">
      <style:text-properties fo:color="#00000a" loext:opacity="100%" style:font-name="FreeSans" fo:font-size="7pt" officeooo:rsid="00187798" style:font-name-asian="FreeSans1" style:font-size-asian="7pt" style:language-asian="ar" style:country-asian="SA" style:font-size-complex="7pt"/>
    </style:style>
    <style:style style:name="T12" style:family="text">
      <style:text-properties fo:color="#00000a" loext:opacity="100%" style:font-name="FreeSans" fo:font-size="7pt" fo:font-style="italic" style:font-name-asian="FreeSans1" style:font-size-asian="7pt" style:language-asian="en" style:country-asian="US" style:font-style-asian="italic" style:font-style-complex="italic"/>
    </style:style>
    <style:style style:name="T13" style:family="text">
      <style:text-properties fo:color="#00000a" loext:opacity="100%" style:font-name="FreeSans" fo:font-size="7pt" fo:font-weight="normal" style:font-name-asian="FreeSans1" style:font-size-asian="7pt" style:language-asian="ar" style:country-asian="SA" style:font-weight-asian="normal" style:font-size-complex="7pt"/>
    </style:style>
    <style:style style:name="T14" style:family="text">
      <style:text-properties fo:color="#00000a" loext:opacity="100%" style:font-name="Arial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fo:color="#00000a" loext:opacity="100%" style:font-name="Arial" fo:font-size="10pt" style:font-name-asian="Times New Roman1" style:font-size-asian="10pt" style:font-size-complex="10pt"/>
    </style:style>
    <style:style style:name="T16" style:family="text">
      <style:text-properties fo:color="#00000a" loext:opacity="100%" style:font-name="Arial" fo:font-size="10pt" fo:background-color="#ffffff" loext:char-shading-value="0" style:font-name-asian="Times New Roman1" style:font-size-asian="10pt" style:font-name-complex="Times New Roman1" style:font-size-complex="10pt"/>
    </style:style>
    <style:style style:name="T17" style:family="text">
      <style:text-properties fo:color="#00000a" loext:opacity="100%" style:font-name="Arial" fo:font-size="10pt" style:text-underline-style="solid" style:text-underline-width="auto" style:text-underline-color="font-color" fo:font-weight="bold" fo:background-color="#ff0000" loext:char-shading-value="0" style:font-name-asian="FreeSans1" style:font-size-asian="10pt" style:language-asian="pt" style:country-asian="BR" style:font-weight-asian="bold" style:font-size-complex="10pt"/>
    </style:style>
    <style:style style:name="T18" style:family="text">
      <style:text-properties style:font-name="FreeSans" fo:font-size="7pt" style:font-name-asian="FreeSans1" style:font-size-asian="7pt"/>
    </style:style>
    <style:style style:name="T19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language-asian="ar" style:country-asian="SA" style:font-size-complex="7pt"/>
    </style:style>
    <style:style style:name="T20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language-asian="en" style:country-asian="US" style:font-size-complex="7pt"/>
    </style:style>
    <style:style style:name="T21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22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2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24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/>
    </style:style>
    <style:style style:name="T25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2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" fo:font-size="10pt" fo:font-weight="bold" officeooo:rsid="006ccd3a" fo:background-color="transparent" loext:char-shading-value="0" style:font-name-asian="Times New Roman1" style:font-size-asian="10pt" style:font-weight-asian="bold" style:font-name-complex="Arial2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" fo:font-size="10pt" fo:font-weight="bold" fo:background-color="#ffff00" loext:char-shading-value="0" style:font-name-asian="Times New Roman1" style:font-size-asian="10pt" style:font-weight-asian="bold" style:font-name-complex="Arial2" style:font-size-complex="10pt" style:language-complex="ar" style:country-complex="SA" style:font-weight-complex="bold"/>
    </style:style>
    <style:style style:name="T29" style:family="text">
      <style:text-properties fo:color="#000000" loext:opacity="100%" style:font-name="Arial" fo:font-size="10pt" fo:font-weight="bold" officeooo:rsid="006ccd3a" fo:background-color="#ffff00" loext:char-shading-value="0" style:font-name-asian="Times New Roman1" style:font-size-asian="10pt" style:font-weight-asian="bold" style:font-name-complex="Arial2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Arial" fo:font-size="10pt" style:font-name-asian="Times New Roman1" style:font-size-asian="10pt" style:font-name-complex="Times New Roman1" style:font-size-complex="10pt" style:language-complex="ar" style:country-complex="SA"/>
    </style:style>
    <style:style style:name="T31" style:family="text">
      <style:text-properties fo:color="#000000" loext:opacity="100%" style:font-name="Arial" fo:font-size="10pt" officeooo:rsid="00668961" style:font-name-asian="Times New Roman1" style:font-size-asian="10pt" style:font-name-complex="Times New Roman1" style:font-size-complex="10pt" style:language-complex="ar" style:country-complex="SA"/>
    </style:style>
    <style:style style:name="T32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33" style:family="text">
      <style:text-properties fo:color="#000000" loext:opacity="100%" style:font-name="Arial" fo:font-size="10pt" style:font-name-asian="Times New Roman1" style:font-size-asian="10pt" style:font-name-complex="Arial2" style:font-size-complex="10pt" style:language-complex="ar" style:country-complex="SA"/>
    </style:style>
    <style:style style:name="T34" style:family="text">
      <style:text-properties fo:color="#000000" loext:opacity="100%" style:font-name="Arial" fo:font-size="10pt" officeooo:rsid="00511baa" style:font-name-asian="Times New Roman1" style:font-size-asian="10pt" style:font-name-complex="Arial2" style:font-size-complex="10pt" style:language-complex="ar" style:country-complex="SA"/>
    </style:style>
    <style:style style:name="T35" style:family="text">
      <style:text-properties fo:color="#000000" loext:opacity="100%" style:font-name="Arial" fo:font-size="10pt" officeooo:rsid="005efa4b" style:font-name-asian="Times New Roman1" style:font-size-asian="10pt" style:font-name-complex="Arial2" style:font-size-complex="10pt" style:language-complex="ar" style:country-complex="SA"/>
    </style:style>
    <style:style style:name="T36" style:family="text">
      <style:text-properties fo:color="#000000" loext:opacity="100%" style:font-name="Arial" fo:font-size="10pt" officeooo:rsid="00625608" style:font-name-asian="Times New Roman1" style:font-size-asian="10pt" style:font-name-complex="Arial2" style:font-size-complex="10pt" style:language-complex="ar" style:country-complex="SA"/>
    </style:style>
    <style:style style:name="T37" style:family="text">
      <style:text-properties fo:color="#000000" loext:opacity="100%" style:font-name="Arial" fo:font-size="10pt" officeooo:rsid="006723dd" style:font-name-asian="Times New Roman1" style:font-size-asian="10pt" style:font-name-complex="Arial2" style:font-size-complex="10pt" style:language-complex="ar" style:country-complex="SA"/>
    </style:style>
    <style:style style:name="T38" style:family="text">
      <style:text-properties fo:color="#000000" loext:opacity="100%" style:font-name="Arial" fo:font-size="10pt" officeooo:rsid="006b18b8" style:font-name-asian="Times New Roman1" style:font-size-asian="10pt" style:font-name-complex="Arial2" style:font-size-complex="10pt" style:language-complex="ar" style:country-complex="SA"/>
    </style:style>
    <style:style style:name="T39" style:family="text">
      <style:text-properties fo:color="#000000" loext:opacity="100%" style:font-name="Arial" fo:font-size="10pt" officeooo:rsid="008864ce" style:font-name-asian="Times New Roman1" style:font-size-asian="10pt" style:font-name-complex="Arial2" style:font-size-complex="10pt" style:language-complex="ar" style:country-complex="SA"/>
    </style:style>
    <style:style style:name="T40" style:family="text">
      <style:text-properties fo:color="#000000" loext:opacity="100%" style:font-name="Arial" fo:font-size="10pt" officeooo:rsid="00f31451" style:font-name-asian="Times New Roman1" style:font-size-asian="10pt" style:font-name-complex="Arial2" style:font-size-complex="10pt" style:language-complex="ar" style:country-complex="SA"/>
    </style:style>
    <style:style style:name="T41" style:family="text">
      <style:text-properties fo:color="#000000" loext:opacity="100%" style:font-name="Arial" fo:font-size="10pt" style:font-name-asian="Times New Roman1" style:font-size-asian="10pt" style:font-size-complex="10pt"/>
    </style:style>
    <style:style style:name="T42" style:family="text">
      <style:text-properties fo:color="#000000" loext:opacity="100%" style:font-name="Arial" fo:font-size="10pt" officeooo:rsid="00511baa" style:font-name-asian="Times New Roman1" style:font-size-asian="10pt" style:font-size-complex="10pt"/>
    </style:style>
    <style:style style:name="T43" style:family="text">
      <style:text-properties fo:color="#000000" loext:opacity="100%" style:font-name="Arial" fo:font-size="10pt" style:font-name-asian="FreeSans1" style:font-size-asian="10pt" style:font-size-complex="10pt"/>
    </style:style>
    <style:style style:name="T44" style:family="text">
      <style:text-properties fo:color="#000000" loext:opacity="100%" style:font-name="Arial" fo:font-size="10pt" style:font-name-asian="FreeSans1" style:font-size-asian="10pt" style:font-size-complex="10pt" style:language-complex="ar" style:country-complex="SA"/>
    </style:style>
    <style:style style:name="T4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46" style:family="text">
      <style:text-properties fo:color="#000000" loext:opacity="100%" style:font-name="Arial" fo:font-size="10pt" officeooo:rsid="004f13d0" style:font-size-asian="10pt" style:font-name-complex="Arial2" style:font-size-complex="10pt"/>
    </style:style>
    <style:style style:name="T47" style:family="text">
      <style:text-properties fo:color="#000000" loext:opacity="100%" style:font-name="Arial" fo:font-size="10pt" officeooo:rsid="00511baa" style:font-size-asian="10pt" style:font-name-complex="Arial2" style:font-size-complex="10pt"/>
    </style:style>
    <style:style style:name="T48" style:family="text">
      <style:text-properties fo:color="#000000" loext:opacity="100%" style:font-name="Arial" fo:font-size="10p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49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2" style:font-size-complex="10pt" style:language-complex="ar" style:country-complex="SA" style:font-weight-complex="normal"/>
    </style:style>
    <style:style style:name="T50" style:family="text">
      <style:text-properties fo:color="#000000" loext:opacity="100%" style:font-name="Arial" fo:font-size="10pt" fo:font-weight="normal" officeooo:rsid="0053c57c" fo:background-color="transparent" loext:char-shading-value="0" style:font-name-asian="Times New Roman1" style:font-size-asian="10pt" style:font-weight-asian="normal" style:font-name-complex="Arial2" style:font-size-complex="10pt" style:language-complex="ar" style:country-complex="SA" style:font-weight-complex="normal"/>
    </style:style>
    <style:style style:name="T51" style:family="text">
      <style:text-properties fo:color="#000000" loext:opacity="100%" style:font-name="Arial" fo:font-size="10pt" fo:background-color="transparent" loext:char-shading-value="0" style:font-name-asian="Times New Roman1" style:font-size-asian="10pt" style:font-name-complex="Arial2" style:font-size-complex="10pt" style:language-complex="ar" style:country-complex="SA"/>
    </style:style>
    <style:style style:name="T52" style:family="text">
      <style:text-properties fo:color="#000000" loext:opacity="100%" style:font-name="Arial" fo:font-size="10pt" officeooo:rsid="006723dd" fo:background-color="transparent" loext:char-shading-value="0" style:font-name-asian="Times New Roman1" style:font-size-asian="10pt" style:font-name-complex="Arial2" style:font-size-complex="10pt" style:language-complex="ar" style:country-complex="SA"/>
    </style:style>
    <style:style style:name="T53" style:family="text">
      <style:text-properties fo:color="#000000" loext:opacity="100%" style:font-name="Arial" fo:font-size="10pt" officeooo:rsid="00625608" fo:background-color="transparent" loext:char-shading-value="0" style:font-name-asian="Times New Roman1" style:font-size-asian="10pt" style:font-name-complex="Arial2" style:font-size-complex="10pt" style:language-complex="ar" style:country-complex="SA"/>
    </style:style>
    <style:style style:name="T54" style:family="text">
      <style:text-properties fo:color="#000000" loext:opacity="100%" style:font-name="Arial" fo:font-size="10pt" officeooo:rsid="008864ce" fo:background-color="transparent" loext:char-shading-value="0" style:font-name-asian="Times New Roman1" style:font-size-asian="10pt" style:font-name-complex="Arial2" style:font-size-complex="10pt" style:language-complex="ar" style:country-complex="SA"/>
    </style:style>
    <style:style style:name="T55" style:family="text">
      <style:text-properties fo:color="#000000" loext:opacity="100%" style:font-name="Arial" fo:font-size="10pt" officeooo:rsid="008ceddd" fo:background-color="transparent" loext:char-shading-value="0" style:font-name-asian="Times New Roman1" style:font-size-asian="10pt" style:font-name-complex="Arial2" style:font-size-complex="10pt" style:language-complex="ar" style:country-complex="SA"/>
    </style:style>
    <style:style style:name="T56" style:family="text">
      <style:text-properties fo:color="#000000" loext:opacity="100%" style:font-name="Arial" fo:font-size="10pt" officeooo:rsid="008d7452" fo:background-color="transparent" loext:char-shading-value="0" style:font-name-asian="Times New Roman1" style:font-size-asian="10pt" style:font-name-complex="Arial2" style:font-size-complex="10pt" style:language-complex="ar" style:country-complex="SA"/>
    </style:style>
    <style:style style:name="T57" style:family="text">
      <style:text-properties fo:color="#000000" loext:opacity="100%" style:font-name="Arial" fo:font-size="10pt" fo:background-color="#ffff00" loext:char-shading-value="0" style:font-name-asian="Times New Roman1" style:font-size-asian="10pt" style:font-name-complex="Arial2" style:font-size-complex="10pt" style:language-complex="ar" style:country-complex="SA"/>
    </style:style>
    <style:style style:name="T58" style:family="text">
      <style:text-properties fo:color="#000000" loext:opacity="100%" style:font-name="Arial" fo:font-size="10pt" fo:language="zxx" fo:country="none" fo:font-style="normal" fo:font-weight="normal" officeooo:rsid="0072bf0a" style:font-name-asian="Times New Roman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Arial" fo:font-size="10pt" fo:language="zxx" fo:country="none" fo:font-style="normal" fo:font-weight="normal" officeooo:rsid="008864ce" style:font-name-asian="Times New Roman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Arial" fo:font-size="10pt" fo:language="zxx" fo:country="none" fo:font-style="normal" fo:font-weight="normal" officeooo:rsid="008ceddd" style:font-name-asian="Times New Roman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Arial" fo:font-size="10pt" fo:language="zxx" fo:country="none" fo:font-style="normal" fo:font-weight="normal" officeooo:rsid="008864ce" fo:background-color="#ffff00" loext:char-shading-value="0" style:font-name-asian="Times New Roman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63" style:family="text">
      <style:text-properties fo:color="#000000" loext:opacity="100%" style:font-name="Arial1" fo:font-size="10pt" officeooo:rsid="00424bf4" style:font-size-asian="10pt" style:font-name-complex="Arial2" style:font-size-complex="10pt"/>
    </style:style>
    <style:style style:name="T64" style:family="text">
      <style:text-properties fo:color="#000000" loext:opacity="100%" style:font-name="Arial1" fo:font-size="10pt" fo:language="zxx" fo:country="none" fo:font-style="normal" fo:font-weight="bold" officeooo:rsid="01409f95" fo:background-color="#fff2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5" style:family="text">
      <style:text-properties fo:color="#000000" loext:opacity="100%" style:font-name="Arial1" fo:font-size="10pt" fo:language="zxx" fo:country="none" fo:font-style="normal" fo:font-weight="bold" officeooo:rsid="018f6c1d" fo:background-color="#fff2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6" style:family="text">
      <style:text-properties fo:color="#000000" loext:opacity="100%" style:font-name="Arial1" fo:font-size="10pt" fo:language="zxx" fo:country="none" fo:font-style="normal" fo:font-weight="bold" officeooo:rsid="006ccd3a" fo:background-color="#fff2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Arial1" fo:font-size="10pt" fo:language="zxx" fo:country="none" fo:font-style="normal" fo:font-weight="bold" officeooo:rsid="006ea306" fo:background-color="#fff2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8" style:family="text">
      <style:text-properties fo:color="#000000" loext:opacity="100%" style:font-name="Arial1" fo:font-size="10pt" fo:language="zxx" fo:country="none" fo:font-style="normal" fo:font-weight="bold" officeooo:rsid="01409f95" fo:background-color="#ffff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9" style:family="text">
      <style:text-properties fo:color="#000000" loext:opacity="100%" style:font-name="Arial1" fo:font-size="10pt" fo:language="zxx" fo:country="none" fo:font-style="normal" fo:font-weight="bold" officeooo:rsid="018f6c1d" fo:background-color="#ffff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Arial1" fo:font-size="10pt" fo:language="zxx" fo:country="none" fo:font-style="normal" fo:font-weight="bold" officeooo:rsid="006ccd3a" fo:background-color="#ffff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71" style:family="text">
      <style:text-properties fo:color="#000000" loext:opacity="100%" style:font-name="Arial1" fo:font-size="10pt" fo:language="zxx" fo:country="none" fo:font-style="normal" fo:font-weight="bold" officeooo:rsid="0072bf0a" fo:background-color="#ffff00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weight="bold" officeooo:rsid="007590ac" fo:background-color="transparent" loext:char-shading-value="0" style:font-weight-asian="bold"/>
    </style:style>
    <style:style style:name="T74" style:family="text">
      <style:text-properties fo:font-weight="bold" fo:background-color="transparent" loext:char-shading-value="0" style:font-name-asian="FreeSans1" style:font-weight-asian="bold"/>
    </style:style>
    <style:style style:name="T75" style:family="text">
      <style:text-properties fo:font-weight="bold" officeooo:rsid="07513dc7" fo:background-color="transparent" loext:char-shading-value="0" style:font-name-asian="FreeSans1" style:font-weight-asian="bold"/>
    </style:style>
    <style:style style:name="T76" style:family="text">
      <style:text-properties fo:font-weight="bold" officeooo:rsid="044df12e" fo:background-color="transparent" loext:char-shading-value="0" style:font-name-asian="FreeSans1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officeooo:rsid="003f23ec"/>
    </style:style>
    <style:style style:name="T81" style:family="text">
      <style:text-properties officeooo:rsid="00b3a6a3"/>
    </style:style>
    <style:style style:name="T82" style:family="text">
      <style:text-properties officeooo:rsid="00b51b6c"/>
    </style:style>
    <style:style style:name="T83" style:family="text">
      <style:text-properties officeooo:rsid="00b67203"/>
    </style:style>
    <style:style style:name="T84" style:family="text">
      <style:text-properties officeooo:rsid="001e0139"/>
    </style:style>
    <style:style style:name="T85" style:family="text">
      <style:text-properties officeooo:rsid="00d0985e"/>
    </style:style>
    <style:style style:name="T86" style:family="text">
      <style:text-properties officeooo:rsid="00d33456"/>
    </style:style>
    <style:style style:name="T87" style:family="text">
      <style:text-properties officeooo:rsid="00da75e1"/>
    </style:style>
    <style:style style:name="T88" style:family="text">
      <style:text-properties officeooo:rsid="00c9fb54"/>
    </style:style>
    <style:style style:name="T89" style:family="text">
      <style:text-properties officeooo:rsid="00fbb81e"/>
    </style:style>
    <style:style style:name="T90" style:family="text">
      <style:text-properties officeooo:rsid="00fcd326"/>
    </style:style>
    <style:style style:name="T91" style:family="text">
      <style:text-properties officeooo:rsid="00fe66a7"/>
    </style:style>
    <style:style style:name="T92" style:family="text">
      <style:text-properties officeooo:rsid="00fed1ae"/>
    </style:style>
    <style:style style:name="T93" style:family="text">
      <style:text-properties officeooo:rsid="010122bc"/>
    </style:style>
    <style:style style:name="T94" style:family="text">
      <style:text-properties officeooo:rsid="0108e059"/>
    </style:style>
    <style:style style:name="T95" style:family="text">
      <style:text-properties officeooo:rsid="010c9b22"/>
    </style:style>
    <style:style style:name="T96" style:family="text">
      <style:text-properties officeooo:rsid="01134ac2"/>
    </style:style>
    <style:style style:name="T97" style:family="text">
      <style:text-properties officeooo:rsid="011419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ERMO DE COMPROMISSO</text:p>
      <text:p text:style-name="P25"/>
      <text:p text:style-name="P44"><text:span text:style-name="T30"><text:tab/>Termo de Compromisso, para a realização de estágio de docência não-remunerado, que entre si celebram o(a) mestrando(a) </text:span><text:span text:style-name="T64">Nome completo </text:span><text:span text:style-name="T65">do</text:span><text:span text:style-name="T66">(a)</text:span><text:span text:style-name="T65"> estagiário</text:span><text:span text:style-name="T66">(a)</text:span><text:span text:style-name="T48">, do </text:span><text:span text:style-name="T21">Programa de Pós-Graduação em Biociências, </text:span><text:span text:style-name="T31">do(</text:span><text:span text:style-name="T30">a</text:span><text:span text:style-name="T31">)</text:span><text:span text:style-name="T30"> </text:span><text:span text:style-name="T21">Universidade Federal da Integração Latina-Americana</text:span><text:span text:style-name="T48">;</text:span><text:span text:style-name="T21"> </text:span><text:span text:style-name="T30">e </text:span><text:span text:style-name="T51">o</text:span><text:span text:style-name="T52">(a)</text:span><text:span text:style-name="T30"> </text:span><text:span text:style-name="T26">Curso de Graduação </text:span><text:span text:style-name="T27">de </text:span><text:span text:style-name="T28">bacharelado/</text:span><text:span text:style-name="T29">licenciatura</text:span><text:span text:style-name="T26"> em </text:span><text:span text:style-name="T64">Nome </text:span><text:span text:style-name="T65">do</text:span><text:span text:style-name="T66">(a) </text:span><text:span text:style-name="T67">curso</text:span><text:span text:style-name="T49">,</text:span><text:span text:style-name="T26"> </text:span><text:span text:style-name="T31">do(</text:span><text:span text:style-name="T30">a</text:span><text:span text:style-name="T31">)</text:span><text:span text:style-name="T30"> </text:span><text:span text:style-name="T21">Universidade Federal da Integração Latina-Americana</text:span><text:span text:style-name="T30">.</text:span></text:p>
      <text:p text:style-name="P13"/>
      <text:p text:style-name="P14"/>
      <text:p text:style-name="P20">CELEBRAM o presente Termo de Compromisso de estágio de docência não-remunerado, nos termos da Lei Federal nº. 11.788, de 25 de setembro de 2008 e do Edital PPG-BC nº. 047, de 18 de dezembro de 2018, publicado no Boletim de Serviço UNILA nº. 0410, de 21 de dezembro de 2018; e suas retificações, conforme as cláusulas e condições a seguir:</text:p>
      <text:p text:style-name="P45"/>
      <text:p text:style-name="P46"><text:span text:style-name="T33"><text:tab/>o(a) mestrando(a) </text:span><text:span text:style-name="T64">Nome completo </text:span><text:span text:style-name="T65">do</text:span><text:span text:style-name="T66">(a)</text:span><text:span text:style-name="T65"> estagiário</text:span><text:span text:style-name="T66">(a)</text:span><text:span text:style-name="T33">, </text:span><text:span text:style-name="T40">matrícula acadêmica</text:span><text:span text:style-name="T33"> nº. </text:span><text:span text:style-name="T57">__________</text:span><text:span text:style-name="T33">, doravante denominad</text:span><text:span text:style-name="T36">o(</text:span><text:span text:style-name="T33">a</text:span><text:span text:style-name="T36">)</text:span><text:span text:style-name="T33"> </text:span><text:span text:style-name="T22">ESTAGIÁRIO(A)</text:span><text:span text:style-name="T33">;</text:span></text:p>
      <text:p text:style-name="P21"/>
      <text:p text:style-name="P67"><text:span text:style-name="T51"><text:tab/>com a </text:span><text:span text:style-name="T49">interveniência do(a) </text:span><text:span text:style-name="T26">PPG-BC (Programa de Pós-Graduação em Biociências)</text:span><text:span text:style-name="T49">, d</text:span><text:span text:style-name="T50">o(</text:span><text:span text:style-name="T49">a</text:span><text:span text:style-name="T50">)</text:span><text:span text:style-name="T49"> </text:span><text:span text:style-name="T26">UNILA (Universidade Federal da Integração Latino-Americana)</text:span><text:span text:style-name="T51">, autarquia federal vinculada ao MEC (Ministério da Educação), sediada à Avenida Silvio Américo Sasdelli, nº. 1.842, edifício comercial Lorivo, bairro Itaipu A, Município de Foz do Iguaçu, Estado/Província do Paraná, país Brasil, CEP nº. 85.866-000, inscrita(o) no CNPJ nº. 11.806.275/0001-33, Inscrição Estadual isenta, doravante denominad</text:span><text:span text:style-name="T53">o(</text:span><text:span text:style-name="T51">a</text:span><text:span text:style-name="T53">)</text:span><text:span text:style-name="T51"> </text:span><text:span text:style-name="T26">INTERVENIENTE</text:span><text:span text:style-name="T51">, representada pelo(a) </text:span><text:span text:style-name="T26">coordenador(a)</text:span><text:span text:style-name="T51">, o(a) senhor(a) </text:span><text:span text:style-name="T26">Rafaella Costa Bonugli Santos</text:span><text:span text:style-name="T51">, </text:span><text:span text:style-name="T54">professor</text:span><text:span text:style-name="T55">(a)</text:span><text:span text:style-name="T54"> do Magistério Superior, matrícula SIAPE nº. </text:span><text:span text:style-name="T39">2150037</text:span><text:span text:style-name="T51">; </text:span><text:span text:style-name="T56">e</text:span></text:p>
      <text:p text:style-name="P21"/>
      <text:p text:style-name="P47"><text:span text:style-name="T33"><text:tab/>o</text:span><text:span text:style-name="T37">(a)</text:span><text:span text:style-name="T33"> </text:span><text:span text:style-name="T22">Curso de Graduação </text:span><text:span text:style-name="T28">bacharelado/</text:span><text:span text:style-name="T29">licenciatura</text:span><text:span text:style-name="T22"> em </text:span><text:span text:style-name="T64">Nome </text:span><text:span text:style-name="T65">do</text:span><text:span text:style-name="T66">(a) </text:span><text:span text:style-name="T67">curso</text:span><text:span text:style-name="T33">, </text:span><text:span text:style-name="T35">d</text:span><text:span text:style-name="T38">o(</text:span><text:span text:style-name="T33">a</text:span><text:span text:style-name="T38">)</text:span><text:span text:style-name="T33"> </text:span><text:span text:style-name="T22">UNILA (Universidade Federal da Integração Latino-Americana)</text:span><text:span text:style-name="T33">, autarquia federal vinculada ao MEC (Ministério da Educação), sediada à Avenida Silvio Américo Sasdelli, nº. 1.842, edifício comercial Lorivo, bairro Itaipu A, Município de Foz do Iguaçu, Estado/Província do Paraná, país Brasil, CEP nº. 85.866-000, inscrita(o) no CNPJ nº. 11.806.275/0001-33, Inscrição Estadual isenta, doravante denominad</text:span><text:span text:style-name="T36">o(</text:span><text:span text:style-name="T33">a</text:span><text:span text:style-name="T36">)</text:span><text:span text:style-name="T33"> </text:span><text:span text:style-name="T22">CONCEDENTE</text:span><text:span text:style-name="T33">, representad</text:span><text:span text:style-name="T35">o(a)</text:span><text:span text:style-name="T33"> neste ato pelo(a) </text:span><text:span text:style-name="T22">coordenador(a)</text:span><text:span text:style-name="T33"> </text:span><text:span text:style-name="T35">de curso, </text:span><text:span text:style-name="T33">o(a) senhor(a) </text:span><text:span text:style-name="T68">Nome completo </text:span><text:span text:style-name="T69">do</text:span><text:span text:style-name="T70">(a) </text:span><text:span text:style-name="T71">coordenador(a)</text:span><text:span text:style-name="T58">, </text:span><text:span text:style-name="T59">professor</text:span><text:span text:style-name="T60">(a)</text:span><text:span text:style-name="T59"> do Magistério Superior, matrícula SIAPE nº. </text:span><text:span text:style-name="T61">_______</text:span><text:span text:style-name="T33">;</text:span></text:p>
      <text:p text:style-name="P17"/>
      <text:p text:style-name="P16"/>
      <text:p text:style-name="P42"><text:span text:style-name="T24">CLÁUSULA PRIMEIRA. </text:span><text:span text:style-name="T45">O presente </text:span><text:span text:style-name="T46">t</text:span><text:span text:style-name="T45">ermo de </text:span><text:span text:style-name="T46">c</text:span><text:span text:style-name="T45">ompromisso tem por objeto indicar as condições de adequação do estágio à proposta pedagógica do curso, à etapa e modalidade da formação acadêmica do </text:span><text:span text:style-name="T22">ESTAGIÁRIO(A)</text:span><text:span text:style-name="T45">, ao horário e ao calendário acadêmico da UNILA.</text:span></text:p>
      <text:p text:style-name="P42"><text:span text:style-name="T25">§ 1º. </text:span><text:span text:style-name="T45">O </text:span><text:span text:style-name="T46">p</text:span><text:span text:style-name="T45">lano de </text:span><text:span text:style-name="T46">e</text:span><text:span text:style-name="T45">stágio em anexo é parte integrante e indissociável do presente </text:span><text:span text:style-name="T46">t</text:span><text:span text:style-name="T45">ermo de </text:span><text:span text:style-name="T46">c</text:span><text:span text:style-name="T45">ompromisso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span></text:p>
      <text:p text:style-name="P42"><text:soft-page-break/><text:span text:style-name="T22">§ 2º. </text:span><text:span text:style-name="T33">O </text:span><text:span text:style-name="T44">Edital PPG-BC nº. 047, de 18 de dezembro de 2018, publicado no Boletim de Serviço UNILA nº. 0410, de 21 de dezembro de 2018; e suas retificações </text:span><text:span text:style-name="T33">em anexo</text:span><text:span text:style-name="T44"> são</text:span><text:span text:style-name="T33"> parte integrante e indissociável do presente </text:span><text:span text:style-name="T34">t</text:span><text:span text:style-name="T33">ermo de </text:span><text:span text:style-name="T34">c</text:span><text:span text:style-name="T33">ompromisso.</text:span></text:p>
      <text:p text:style-name="P16"/>
      <text:p text:style-name="P42"><text:span text:style-name="T24">CLÁUSULA SEGUNDA. </text:span><text:span text:style-name="T45">O presente estágio iniciará e encerrará nas datas informadas no </text:span><text:span text:style-name="T46">p</text:span><text:span text:style-name="T45">lano de </text:span><text:span text:style-name="T46">e</text:span><text:span text:style-name="T45">stágio em anexo, conforme jornada semanal de atividades nele prevista.</text:span></text:p>
      <text:p text:style-name="P42"><text:span text:style-name="T25">§ 1º. </text:span><text:span text:style-name="T45">É assegurado ao(à) </text:span><text:span text:style-name="T25">ESTAGIÁRIO(A)</text:span><text:span text:style-name="T45"> período de recesso de 30 (trinta) dias, a ser gozado preferencialmente durante suas férias escolares ou acadêmicas, sempre que o estágio tenha duração igual ou superior a 1 (um) ano.</text:span></text:p>
      <text:p text:style-name="P42"><text:span text:style-name="T25">§ 2º. </text:span><text:span text:style-name="T45">O recesso não será remunerado, conforme dispõe o Art. 13 da </text:span><text:span text:style-name="T33">Lei Federal nº. 11.788, de 25 de setembro de 2008</text:span><text:span text:style-name="T45">.</text:span></text:p>
      <text:p text:style-name="P42"><text:span text:style-name="T25">§ 3º. </text:span><text:span text:style-name="T45">Os dias de recesso previstos serão concedidos de maneira proporcional, no caso do estágio ter duração inferior a 01 (um) ano.</text:span></text:p>
      <text:p text:style-name="P12"/>
      <text:p text:style-name="P43"><text:span text:style-name="T24">CLÁUSULA TERCEIRA. </text:span><text:span text:style-name="T45">Na vigência do presente termo, o(a) </text:span><text:span text:style-name="T25">ESTAGIÁRIO(A)</text:span><text:span text:style-name="T45"> será incluído na cobertura do seguro contra acidentes pessoais, contratado pela UNILA, conforme </text:span><text:span text:style-name="T62">Contrato Administrativo nº. 20</text:span><text:span text:style-name="T63">20/07</text:span><text:span text:style-name="T62"> e Apólice n°. 2002408, da empresa SEGUROS SURA S.A., CNPJ nº. 33.065.699/0001-27</text:span><text:span text:style-name="T45">.</text:span></text:p>
      <text:p text:style-name="P26"/>
      <text:p text:style-name="P42"><text:span text:style-name="T24">CLÁUSULA QUARTA. </text:span><text:span text:style-name="T45">Compete à </text:span><text:span text:style-name="T25">CONCEDENTE</text:span><text:span text:style-name="T45"> atender </text:span><text:span text:style-name="T43">os requisitos, condições, compromissos e obrigações previstos pelo </text:span><text:span text:style-name="T44">Edital PPG-BC nº. 047, de 18 de dezembro de 2018, publicado no Boletim de Serviço UNILA nº. 410, de 21 de dezembro de 2018; e suas retificações.</text:span></text:p>
      <text:p text:style-name="P12"/>
      <text:p text:style-name="P42"><text:span text:style-name="T24">CLÁUSULA QUINTA. </text:span><text:span text:style-name="T45">Compete ao(à) </text:span><text:span text:style-name="T22">ESTAGIÁRIO(A)</text:span><text:span text:style-name="T45"> atender </text:span><text:span text:style-name="T43">os requisitos, condições, compromissos e obrigações previstos pelo </text:span><text:span text:style-name="T44">Edital PPG-BC nº. 047, de 18 de dezembro de 2018, publicado no Boletim de Serviço UNILA nº. 410, de 21 de dezembro de 2018; e suas retificações.</text:span></text:p>
      <text:p text:style-name="P26"/>
      <text:p text:style-name="P42"><text:span text:style-name="T24">CLÁUSULA SEXTA. </text:span><text:span text:style-name="T45">Compete à </text:span><text:span text:style-name="T25">UNILA</text:span><text:span text:style-name="T45"> atender </text:span><text:span text:style-name="T43">os requisitos, condições, compromissos e obrigações previstos pelo </text:span><text:span text:style-name="T44">Edital PPG-BC nº. 047, de 18 de dezembro de 2018, publicado no Boletim de Serviço UNILA nº. 410, de 21 de dezembro de 2018; e suas retificações.</text:span></text:p>
      <text:p text:style-name="P18"/>
      <text:p text:style-name="P41"><text:span text:style-name="T24">CLÁUSULA SÉTIMA. </text:span><text:span text:style-name="T45">O presente </text:span><text:span text:style-name="T47">t</text:span><text:span text:style-name="T45">ermo de </text:span><text:span text:style-name="T47">c</text:span><text:span text:style-name="T45">ompromisso poderá ser rescindido por um dos seguintes motivos:</text:span></text:p>
      <text:p text:style-name="P41"><text:span text:style-name="T32">I) por perda de vínculo </text:span><text:span text:style-name="T41">do(a) </text:span><text:span text:style-name="T15">mestrando(a) para com a UNILA</text:span><text:span text:style-name="T32">;</text:span></text:p>
      <text:p text:style-name="P15">II) a pedido de uma das partes, mediante comunicação por escrito, devidamente justificada e com antecedência mínima de 05 (cinco) dias; ou</text:p>
      <text:p text:style-name="P42"><text:span text:style-name="Fonte_20_parág._20_padrão2"><text:span text:style-name="T32">III) por falta injustificada do(a) </text:span></text:span><text:span text:style-name="Fonte_20_parág._20_padrão2"><text:span text:style-name="T23">ESTAGIÁRIO(A)</text:span></text:span><text:span text:style-name="Fonte_20_parág._20_padrão2"><text:span text:style-name="T32"> que some 03 (três) dias ou faltas consecutivas ou 05 (cinco) dias ou faltas intercaladas no mês.</text:span></text:span></text:p>
      <text:p text:style-name="P41"><text:span text:style-name="Fonte_20_parág._20_padrão2"><text:span text:style-name="T23">Parágrafo único.</text:span></text:span><text:span text:style-name="Fonte_20_parág._20_padrão2"><text:span text:style-name="T32"> </text:span></text:span><text:span text:style-name="Fonte_20_parág._20_padrão2"><text:span text:style-name="T41">O descumprimento por qualquer uma das partes dos compromissos e obrigações deste edital e/ou do </text:span></text:span><text:span text:style-name="Fonte_20_parág._20_padrão2"><text:span text:style-name="T42">p</text:span></text:span><text:span text:style-name="Fonte_20_parág._20_padrão2"><text:span text:style-name="T41">lano de </text:span></text:span><text:span text:style-name="Fonte_20_parág._20_padrão2"><text:span text:style-name="T42">e</text:span></text:span><text:span text:style-name="Fonte_20_parág._20_padrão2"><text:span text:style-name="T41">stágio constitui motivo de imediata rescisão do </text:span></text:span><text:span text:style-name="Fonte_20_parág._20_padrão2"><text:span text:style-name="T42">t</text:span></text:span><text:span text:style-name="Fonte_20_parág._20_padrão2"><text:span text:style-name="T41">ermo de </text:span></text:span><text:span text:style-name="Fonte_20_parág._20_padrão2"><text:span text:style-name="T42">c</text:span></text:span><text:span text:style-name="Fonte_20_parág._20_padrão2"><text:span text:style-name="T41">ompromisso e cancelamento do estágio, podendo </text:span></text:span><text:span text:style-name="Fonte_20_parág._20_padrão2"><text:span text:style-name="T32">caracterizar vínculo trabalhista e/ou de emprego do(a) </text:span></text:span><text:span text:style-name="Fonte_20_parág._20_padrão2"><text:span text:style-name="T23">ESTAGIÁRIO(A)</text:span></text:span><text:span text:style-name="Fonte_20_parág._20_padrão2"><text:span text:style-name="T32"> com </text:span></text:span><text:span text:style-name="Fonte_20_parág._20_padrão2"><text:span text:style-name="T16">a </text:span></text:span><text:span text:style-name="Fonte_20_parág._20_padrão2"><text:span text:style-name="T14">CONCEDENTE</text:span></text:span><text:span text:style-name="Fonte_20_parág._20_padrão2"><text:span text:style-name="T32">, para todos os fins da legislação trabalhista e previdenciária.</text:span></text:span></text:p>
      <text:p text:style-name="P19"/>
      <text:p text:style-name="P42"><text:span text:style-name="T24">CLÁUSULA OITAVA. </text:span><text:span text:style-name="T45">O(A) </text:span><text:span text:style-name="T25">ESTAGIÁRIO(A)</text:span><text:span text:style-name="T45"> não será remunerado pela realização do estágio de que trata o presente termo.</text:span></text:p>
      <text:p text:style-name="P42"><text:span text:style-name="Fonte_20_parág._20_padrão2"><text:span text:style-name="T23">Parágrafo único.</text:span></text:span><text:span text:style-name="Fonte_20_parág._20_padrão2"><text:span text:style-name="T32"> O estágio pactuado no presente termo </text:span></text:span><text:span text:style-name="T45">não caracteriza vínculo empregatício de qualquer natureza, conforme dispõe o Art. 12 da </text:span><text:span text:style-name="T33">Lei Federal nº. 11.788, de 25 de setembro de 2008</text:span><text:span text:style-name="T45">.</text:span></text:p>
      <text:p text:style-name="P19"/>
      <text:p text:style-name="P42"><text:soft-page-break/><text:span text:style-name="T24">CLÁUSULA NONA. </text:span><text:span text:style-name="T45">O presente termo de compromisso de estágio poderá ser alterado e/ou prorrogado, por meio de termo aditivo, desde que não ultrapasse o prazo máximo de 02 (dois) anos, exceto quando se tratar de </text:span><text:span text:style-name="T25">ESTAGIÁRIO(A) </text:span><text:span text:style-name="T45">com deficiência.</text:span></text:p>
      <text:p text:style-name="P19"/>
      <text:p text:style-name="P42"><text:span text:style-name="T24">CLÁUSULA DÉCIMA. </text:span><text:span text:style-name="T45">Fica eleito o foro da Justiça Federal, Subseção de Foz do Iguaçu (PR), para dirimir quaisquer dúvidas ou questões jurídicas em decorrência da execução deste termo de compromisso de estágio.</text:span></text:p>
      <text:p text:style-name="P12"/>
      <text:p text:style-name="P19">E por estarem de inteiro e comum acordo com as condições deste termo de compromisso, as partes o assinam.</text:p>
      <text:p text:style-name="P48"><text:span text:style-name="T73">P</text:span><text:span text:style-name="T75">LANO </text:span><text:span text:style-name="T74">DE </text:span><text:span text:style-name="T76">ESTÁGIO</text:span></text:p>
      <text:p text:style-name="P49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4">Identificação do(a) mestrando(a)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Nome completo do(a) mestrando(a):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39">Número de matrícula do(a) mestrando(a):</text:p>
          </table:table-cell>
          <table:table-cell table:style-name="Tabela1.A2" office:value-type="string">
            <text:p text:style-name="P34">(x) <text:span text:style-name="T78">__________________</text:span></text:p>
          </table:table-cell>
        </table:table-row>
      </table:table>
      <text:p text:style-name="P24"/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Identificação do(a) orientador(a) do(a) estagiário(a).</text:p>
          </table:table-cell>
        </table:table-row>
        <table:table-row table:style-name="Tabela2.2">
          <table:table-cell table:style-name="Tabela2.A2" office:value-type="string">
            <text:p text:style-name="P57">Nome completo do(a) orientador(a): <text:span text:style-name="T77">Dr(a). </text:span><text:span text:style-name="T79">__________________</text:span></text:p>
          </table:table-cell>
        </table:table-row>
      </table:table>
      <text:p text:style-name="P24"/>
      <text:p text:style-name="P2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Identificação do principal docente responsável pela disciplina ou componente curricular.</text:p>
          </table:table-cell>
        </table:table-row>
        <table:table-row table:style-name="Tabela4.1">
          <table:table-cell table:style-name="Tabela4.A2" office:value-type="string">
            <text:p text:style-name="P29">Nome completo:</text:p>
            <text:p text:style-name="P29">( <text:s/>) <text:span text:style-name="T84">Dr</text:span><text:span text:style-name="T81">(a)</text:span><text:span text:style-name="T84">. </text:span></text:p>
            <text:p text:style-name="P29"><text:span text:style-name="T84">( <text:s/>) </text:span><text:span text:style-name="T82">M</text:span><text:span text:style-name="T83">s</text:span><text:span text:style-name="T82">c</text:span><text:span text:style-name="T84">. </text:span></text:p>
          </table:table-cell>
        </table:table-row>
      </table:table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>Caracterização do estágio de docência do(a) mestrando(a)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9">Modalidade de estágio:</text:p>
          </table:table-cell>
          <table:table-cell table:style-name="Tabela3.A2" office:value-type="string">
            <text:p text:style-name="P34">(<text:span text:style-name="T90">x</text:span>) Obrigatório <text:span text:style-name="T89">para bolsistas e como atividade complementar.</text:span></text:p>
          </table:table-cell>
        </table:table-row>
        <table:table-row table:style-name="Tabela3.2">
          <table:table-cell table:style-name="Tabela3.A2" office:value-type="string">
            <text:p text:style-name="P39"><text:span text:style-name="T92">IES (</text:span>Instituição de Ensino Superior ou Pesquisa<text:span text:style-name="T92">)</text:span> concedente, que sedia o curso de graduação, no qual ocorrerão as atividades do estágio:</text:p>
          </table:table-cell>
          <table:table-cell table:style-name="Tabela3.A2" office:value-type="string">
            <text:p text:style-name="P62">Sigla <text:span text:style-name="T92">(</text:span>Nome completo<text:span text:style-name="T92">)</text:span></text:p>
          </table:table-cell>
        </table:table-row>
        <table:table-row table:style-name="Tabela3.4">
          <table:table-cell table:style-name="Tabela3.A2" office:value-type="string">
            <text:p text:style-name="P66">Nome do <text:span text:style-name="T72">campus</text:span> ou edifício de realização das aulas da disciplina ou componente curricular:</text:p>
          </table:table-cell>
          <table:table-cell table:style-name="Tabela3.A2" office:value-type="string">
            <text:p text:style-name="P63">Nome completo</text:p>
          </table:table-cell>
        </table:table-row>
        <table:table-row table:style-name="Tabela3.4">
          <table:table-cell table:style-name="Tabela3.A5" office:value-type="string">
            <text:p text:style-name="P39">Nome completo do curso de graduação, no qual ocorrerão as atividades do estágio:</text:p>
          </table:table-cell>
          <table:table-cell table:style-name="Tabela3.A5" office:value-type="string">
            <text:p text:style-name="P63">Nome completo</text:p>
          </table:table-cell>
        </table:table-row>
        <table:table-row table:style-name="Tabela3.6">
          <table:table-cell table:style-name="Tabela3.A2" office:value-type="string">
            <text:p text:style-name="P39">Código da disciplina ou componente curricular, no qual ocorrerão as atividades do estágio:</text:p>
          </table:table-cell>
          <table:table-cell table:style-name="Tabela3.A2" office:value-type="string">
            <text:p text:style-name="P34">( <text:s text:c="2"/>) ________.</text:p>
          </table:table-cell>
        </table:table-row>
        <table:table-row table:style-name="Tabela3.7">
          <table:table-cell table:style-name="Tabela3.A2" office:value-type="string">
            <text:p text:style-name="P39">Nome ou título completo da disciplina ou componente curricular, na qual ocorrerão as atividades do estágio:</text:p>
          </table:table-cell>
          <table:table-cell table:style-name="Tabela3.A2" office:value-type="string">
            <text:p text:style-name="P64">Nome completo</text:p>
          </table:table-cell>
        </table:table-row>
        <table:table-row table:style-name="Tabela3.8">
          <table:table-cell table:style-name="Tabela3.A2" office:value-type="string">
            <text:p text:style-name="P39">Ementa completa da disciplina ou componente curricular, no qual ocorrerão as atividades do estágio:</text:p>
          </table:table-cell>
          <table:table-cell table:style-name="Tabela3.A2" office:value-type="string">
            <text:p text:style-name="P51"><text:span text:style-name="T96">Colar aqui a e</text:span>menta</text:p>
          </table:table-cell>
        </table:table-row>
        <table:table-row table:style-name="Tabela3.9">
          <table:table-cell table:style-name="Tabela3.A2" office:value-type="string">
            <text:p text:style-name="P39">Bibliografia básica da disciplina ou componente curricular, no qual ocorrerão as atividades do estágio:</text:p>
          </table:table-cell>
          <table:table-cell table:style-name="Tabela3.A2" office:value-type="string">
            <text:p text:style-name="P64"><text:span text:style-name="T96">Colar aqui a b</text:span>ibliografia básica</text:p>
          </table:table-cell>
        </table:table-row>
        <table:table-row table:style-name="Tabela3.10">
          <table:table-cell table:style-name="Tabela3.A2" office:value-type="string">
            <text:p text:style-name="P39">Carga horária total da disciplina ou componente curricular no curso, no qual ocorrerão as atividades do estágio:</text:p>
          </table:table-cell>
          <table:table-cell table:style-name="Tabela3.A2" office:value-type="string">
            <text:p text:style-name="P61">(<text:span text:style-name="T97">x</text:span>) __ (____) créditos <text:span text:style-name="T95">ou __ (____) horas-aula</text:span>.</text:p>
          </table:table-cell>
        </table:table-row>
        <table:table-row table:style-name="Tabela3.11">
          <table:table-cell table:style-name="Tabela3.A2" office:value-type="string">
            <text:p text:style-name="P39">Carga horária total do estágio de docência a realizar pelo(a) mestrando(a) na disciplina ou componente curricular:</text:p>
          </table:table-cell>
          <table:table-cell table:style-name="Tabela3.A2" office:value-type="string">
            <text:p text:style-name="P56">( <text:s/>) <text:span text:style-name="T93">15</text:span> (<text:span text:style-name="T93">quinze</text:span>) horas-aula <text:span text:style-name="T93">ou 01 (um) crédito</text:span>.</text:p>
            <text:p text:style-name="P56">( <text:s/>) <text:span text:style-name="T93">30</text:span> (<text:span text:style-name="T93">trinta</text:span>) horas-aula <text:span text:style-name="T93">ou 02 (dois) créditos</text:span>.</text:p>
          </table:table-cell>
        </table:table-row>
        <table:table-row table:style-name="Tabela3.12">
          <table:table-cell table:style-name="Tabela3.A2" office:value-type="string">
            <text:p text:style-name="P39">Forma prevista de realização do estágio:</text:p>
          </table:table-cell>
          <table:table-cell table:style-name="Tabela3.A2" office:value-type="string">
            <text:p text:style-name="P27">( <text:s text:c="2"/>) aulas semanais.</text:p>
            <text:p text:style-name="P27">( <text:s text:c="2"/>) aulas condensadas.</text:p>
            <text:p text:style-name="P27"><text:soft-page-break/>( <text:s text:c="2"/>) outra forma, descrita a seguir: ____________________________.</text:p>
          </table:table-cell>
        </table:table-row>
        <table:table-row table:style-name="Tabela3.13">
          <table:table-cell table:style-name="Tabela3.A2" office:value-type="string">
            <text:p text:style-name="P39">Turno previsto de realização do estágio nas aulas da disciplina ou componente curricular:</text:p>
          </table:table-cell>
          <table:table-cell table:style-name="Tabela3.A2" office:value-type="string">
            <text:p text:style-name="P27">( <text:s/>) matutino</text:p>
            <text:p text:style-name="P27">( <text:s/>) vespertino</text:p>
            <text:p text:style-name="P27">( <text:s/>) noturno</text:p>
          </table:table-cell>
        </table:table-row>
        <table:table-row table:style-name="Tabela3.14">
          <table:table-cell table:style-name="Tabela3.A2" office:value-type="string">
            <text:p text:style-name="P39">Horas semanais de dedicação ao estágio de docência:</text:p>
          </table:table-cell>
          <table:table-cell table:style-name="Tabela3.A2" office:value-type="string">
            <text:p text:style-name="P27">( <text:s text:c="2"/>) 01 (uma) hora semanal</text:p>
            <text:p text:style-name="P27">( <text:s text:c="2"/>) 02 (duas) horas semanais</text:p>
            <text:p text:style-name="P27">( <text:s text:c="2"/>) 03 (três) horas semanais</text:p>
            <text:p text:style-name="P27">( <text:s text:c="2"/><text:span text:style-name="T87">)</text:span> 04 (quatro) horas semanais [máximo para bolsistas]</text:p>
            <text:p text:style-name="P27">( <text:s text:c="2"/>) __ (______) horas semanais</text:p>
            <text:p text:style-name="P27">( <text:s text:c="2"/>) __ (______) horas diárias</text:p>
            <text:p text:style-name="P27">( <text:s text:c="2"/>) Até 06 (seis) horas diárias [máximo para não-bolsistas]<text:bookmark text:name="_GoBack"/></text:p>
          </table:table-cell>
        </table:table-row>
        <table:table-row table:style-name="Tabela3.15">
          <table:table-cell table:style-name="Tabela3.A2" office:value-type="string">
            <text:p text:style-name="P39">Período previsto para a realização do estágio:</text:p>
            <text:p text:style-name="P69">*máximo de até 02 (dois) semestres para os mestrandos bolsistas</text:p>
          </table:table-cell>
          <table:table-cell table:style-name="Tabela3.A2" office:value-type="string">
            <text:p text:style-name="P68">__/__/____ a __/__/____</text:p>
          </table:table-cell>
        </table:table-row>
        <table:table-row table:style-name="Tabela3.16">
          <table:table-cell table:style-name="Tabela3.A2" office:value-type="string">
            <text:p text:style-name="P40">Documentos em anexo, que comprovem a programação da disciplina ou componente curricular em curso de graduação.</text:p>
          </table:table-cell>
          <table:table-cell table:style-name="Tabela3.A2" office:value-type="string">
            <text:p text:style-name="P34">(<text:span text:style-name="T94">x</text:span>) <text:span text:style-name="T86">t</text:span>ermo de compromisso de estágio; <text:span text:style-name="T94">e</text:span></text:p>
            <text:p text:style-name="P34">(<text:span text:style-name="T94">x</text:span>) <text:span text:style-name="T86">p</text:span>lano de ensino da disciplina.</text:p>
          </table:table-cell>
        </table:table-row>
        <table:table-row table:style-name="Tabela3.17">
          <table:table-cell table:style-name="Tabela3.A2" office:value-type="string">
            <text:p text:style-name="P39">Descrição das atividades a desenvolver:</text:p>
          </table:table-cell>
          <table:table-cell table:style-name="Tabela3.A2" office:value-type="string">
            <text:list xml:id="list257971338" text:style-name="WWNum2">
              <text:list-item>
                <text:p text:style-name="P53">________________________________________________;</text:p>
              </text:list-item>
              <text:list-item>
                <text:p text:style-name="P53">________________________________________________;</text:p>
              </text:list-item>
              <text:list-item>
                <text:p text:style-name="P53">________________________________________________.</text:p>
              </text:list-item>
            </text:list>
          </table:table-cell>
        </table:table-row>
      </table:table>
      <text:p text:style-name="P8"><text:span text:style-name="Fonte_20_parág._20_padrão1"><text:span text:style-name="T17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Concordância das partes quanto à realização do estágio de docência do(a) mestrando(a).</text:p>
          </table:table-cell>
        </table:table-row>
        <table:table-row table:style-name="Tabela5.1">
          <table:table-cell table:style-name="Tabela5.A2" office:value-type="string">
            <text:p text:style-name="P39">Declaramos ter conhecimento de que a realização do estágio de docência não tem aproveitamento automático, pois a validação de créditos depende de aprovação da Coordenação, Comissão de Bolsas e/ou do Colegiado do PPG-BC, conforme Edital PPG-BC nº. 2018/<text:span text:style-name="T80">47</text:span> e Arts. 65 e 68 do Regimento Interno do PPG-BC, aprovado pelo <text:span text:style-name="T85">CONSUN (</text:span>Conselho Universitário).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15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style:font-name-asian="Liberation Serif1" style:font-family-asian="'Liberation Serif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style:line-height-at-least="0.176cm"/>
      <style:text-properties fo:background-color="#ffffff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Marca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orphans="0" fo:widows="0" style:vertical-align="baseline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0000a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hyphenation-ladder-count="no-limit" style:vertical-align="baseline"/>
      <style:text-properties fo:color="#000000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00000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10pt" fo:font-weight="bold" officeooo:paragraph-rsid="009773ff" style:font-name-asian="FreeSans1" style:font-size-asian="10pt" style:language-asian="pt" style:country-asian="BR" style:font-weight-asian="bold" style:font-size-complex="10pt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e845d1" style:font-name-asian="FreeSans1" style:font-size-asian="10pt" style:font-weight-asian="bold" style:font-size-complex="10pt"/>
    </style:style>
    <style:style style:name="MP8" style:family="paragraph" style:parent-style-name="Text_20_bod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a" loext:opacity="100%" style:font-name="FreeSans" fo:font-size="7pt" style:font-name-asian="FreeSans1" style:font-size-asian="7pt" style:language-asian="en" style:country-asian="US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officeooo:rsid="009773ff" style:font-weight-complex="bold"/>
    </style:style>
    <style:style style:name="MT2" style:family="text">
      <style:text-properties officeooo:rsid="00f43d88" style:font-weight-complex="bold"/>
    </style:style>
    <style:style style:name="MT3" style:family="text">
      <style:text-properties style:font-weight-complex="bold"/>
    </style:style>
    <style:style style:name="MT4" style:family="text">
      <style:text-properties fo:color="#00000a" loext:opacity="100%" style:language-asian="pt" style:country-asian="BR"/>
    </style:style>
    <style:style style:name="MT5" style:family="text">
      <style:text-properties fo:color="#00000a" loext:opacity="100%" style:language-asian="pt" style:country-asian="BR" style:font-weight-complex="bold"/>
    </style:style>
    <style:style style:name="MT6" style:family="text">
      <style:text-properties fo:color="#00000a" loext:opacity="100%" officeooo:rsid="009230a7" style:language-asian="pt" style:country-asian="BR" style:font-weight-complex="bold"/>
    </style:style>
    <style:style style:name="MT7" style:family="text">
      <style:text-properties fo:color="#00000a" loext:opacity="100%" style:font-name="FreeSans" fo:font-size="7pt" style:font-name-asian="FreeSans1" style:font-size-asian="7pt" style:language-asian="pt" style:country-asian="BR"/>
    </style:style>
    <style:style style:name="MT8" style:family="text">
      <style:text-properties style:font-name="FreeSans" fo:font-size="7pt" style:font-name-asian="FreeSans1" style:font-size-asian="7pt"/>
    </style:style>
    <style:style style:name="MT9" style:family="text">
      <style:text-properties fo:color="#00000a" loext:opacity="100%" style:font-name="FreeSans" fo:font-size="7pt" style:font-name-asian="FreeSans1" style:font-size-asian="7pt" style:language-asian="en" style:country-asian="US"/>
    </style:style>
    <style:style style:name="MT10" style:family="text">
      <style:text-properties fo:color="#00000a" loext:opacity="100%" style:font-name="FreeSans" fo:font-size="7pt" fo:font-style="italic" style:font-name-asian="FreeSans1" style:font-size-asian="7pt" style:language-asian="en" style:country-asian="US" style:font-style-asian="italic" style:font-style-complex="italic"/>
    </style:style>
    <style:style style:name="MT11" style:family="text">
      <style:text-properties fo:color="#00000a" loext:opacity="100%" style:font-name="FreeSans" fo:font-size="7pt" fo:font-weight="normal" style:font-name-asian="FreeSans1" style:font-size-asian="7pt" style:language-asian="ar" style:country-asian="SA" style:font-weight-asian="normal" style:font-size-complex="7pt"/>
    </style:style>
    <style:style style:name="MT12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language-asian="ar" style:country-asian="SA" style:font-size-complex="7pt"/>
    </style:style>
    <style:style style:name="MT13" style:family="text">
      <style:text-properties fo:color="#00000a" loext:opacity="100%" style:font-name="FreeSans" fo:font-size="7pt" style:font-name-asian="FreeSans1" style:font-size-asian="7pt" style:language-asian="ar" style:country-asian="SA" style:font-size-complex="7pt"/>
    </style:style>
    <style:style style:name="MT14" style:family="text">
      <style:text-properties fo:color="#00000a" loext:opacity="100%" style:font-name="FreeSans" fo:font-size="7pt" officeooo:rsid="00187798" style:font-name-asian="FreeSans1" style:font-size-asian="7pt" style:language-asian="ar" style:country-asian="SA" style:font-size-complex="7pt"/>
    </style:style>
    <style:style style:name="MT15" style:family="text">
      <style:text-properties fo:color="#00000a" loext:opacity="100%" style:font-name="FreeSans" fo:font-size="7pt" style:font-name-asian="FreeSans1" style:font-size-asian="7pt" style:language-asian="en" style:country-asian="US" style:font-size-complex="7pt"/>
    </style:style>
    <style:style style:name="MT16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language-asian="en" style:country-asian="U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49cm" fo:margin-left="0cm" fo:margin-right="0cm" fo:margin-bottom="4.35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921cm" draw:z-index="4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<text:span text:style-name="MT1">CURSO </text:span><text:span text:style-name="MT2">ACADÊMICO E PRESENCIAL </text:span><text:span text:style-name="MT1">DE </text:span><text:span text:style-name="MT3">MESTRADO</text:span></text:p>
        <text:p text:style-name="MP7">ESTÁGIO DE DOCÊNCIA</text:p>
        <text:p text:style-name="MP7"><text:span text:style-name="MT4">NÃO-REMUNERADO</text:span><text:span text:style-name="MT5"> </text:span><text:span text:style-name="MT6">NA UNILA</text:span></text:p>
        <text:p text:style-name="MP5"/>
        <text:p text:style-name="MP5"/>
      </style:header>
      <style:footer>
        <text:p text:style-name="MP8"><text:span text:style-name="MT7">Página </text:span><text:span text:style-name="MT8"><text:page-number text:select-page="current">5</text:page-number></text:span><text:span text:style-name="MT7"><text:s/></text:span><text:span text:style-name="MT9">de </text:span><text:span text:style-name="MT8"><text:page-count>5</text:page-count></text:span></text:p>
        <text:p text:style-name="MP9"><text:span text:style-name="MT10">campus</text:span><text:span text:style-name="MT9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11">Correio eletrônico &lt;</text:span></text:span><text:span text:style-name="Unila"><text:span text:style-name="MT12">secretaria.ppgbc@unila.edu.br</text:span></text:span><text:span text:style-name="Unila"><text:span text:style-name="MT13">&gt; - </text:span></text:span><text:span text:style-name="Strong_20_Emphasis"><text:span text:style-name="MT11">Telefone</text:span></text:span><text:span text:style-name="Unila"><text:span text:style-name="MT13">: +55 (45) 35</text:span></text:span><text:span text:style-name="Unila"><text:span text:style-name="MT14">22</text:span></text:span><text:span text:style-name="Unila"><text:span text:style-name="MT13">-</text:span></text:span><text:span text:style-name="Unila"><text:span text:style-name="MT14">9935</text:span></text:span><text:span text:style-name="Unila"><text:span text:style-name="MT13"> - </text:span></text:span><text:span text:style-name="Unila"><text:span text:style-name="MT15">&lt;</text:span></text:span><text:a xlink:type="simple" xlink:href="https://portal.unila.edu.br/mestrado/biociencias/" text:style-name="Unila" text:visited-style-name="Unila"><text:span text:style-name="Unila"><text:span text:style-name="MT16">https://portal.unila.edu.br/mestrado/biociencias/</text:span></text:span></text:a><text:span text:style-name="Unila"><text:span text:style-name="MT15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ego Fernando Cadena Mantilla</meta:initial-creator>
    <meta:editing-cycles>659</meta:editing-cycles>
    <meta:print-date>2022-08-29T15:03:00</meta:print-date>
    <meta:creation-date>2018-08-20T15:25:00</meta:creation-date>
    <dc:date>2023-09-01T15:50:19.370983563</dc:date>
    <dc:language>pt-BR</dc:language>
    <meta:editing-duration>PT19H36M57S</meta:editing-duration>
    <meta:generator>LibreOffice/7.3.7.2$Linux_X86_64 LibreOffice_project/30$Build-2</meta:generator>
    <meta:document-statistic meta:table-count="5" meta:image-count="1" meta:object-count="0" meta:page-count="5" meta:paragraph-count="101" meta:word-count="1531" meta:character-count="10424" meta:non-whitespace-character-count="8961"/>
    <meta:user-defined meta:name="AppVersion">16.0000</meta:user-defined>
    <meta:template xlink:type="simple" xlink:actuate="onRequest" xlink:title="Normal.dotm" xlink:href=""/>
  </office:meta>
</office:document-meta>
</file>