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3" style:family="table">
      <style:table-properties style:width="16.995cm" table:align="left" style:writing-mode="lr-tb"/>
    </style:style>
    <style:style style:name="Tabela3.A" style:family="table-column">
      <style:table-column-properties style:column-width="16.995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6.995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table:align="left" style:writing-mode="lr-tb"/>
    </style:style>
    <style:style style:name="Tabela6.A" style:family="table-column">
      <style:table-column-properties style:column-width="16.995cm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95cm" table:align="left" style:writing-mode="lr-tb"/>
    </style:style>
    <style:style style:name="Tabela9.A" style:family="table-column">
      <style:table-column-properties style:column-width="16.995cm"/>
    </style:style>
    <style:style style:name="Tabela9.A1" style:family="table-cell">
      <style:table-cell-properties fo:background-color="#eeeeee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5cm" table:align="left" style:writing-mode="lr-tb"/>
    </style:style>
    <style:style style:name="Tabela5.A" style:family="table-column">
      <style:table-column-properties style:column-width="16.995cm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5cm" table:align="left" style:writing-mode="lr-tb"/>
    </style:style>
    <style:style style:name="Tabela7.A" style:family="table-column">
      <style:table-column-properties style:column-width="16.995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16.995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6.995cm" table:align="left" style:writing-mode="lr-tb"/>
    </style:style>
    <style:style style:name="Tabela8.A" style:family="table-column">
      <style:table-column-properties style:column-width="16.995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5cm" table:align="left" style:writing-mode="lr-tb"/>
    </style:style>
    <style:style style:name="Tabela4.A" style:family="table-column">
      <style:table-column-properties style:column-width="16.995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27c343d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6486a72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officeooo:paragraph-rsid="08257c9d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6486a72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paragraph-rsid="029538e9" fo:background-color="transparent" style:font-size-asian="7.5pt" style:font-name-complex="FreeSans1" style:font-size-complex="7.5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296d0cb" officeooo:paragraph-rsid="0296d0cb" fo:background-color="transparent" style:font-size-asian="7.5pt" style:font-name-complex="FreeSans1" style:font-size-complex="7.5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2a5c7a1" officeooo:paragraph-rsid="03e9e2ce" fo:background-color="transparent" style:font-size-asian="7.5pt" style:font-name-complex="FreeSans1" style:font-size-complex="7.5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officeooo:rsid="02a5c7a1" officeooo:paragraph-rsid="03e9e2ce" fo:background-color="transparent" style:font-size-asian="7.5pt" style:font-name-complex="FreeSans1" style:font-size-complex="7.5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5729a" officeooo:paragraph-rsid="03e9e2ce" fo:background-color="transparent" style:font-size-asian="7.5pt" style:font-name-complex="FreeSans1" style:font-size-complex="7.5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bce32" officeooo:paragraph-rsid="03e9e2ce" fo:background-color="transparent" style:font-size-asian="7.5pt" style:font-name-complex="FreeSans1" style:font-size-complex="7.5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e280b" officeooo:paragraph-rsid="03e9e2ce" fo:background-color="transparent" style:font-size-asian="7.5pt" style:font-name-complex="FreeSans1" style:font-size-complex="7.5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beb89" officeooo:paragraph-rsid="03e9e2ce" fo:background-color="transparent" style:font-size-asian="7.5pt" style:font-name-complex="FreeSans1" style:font-size-complex="7.5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fe078" officeooo:paragraph-rsid="03e9e2ce" fo:background-color="transparent" style:font-size-asian="7.5pt" style:font-name-complex="FreeSans1" style:font-size-complex="7.5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414c19" officeooo:paragraph-rsid="03e9e2ce" fo:background-color="transparent" style:font-size-asian="7.5pt" style:font-name-complex="FreeSans1" style:font-size-complex="7.5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4cb36" officeooo:paragraph-rsid="03e9e2ce" fo:background-color="transparent" style:font-size-asian="7.5pt" style:font-name-complex="FreeSans1" style:font-size-complex="7.5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42ce02" officeooo:paragraph-rsid="03e9e2ce" fo:background-color="transparent" style:font-size-asian="7.5pt" style:font-name-complex="FreeSans1" style:font-size-complex="7.5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28076" officeooo:paragraph-rsid="03e9e2ce" fo:background-color="transparent" style:font-size-asian="7.5pt" style:font-name-complex="FreeSans1" style:font-size-complex="7.5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29a4184" officeooo:paragraph-rsid="029a4184" fo:background-color="transparent" style:font-size-asian="7.5pt" style:font-name-complex="FreeSans1" style:font-size-complex="7.5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29a4184" officeooo:paragraph-rsid="07fb357d" fo:background-color="transparent" style:font-size-asian="7.5pt" style:font-name-complex="FreeSans1" style:font-size-complex="7.5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7fb357d" officeooo:paragraph-rsid="07fb357d" fo:background-color="transparent" style:font-size-asian="7.5pt" style:font-name-complex="FreeSans1" style:font-size-complex="7.5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7.5pt" fo:font-weight="normal" officeooo:rsid="011ea485" officeooo:paragraph-rsid="025fe322" fo:background-color="transparent" style:font-size-asian="7.5pt" style:font-weight-asian="normal" style:font-name-complex="Arial1" style:font-size-complex="7.5pt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7.5pt" fo:font-weight="normal" officeooo:rsid="011ea485" officeooo:paragraph-rsid="07eef38f" fo:background-color="transparent" style:font-size-asian="7.5pt" style:font-weight-asian="normal" style:font-name-complex="Arial1" style:font-size-complex="7.5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11ea485" officeooo:paragraph-rsid="07eef38f" fo:background-color="transparent" style:font-size-asian="7.5pt" style:font-weight-asian="normal" style:font-name-complex="Arial1" style:font-size-complex="7.5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11ea485" officeooo:paragraph-rsid="07eef38f" fo:background-color="transparent" style:font-size-asian="7.5pt" style:font-weight-asian="normal" style:font-name-complex="FreeSans1" style:font-size-complex="7.5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fo:font-weight="normal" officeooo:rsid="027df4ae" officeooo:paragraph-rsid="02cd2119" fo:background-color="transparent" style:font-size-asian="7.5pt" style:font-weight-asian="normal" style:font-name-complex="FreeSans1" style:font-size-complex="7.5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fo:font-weight="normal" officeooo:rsid="027df4ae" officeooo:paragraph-rsid="04604815" fo:background-color="transparent" style:font-size-asian="7.5pt" style:font-weight-asian="normal" style:font-name-complex="FreeSans1" style:font-size-complex="7.5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fo:font-weight="normal" officeooo:rsid="027df4ae" officeooo:paragraph-rsid="07eef38f" fo:background-color="transparent" style:font-size-asian="7.5pt" style:font-weight-asian="normal" style:font-name-complex="FreeSans1" style:font-size-complex="7.5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fo:font-weight="normal" officeooo:rsid="027df4ae" officeooo:paragraph-rsid="08068214" fo:background-color="transparent" style:font-size-asian="7.5pt" style:font-weight-asian="normal" style:font-name-complex="FreeSans1" style:font-size-complex="7.5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fo:font-weight="normal" officeooo:rsid="0460427e" officeooo:paragraph-rsid="0460427e" fo:background-color="transparent" style:font-size-asian="7.5pt" style:font-weight-asian="normal" style:font-name-complex="FreeSans1" style:font-size-complex="7.5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33cda6d" officeooo:paragraph-rsid="03e9e2ce" fo:background-color="transparent" style:font-size-asian="7.5pt" style:font-weight-asian="normal" style:font-name-complex="FreeSans1" style:font-size-complex="7.5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33f1aae" officeooo:paragraph-rsid="03e9e2ce" fo:background-color="transparent" style:font-size-asian="7.5pt" style:font-weight-asian="normal" style:font-name-complex="FreeSans1" style:font-size-complex="7.5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335729a" officeooo:paragraph-rsid="03e9e2ce" fo:background-color="transparent" style:font-size-asian="7.5pt" style:font-weight-asian="normal" style:font-name-complex="FreeSans1" style:font-size-complex="7.5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a4d49b" officeooo:paragraph-rsid="02a4d49b" fo:background-color="transparent" style:font-size-asian="7.5pt" style:font-weight-asian="normal" style:font-name-complex="FreeSans1" style:font-size-complex="7.5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a4d49b" officeooo:paragraph-rsid="02af91c5" fo:background-color="transparent" style:font-size-asian="7.5pt" style:font-weight-asian="normal" style:font-name-complex="FreeSans1" style:font-size-complex="7.5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188f0c5" officeooo:paragraph-rsid="07eb744b" fo:background-color="transparent" style:font-size-asian="7.5pt" style:font-weight-asian="normal" style:font-name-complex="FreeSans1" style:font-size-complex="7.5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188f0c5" officeooo:paragraph-rsid="080ef789" fo:background-color="transparent" style:font-size-asian="7.5pt" style:font-weight-asian="normal" style:font-name-complex="FreeSans1" style:font-size-complex="7.5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188f0c5" officeooo:paragraph-rsid="0815d7ba" fo:background-color="transparent" style:font-size-asian="7.5pt" style:font-weight-asian="normal" style:font-name-complex="FreeSans1" style:font-size-complex="7.5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188f0c5" officeooo:paragraph-rsid="02cb7a26" fo:background-color="transparent" style:font-size-asian="7.5pt" style:font-weight-asian="normal" style:font-name-complex="FreeSans1" style:font-size-complex="7.5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188f0c5" officeooo:paragraph-rsid="080a6797" fo:background-color="transparent" style:font-size-asian="7.5pt" style:font-weight-asian="normal" style:font-name-complex="FreeSans1" style:font-size-complex="7.5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188f0c5" officeooo:paragraph-rsid="081a14e9" fo:background-color="transparent" style:font-size-asian="7.5pt" style:font-weight-asian="normal" style:font-name-complex="FreeSans1" style:font-size-complex="7.5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9f600a" officeooo:paragraph-rsid="07eff7f8" fo:background-color="transparent" style:font-size-asian="7.5pt" style:font-weight-asian="normal" style:font-name-complex="FreeSans1" style:font-size-complex="7.5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9f600a" officeooo:paragraph-rsid="07f81e00" fo:background-color="transparent" style:font-size-asian="7.5pt" style:font-weight-asian="normal" style:font-name-complex="FreeSans1" style:font-size-complex="7.5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9f600a" officeooo:paragraph-rsid="02af91c5" fo:background-color="transparent" style:font-size-asian="7.5pt" style:font-weight-asian="normal" style:font-name-complex="FreeSans1" style:font-size-complex="7.5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9f600a" officeooo:paragraph-rsid="080d1bf9" fo:background-color="transparent" style:font-size-asian="7.5pt" style:font-weight-asian="normal" style:font-name-complex="FreeSans1" style:font-size-complex="7.5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3160643" officeooo:paragraph-rsid="07eff7f8" fo:background-color="transparent" style:font-size-asian="7.5pt" style:font-weight-asian="normal" style:font-name-complex="FreeSans1" style:font-size-complex="7.5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3160643" officeooo:paragraph-rsid="07f81e00" fo:background-color="transparent" style:font-size-asian="7.5pt" style:font-weight-asian="normal" style:font-name-complex="FreeSans1" style:font-size-complex="7.5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eb3b9e" fo:background-color="transparent" style:font-size-asian="7.5pt" style:font-weight-asian="normal" style:font-name-complex="FreeSans1" style:font-size-complex="7.5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b566d7" fo:background-color="transparent" style:font-size-asian="7.5pt" style:font-weight-asian="normal" style:font-name-complex="FreeSans1" style:font-size-complex="7.5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c2bf90" fo:background-color="transparent" style:font-size-asian="7.5pt" style:font-weight-asian="normal" style:font-name-complex="FreeSans1" style:font-size-complex="7.5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b9f31b" fo:background-color="transparent" style:font-size-asian="7.5pt" style:font-weight-asian="normal" style:font-name-complex="FreeSans1" style:font-size-complex="7.5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bd5ce9" fo:background-color="transparent" style:font-size-asian="7.5pt" style:font-weight-asian="normal" style:font-name-complex="FreeSans1" style:font-size-complex="7.5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d017d5" fo:background-color="transparent" style:font-size-asian="7.5pt" style:font-weight-asian="normal" style:font-name-complex="FreeSans1" style:font-size-complex="7.5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80a6797" fo:background-color="transparent" style:font-size-asian="7.5pt" style:font-weight-asian="normal" style:font-name-complex="FreeSans1" style:font-size-complex="7.5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b43754" officeooo:paragraph-rsid="02b43754" fo:background-color="transparent" style:font-size-asian="7.5pt" style:font-weight-asian="normal" style:font-name-complex="FreeSans1" style:font-size-complex="7.5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b43754" officeooo:paragraph-rsid="02b67f07" fo:background-color="transparent" style:font-size-asian="7.5pt" style:font-weight-asian="normal" style:font-name-complex="FreeSans1" style:font-size-complex="7.5pt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b43754" officeooo:paragraph-rsid="080a6797" fo:background-color="transparent" style:font-size-asian="7.5pt" style:font-weight-asian="normal" style:font-name-complex="FreeSans1" style:font-size-complex="7.5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2acf78b" officeooo:paragraph-rsid="02b67f07" fo:background-color="transparent" style:font-size-asian="7.5pt" style:font-weight-asian="normal" style:font-name-complex="FreeSans1" style:font-size-complex="7.5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2acf78b" officeooo:paragraph-rsid="080a6797" fo:background-color="transparent" style:font-size-asian="7.5pt" style:font-weight-asian="normal" style:font-name-complex="FreeSans1" style:font-size-complex="7.5pt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188f0c5" officeooo:paragraph-rsid="07eff7f8" fo:background-color="#ffffff" style:font-size-asian="7.5pt" style:font-weight-asian="normal" style:font-name-complex="FreeSans1" style:font-size-complex="7.5pt" style:font-weight-complex="normal"/>
    </style:style>
    <style:style style:name="P6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fo:font-weight="normal" officeooo:rsid="0188f0c5" officeooo:paragraph-rsid="07eff7f8" fo:background-color="#ffffff" style:font-size-asian="7.5pt" style:font-weight-asian="normal" style:font-name-complex="FreeSans1" style:font-size-complex="7.5pt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fo:font-weight="normal" officeooo:rsid="0188f0c5" officeooo:paragraph-rsid="027c343d" fo:background-color="#ffffff" style:font-size-asian="7.5pt" style:font-weight-asian="normal" style:font-name-complex="FreeSans1" style:font-size-complex="7.5pt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fo:font-weight="normal" officeooo:rsid="0188f0c5" officeooo:paragraph-rsid="080a6797" fo:background-color="#ffffff" style:font-size-asian="7.5pt" style:font-weight-asian="normal" style:font-name-complex="FreeSans1" style:font-size-complex="7.5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b85738" officeooo:paragraph-rsid="07eef38f" fo:background-color="#ffffff" style:font-size-asian="7.5pt" style:font-weight-asian="normal" style:font-name-complex="FreeSans1" style:font-size-complex="7.5pt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b85738" officeooo:paragraph-rsid="08068214" fo:background-color="#ffffff" style:font-size-asian="7.5pt" style:font-weight-asian="normal" style:font-name-complex="FreeSans1" style:font-size-complex="7.5pt" style:font-weight-complex="normal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bold" officeooo:rsid="07eef38f" officeooo:paragraph-rsid="07eef38f" fo:background-color="transparent" style:font-size-asian="7.5pt" style:font-weight-asian="bold" style:font-name-complex="FreeSans1" style:font-size-complex="7.5pt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188f0c5" officeooo:paragraph-rsid="0297e04d" fo:background-color="transparent" style:font-size-asian="7.5pt" style:font-weight-asian="bold" style:font-name-complex="FreeSans1" style:font-size-complex="7.5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188f0c5" officeooo:paragraph-rsid="07eef38f" fo:background-color="transparent" style:font-size-asian="7.5pt" style:font-weight-asian="bold" style:font-name-complex="FreeSans1" style:font-size-complex="7.5pt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29f600a" officeooo:paragraph-rsid="029f600a" fo:background-color="transparent" style:font-size-asian="7.5pt" style:font-weight-asian="bold" style:font-name-complex="FreeSans1" style:font-size-complex="7.5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3160643" officeooo:paragraph-rsid="07eff7f8" fo:background-color="transparent" style:font-size-asian="7.5pt" style:font-weight-asian="bold" style:font-name-complex="FreeSans1" style:font-size-complex="7.5pt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29e4495" officeooo:paragraph-rsid="07f47f22" fo:background-color="transparent" style:font-size-asian="7.5pt" style:font-weight-asian="bold" style:font-name-complex="FreeSans1" style:font-size-complex="7.5pt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2a5c7a1" officeooo:paragraph-rsid="02a5c7a1" fo:background-color="transparent" style:font-size-asian="7.5pt" style:font-weight-asian="bold" style:font-name-complex="FreeSans1" style:font-size-complex="7.5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bold" officeooo:rsid="02c9d546" officeooo:paragraph-rsid="08087f76" fo:background-color="transparent" style:font-size-asian="7.5pt" style:font-weight-asian="bold" style:font-name-complex="FreeSans1" style:font-size-complex="7.5pt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bold" officeooo:rsid="02c9d546" officeooo:paragraph-rsid="080a6797" fo:background-color="transparent" style:font-size-asian="7.5pt" style:font-weight-asian="bold" style:font-name-complex="FreeSans1" style:font-size-complex="7.5pt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7.5pt" officeooo:rsid="00086722" officeooo:paragraph-rsid="02b9f31b" style:font-size-asian="7.5pt" style:font-size-complex="7.5pt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7.5pt" officeooo:rsid="00086722" officeooo:paragraph-rsid="00086722" style:font-size-asian="7.5pt" style:font-size-complex="7.5pt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7.5pt" officeooo:rsid="00086722" officeooo:paragraph-rsid="080a6797" style:font-size-asian="7.5pt" style:font-size-complex="7.5pt"/>
    </style:style>
    <style:style style:name="P77" style:family="paragraph" style:parent-style-name="Text_20_body">
      <style:text-properties style:font-name="Arial1" fo:font-size="7.5pt" style:font-size-asian="7.5pt" style:font-size-complex="7.5pt"/>
    </style:style>
    <style:style style:name="P7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officeooo:paragraph-rsid="02d3a472" style:font-size-asian="7.5pt" style:font-size-complex="7.5pt"/>
    </style:style>
    <style:style style:name="P7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style:font-size-asian="7.5pt" style:font-size-complex="7.5pt"/>
    </style:style>
    <style:style style:name="P8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officeooo:paragraph-rsid="07eef38f" style:font-size-asian="7.5pt" style:font-size-complex="7.5pt"/>
    </style:style>
    <style:style style:name="P8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officeooo:paragraph-rsid="07eff7f8" style:font-size-asian="7.5pt" style:font-size-complex="7.5pt"/>
    </style:style>
    <style:style style:name="P82" style:family="paragraph" style:parent-style-name="Text_20_body">
      <style:text-properties style:font-name="Arial1" fo:font-size="7.5pt" style:font-size-asian="6.55000019073486pt" style:font-size-complex="7.5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27c343d" officeooo:paragraph-rsid="082cb945" style:letter-kerning="true" fo:background-color="transparent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27c343d" officeooo:paragraph-rsid="07eb744b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7eb744b" officeooo:paragraph-rsid="07eb744b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8229e0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822301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7fdfea7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27c343d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6486a72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size="7pt" fo:language="pt" fo:country="BR" officeooo:rsid="03a742bd" officeooo:paragraph-rsid="06486a72" style:letter-kerning="true" style:font-name-asian="FreeSans1" style:font-size-asian="7pt" style:language-asian="pt" style:country-asian="BR" style:font-name-complex="FreeSans1" fo:hyphenate="false" fo:hyphenation-remain-char-count="2" fo:hyphenation-push-char-count="2" loext:hyphenation-no-caps="false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7fdfea7" fo:hyphenate="false" fo:hyphenation-remain-char-count="2" fo:hyphenation-push-char-count="2" loext:hyphenation-no-caps="false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 loext:hyphenation-no-caps="false"/>
    </style:style>
    <style:style style:name="P104" style:family="paragraph" style:parent-style-name="Standard">
      <style:text-properties officeooo:paragraph-rsid="080a6797"/>
    </style:style>
    <style:style style:name="P105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style:font-name="Arial1" fo:font-size="10pt" officeooo:paragraph-rsid="025fe322" fo:background-color="transparent" style:font-size-asian="10pt" style:font-size-complex="10pt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Arial1" fo:font-size="8pt" officeooo:paragraph-rsid="082e773e" fo:background-color="transparent" style:font-size-asian="8pt" style:font-name-complex="Arial1" style:font-size-complex="8pt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188f0c5" officeooo:paragraph-rsid="08068214" fo:background-color="transparent" style:font-size-asian="7.5pt" style:font-weight-asian="normal" style:font-name-complex="FreeSans1" style:font-size-complex="7.5pt" style:font-weight-complex="normal"/>
    </style:style>
    <style:style style:name="T1" style:family="text">
      <style:text-properties officeooo:rsid="00a606e5"/>
    </style:style>
    <style:style style:name="T2" style:family="text">
      <style:text-properties officeooo:rsid="07eb744b"/>
    </style:style>
    <style:style style:name="T3" style:family="text">
      <style:text-properties officeooo:rsid="04d5061b"/>
    </style:style>
    <style:style style:name="T4" style:family="text">
      <style:text-properties officeooo:rsid="03a5307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3a5307a" style:font-style-asian="italic" style:font-style-complex="italic"/>
    </style:style>
    <style:style style:name="T7" style:family="text">
      <style:text-properties fo:font-style="italic" officeooo:rsid="07fb357d" style:font-style-asian="italic" style:font-style-complex="italic"/>
    </style:style>
    <style:style style:name="T8" style:family="text">
      <style:text-properties officeooo:rsid="08223010"/>
    </style:style>
    <style:style style:name="T9" style:family="text">
      <style:text-properties fo:color="#00000a" loext:opacity="100%" style:font-name="Arial1" fo:font-size="7pt" officeooo:rsid="03a5307a" style:font-name-asian="FreeSans1" style:font-size-asian="7pt" style:language-asian="ar" style:country-asian="SA"/>
    </style:style>
    <style:style style:name="T10" style:family="text">
      <style:text-properties fo:color="#00000a" loext:opacity="100%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11" style:family="text">
      <style:text-properties fo:color="#00000a" loext:opacity="100%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T12" style:family="text">
      <style:text-properties fo:color="#00000a" loext:opacity="100%" fo:language="pt" fo:country="BR" style:letter-kerning="true" style:font-name-asian="Liberation Serif1" style:language-asian="hi" style:country-asian="IN"/>
    </style:style>
    <style:style style:name="T13" style:family="text">
      <style:text-properties fo:color="#00000a" loext:opacity="100%" fo:language="pt" fo:country="BR" officeooo:rsid="07fce210" style:letter-kerning="true" style:font-name-asian="Liberation Serif1" style:language-asian="hi" style:country-asian="IN"/>
    </style:style>
    <style:style style:name="T14" style:family="text">
      <style:text-properties fo:color="#00000a" loext:opacity="100%" fo:language="pt" fo:country="BR" officeooo:rsid="080ef789" style:letter-kerning="true" style:font-name-asian="Liberation Serif1" style:language-asian="hi" style:country-asian="IN"/>
    </style:style>
    <style:style style:name="T15" style:family="text">
      <style:text-properties fo:color="#00000a" loext:opacity="100%" fo:language="pt" fo:country="BR" officeooo:rsid="081043b2" style:letter-kerning="true" style:font-name-asian="Liberation Serif1" style:language-asian="hi" style:country-asian="IN"/>
    </style:style>
    <style:style style:name="T16" style:family="text">
      <style:text-properties fo:color="#00000a" loext:opacity="100%" fo:language="pt" fo:country="BR" officeooo:rsid="0814897b" style:letter-kerning="true" style:font-name-asian="Liberation Serif1" style:language-asian="hi" style:country-asian="IN"/>
    </style:style>
    <style:style style:name="T17" style:family="text">
      <style:text-properties fo:color="#00000a" loext:opacity="100%" fo:language="pt" fo:country="BR" fo:font-style="normal" style:letter-kerning="true" style:font-name-asian="Liberation Serif1" style:language-asian="hi" style:country-asian="IN" style:font-style-asian="normal" style:font-style-complex="normal"/>
    </style:style>
    <style:style style:name="T18" style:family="text">
      <style:text-properties fo:color="#0000ff" loext:opacity="100%" style:font-name="Arial1" fo:font-size="7pt" style:text-underline-style="solid" style:text-underline-width="auto" style:text-underline-color="font-color" officeooo:rsid="03a5307a" style:font-name-asian="FreeSans1" style:font-size-asian="7pt" style:language-asian="ar" style:country-asian="SA"/>
    </style:style>
    <style:style style:name="T19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0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2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742bd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3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4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5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6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7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29e4495" fo:background-color="#ffffff" loext:char-shading-value="0"/>
    </style:style>
    <style:style style:name="T30" style:family="text">
      <style:text-properties officeooo:rsid="02b85738" fo:background-color="#ffffff" loext:char-shading-value="0"/>
    </style:style>
    <style:style style:name="T31" style:family="text">
      <style:text-properties officeooo:rsid="018cbf20" fo:background-color="#ffffff" loext:char-shading-value="0"/>
    </style:style>
    <style:style style:name="T32" style:family="text">
      <style:text-properties officeooo:rsid="04e9edc9" fo:background-color="#ffffff" loext:char-shading-value="0"/>
    </style:style>
    <style:style style:name="T33" style:family="text">
      <style:text-properties officeooo:rsid="018b8509" fo:background-color="#ffffff" loext:char-shading-value="0"/>
    </style:style>
    <style:style style:name="T34" style:family="text">
      <style:text-properties officeooo:rsid="03e0afa9" fo:background-color="#ffffff" loext:char-shading-value="0"/>
    </style:style>
    <style:style style:name="T35" style:family="text">
      <style:text-properties officeooo:rsid="0188f0c5" fo:background-color="#ffffff" loext:char-shading-value="0"/>
    </style:style>
    <style:style style:name="T36" style:family="text">
      <style:text-properties officeooo:rsid="0460427e" fo:background-color="#ffffff" loext:char-shading-value="0"/>
    </style:style>
    <style:style style:name="T37" style:family="text">
      <style:text-properties officeooo:rsid="07eef38f" fo:background-color="#ffffff" loext:char-shading-value="0"/>
    </style:style>
    <style:style style:name="T38" style:family="text">
      <style:text-properties officeooo:rsid="08326954" fo:background-color="#ffffff" loext:char-shading-value="0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29f600a" style:font-weight-asian="normal" style:font-weight-complex="normal"/>
    </style:style>
    <style:style style:name="T41" style:family="text">
      <style:text-properties fo:font-weight="normal" officeooo:rsid="0339e1b4" style:font-weight-asian="normal" style:font-weight-complex="normal"/>
    </style:style>
    <style:style style:name="T42" style:family="text">
      <style:text-properties fo:font-weight="normal" officeooo:rsid="0330d319" style:font-weight-asian="normal" style:font-weight-complex="normal"/>
    </style:style>
    <style:style style:name="T43" style:family="text">
      <style:text-properties fo:font-weight="normal" officeooo:rsid="0339a99d" style:font-weight-asian="normal" style:font-weight-complex="normal"/>
    </style:style>
    <style:style style:name="T44" style:family="text">
      <style:text-properties fo:font-weight="normal" officeooo:rsid="0336e558" style:font-weight-asian="normal" style:font-weight-complex="normal"/>
    </style:style>
    <style:style style:name="T45" style:family="text">
      <style:text-properties fo:font-weight="normal" officeooo:rsid="0338bb73" style:font-weight-asian="normal" style:font-weight-complex="normal"/>
    </style:style>
    <style:style style:name="T46" style:family="text">
      <style:text-properties fo:font-weight="normal" officeooo:rsid="0338800b" style:font-weight-asian="normal" style:font-weight-complex="normal"/>
    </style:style>
    <style:style style:name="T47" style:family="text">
      <style:text-properties fo:font-weight="normal" officeooo:rsid="011ea485" style:font-weight-asian="normal" style:font-name-complex="Arial1" style:font-weight-complex="normal"/>
    </style:style>
    <style:style style:name="T48" style:family="text">
      <style:text-properties fo:font-weight="normal" fo:background-color="transparent" loext:char-shading-value="0" style:font-weight-asian="normal" style:font-name-complex="FreeSans1" style:font-weight-complex="normal"/>
    </style:style>
    <style:style style:name="T49" style:family="text">
      <style:text-properties officeooo:rsid="02946865"/>
    </style:style>
    <style:style style:name="T50" style:family="text">
      <style:text-properties officeooo:rsid="0297e04d"/>
    </style:style>
    <style:style style:name="T51" style:family="text">
      <style:text-properties officeooo:rsid="029e4495"/>
    </style:style>
    <style:style style:name="T52" style:family="text">
      <style:text-properties officeooo:rsid="029f600a"/>
    </style:style>
    <style:style style:name="T53" style:family="text">
      <style:text-properties officeooo:rsid="02b0bfaf"/>
    </style:style>
    <style:style style:name="T54" style:family="text">
      <style:text-properties officeooo:rsid="02b231c3"/>
    </style:style>
    <style:style style:name="T55" style:family="text">
      <style:text-properties officeooo:rsid="02b85738"/>
    </style:style>
    <style:style style:name="T56" style:family="text">
      <style:text-properties officeooo:rsid="02bd5ce9"/>
    </style:style>
    <style:style style:name="T57" style:family="text">
      <style:text-properties officeooo:rsid="02c2bf90"/>
    </style:style>
    <style:style style:name="T58" style:family="text">
      <style:text-properties officeooo:rsid="02d1479a"/>
    </style:style>
    <style:style style:name="T59" style:family="text">
      <style:text-properties officeooo:rsid="03817b52"/>
    </style:style>
    <style:style style:name="T60" style:family="text">
      <style:text-properties officeooo:rsid="032d505b"/>
    </style:style>
    <style:style style:name="T61" style:family="text">
      <style:text-properties style:text-underline-style="solid" style:text-underline-width="auto" style:text-underline-color="font-color" officeooo:rsid="07eb744b"/>
    </style:style>
    <style:style style:name="T62" style:family="text">
      <style:text-properties style:text-underline-style="solid" style:text-underline-width="auto" style:text-underline-color="font-color" officeooo:rsid="07f47f22"/>
    </style:style>
    <style:style style:name="T63" style:family="text">
      <style:text-properties style:text-underline-style="solid" style:text-underline-width="auto" style:text-underline-color="font-color" officeooo:rsid="080b6009"/>
    </style:style>
    <style:style style:name="T64" style:family="text">
      <style:text-properties style:text-underline-style="solid" style:text-underline-width="auto" style:text-underline-color="font-color" officeooo:rsid="08326954" fo:background-color="#ffffff" loext:char-shading-value="0"/>
    </style:style>
    <style:style style:name="T65" style:family="text">
      <style:text-properties style:text-underline-style="solid" style:text-underline-width="auto" style:text-underline-color="font-color" officeooo:rsid="07fce210"/>
    </style:style>
    <style:style style:name="T66" style:family="text">
      <style:text-properties style:text-underline-style="solid" style:text-underline-width="auto" style:text-underline-color="font-color" officeooo:rsid="07fdfea7"/>
    </style:style>
    <style:style style:name="T67" style:family="text">
      <style:text-properties officeooo:rsid="040e58e1"/>
    </style:style>
    <style:style style:name="T68" style:family="text">
      <style:text-properties officeooo:rsid="0460427e"/>
    </style:style>
    <style:style style:name="T69" style:family="text">
      <style:text-properties fo:font-weight="bold" style:font-name-asian="FreeSans1" style:font-weight-asian="bold" style:font-name-complex="FreeSans1"/>
    </style:style>
    <style:style style:name="T70" style:family="text">
      <style:text-properties fo:font-weight="bold" officeooo:rsid="025fe322" style:font-name-asian="FreeSans1" style:font-weight-asian="bold" style:font-name-complex="FreeSans1"/>
    </style:style>
    <style:style style:name="T71" style:family="text">
      <style:text-properties fo:font-weight="bold" officeooo:rsid="03bc206a" style:font-name-asian="FreeSans1" style:font-weight-asian="bold" style:font-name-complex="FreeSans1"/>
    </style:style>
    <style:style style:name="T72" style:family="text">
      <style:text-properties fo:font-weight="bold" officeooo:rsid="07eb744b" style:font-name-asian="FreeSans1" style:font-weight-asian="bold" style:font-name-complex="FreeSans1"/>
    </style:style>
    <style:style style:name="T73" style:family="text">
      <style:text-properties officeooo:rsid="02d3a91b"/>
    </style:style>
    <style:style style:name="T74" style:family="text">
      <style:text-properties officeooo:rsid="03189bee"/>
    </style:style>
    <style:style style:name="T75" style:family="text">
      <style:text-properties officeooo:rsid="07cd6736"/>
    </style:style>
    <style:style style:name="T76" style:family="text">
      <style:text-properties officeooo:rsid="04e52cad"/>
    </style:style>
    <style:style style:name="T77" style:family="text">
      <style:text-properties officeooo:rsid="07ed0640"/>
    </style:style>
    <style:style style:name="T78" style:family="text">
      <style:text-properties officeooo:rsid="027c343d"/>
    </style:style>
    <style:style style:name="T79" style:family="text">
      <style:text-properties officeooo:rsid="0188f0c5"/>
    </style:style>
    <style:style style:name="T80" style:family="text">
      <style:text-properties officeooo:rsid="03deca26"/>
    </style:style>
    <style:style style:name="T81" style:family="text">
      <style:text-properties officeooo:rsid="018cbf20"/>
    </style:style>
    <style:style style:name="T82" style:family="text">
      <style:text-properties officeooo:rsid="02d68855"/>
    </style:style>
    <style:style style:name="T83" style:family="text">
      <style:text-properties officeooo:rsid="07eef38f"/>
    </style:style>
    <style:style style:name="T84" style:family="text">
      <style:text-properties officeooo:rsid="07f47f22"/>
    </style:style>
    <style:style style:name="T85" style:family="text">
      <style:text-properties officeooo:rsid="07f81e00"/>
    </style:style>
    <style:style style:name="T86" style:family="text">
      <style:text-properties officeooo:rsid="03160643"/>
    </style:style>
    <style:style style:name="T87" style:family="text">
      <style:text-properties officeooo:rsid="07f96a8c"/>
    </style:style>
    <style:style style:name="T88" style:family="text">
      <style:text-properties fo:font-size="7pt" fo:font-weight="normal" style:font-size-asian="7pt" style:font-weight-asian="normal" style:font-size-complex="7pt" style:font-weight-complex="normal"/>
    </style:style>
    <style:style style:name="T89" style:family="text">
      <style:text-properties fo:font-size="7pt" fo:font-weight="normal" officeooo:rsid="011ea485" style:font-size-asian="7pt" style:font-weight-asian="normal" style:font-size-complex="7pt" style:font-weight-complex="normal"/>
    </style:style>
    <style:style style:name="T90" style:family="text">
      <style:text-properties fo:font-size="7pt" fo:font-weight="normal" officeooo:rsid="07ed0640" style:font-size-asian="7pt" style:font-weight-asian="normal" style:font-size-complex="7pt" style:font-weight-complex="normal"/>
    </style:style>
    <style:style style:name="T91" style:family="text">
      <style:text-properties fo:font-size="7pt" fo:font-weight="normal" officeooo:rsid="045cfbbc" style:font-size-asian="7pt" style:font-weight-asian="normal" style:font-size-complex="7pt" style:font-weight-complex="normal"/>
    </style:style>
    <style:style style:name="T92" style:family="text">
      <style:text-properties fo:font-size="7pt" fo:font-weight="normal" officeooo:rsid="03bda356" style:font-size-asian="7pt" style:font-weight-asian="normal" style:font-size-complex="7pt" style:font-weight-complex="normal"/>
    </style:style>
    <style:style style:name="T93" style:family="text">
      <style:text-properties fo:font-size="7pt" fo:font-weight="normal" officeooo:rsid="07eb744b" style:font-size-asian="7pt" style:font-weight-asian="normal" style:font-size-complex="7pt" style:font-weight-complex="normal"/>
    </style:style>
    <style:style style:name="T94" style:family="text">
      <style:text-properties fo:font-size="7pt" fo:font-weight="normal" officeooo:rsid="082e773e" style:font-size-asian="7pt" style:font-weight-asian="normal" style:font-size-complex="7pt" style:font-weight-complex="normal"/>
    </style:style>
    <style:style style:name="T95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96" style:family="text">
      <style:text-properties fo:font-size="7pt" fo:font-style="italic" fo:font-weight="normal" officeooo:rsid="011ea485" style:font-size-asian="7pt" style:font-style-asian="italic" style:font-weight-asian="normal" style:font-size-complex="7pt" style:font-style-complex="italic" style:font-weight-complex="normal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officeooo:rsid="07fce210"/>
    </style:style>
    <style:style style:name="T99" style:family="text">
      <style:text-properties officeooo:rsid="07fdfea7"/>
    </style:style>
    <style:style style:name="T100" style:family="text">
      <style:text-properties officeooo:rsid="02c9d546"/>
    </style:style>
    <style:style style:name="T101" style:family="text">
      <style:text-properties officeooo:rsid="08007139"/>
    </style:style>
    <style:style style:name="T102" style:family="text">
      <style:text-properties officeooo:rsid="08068214"/>
    </style:style>
    <style:style style:name="T103" style:family="text">
      <style:text-properties officeooo:rsid="08088311"/>
    </style:style>
    <style:style style:name="T104" style:family="text">
      <style:text-properties officeooo:rsid="080ef789"/>
    </style:style>
    <style:style style:name="T105" style:family="text">
      <style:text-properties officeooo:rsid="0815d7ba"/>
    </style:style>
    <style:style style:name="T106" style:family="text">
      <style:text-properties officeooo:rsid="02a4d49b"/>
    </style:style>
    <style:style style:name="T107" style:family="text">
      <style:text-properties officeooo:rsid="081a14e9"/>
    </style:style>
    <style:style style:name="T108" style:family="text">
      <style:text-properties officeooo:rsid="082fe6bc"/>
    </style:style>
    <style:style style:name="T109" style:family="text">
      <style:text-properties officeooo:rsid="0831dbca"/>
    </style:style>
    <style:style style:name="T110" style:family="text">
      <style:text-properties officeooo:rsid="0837ecbd"/>
    </style:style>
    <style:style style:name="T111" style:family="text">
      <style:text-properties officeooo:rsid="0839ce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69">ANEXO </text:span><text:span text:style-name="T70">I</text:span><text:span text:style-name="T69"> DO EDITAL PPG-BC Nº. 201</text:span><text:span text:style-name="T71">9/</text:span><text:span text:style-name="T72">07</text:span></text:p>
      <text:p text:style-name="P21"/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5"><text:span text:style-name="T78">Indicação de banca para realizar </text:span><text:span text:style-name="T3">a defesa da dissertação de mestrado</text:span><text:span text:style-name="T47"><text:note text:id="ftn1" text:note-class="footnote"><text:note-citation>1</text:note-citation><text:note-body><text:p text:style-name="P106"><text:span text:style-name="T89"><text:s/></text:span><text:span text:style-name="T90">E</text:span><text:span text:style-name="T89">nviar formulário </text:span><text:span text:style-name="T91">devidamente preenchido </text:span><text:span text:style-name="T89">para o correio eletrônico </text:span><text:span text:style-name="T92">&lt;</text:span><text:a xlink:type="simple" xlink:href="mailto:secretaria.ppgbc@unila.edu.br" text:style-name="Internet_20_link" text:visited-style-name="Visited_20_Internet_20_Link"><text:span text:style-name="T92">secretaria.ppgbc@unila.edu.br</text:span></text:a><text:span text:style-name="T92">&gt; </text:span><text:span text:style-name="T89">em arquivo eletrônico, formato extensão </text:span><text:span text:style-name="T96">pdf</text:span><text:span text:style-name="T89"> </text:span><text:span text:style-name="T94">(</text:span><text:span text:style-name="T95">Portable Document Format</text:span><text:span text:style-name="T89">), </text:span><text:span text:style-name="T93">acompanhado da dissertação devidamente formatada no padrão do modelo</text:span><text:span text:style-name="T89">.</text:span></text:p></text:note-body></text:note></text:span></text:p>
          </table:table-cell>
        </table:table-row>
        <table:table-row>
          <table:table-cell table:style-name="Tabela3.A2" office:value-type="string">
            <text:p text:style-name="P24"><text:span text:style-name="T78">Conforme </text:span><text:span text:style-name="T79">Edital PPG-BC nº. 201</text:span><text:span text:style-name="T80">9/</text:span><text:span text:style-name="T77">07</text:span><text:span text:style-name="T79">, </text:span><text:span text:style-name="T81">indicamos os </text:span><text:span text:style-name="T82">doutores</text:span><text:span text:style-name="T81"> </text:span><text:span text:style-name="T83">abaixo</text:span><text:span text:style-name="T81"> relacionados para c</text:span><text:span text:style-name="T31">ompor a banca d</text:span><text:span text:style-name="T32">e</text:span><text:span text:style-name="T31"> </text:span><text:span text:style-name="T32">defesa da dissertação, </text:span><text:span text:style-name="T31">do(a) aluno(a) regular</text:span><text:span text:style-name="T33"> matriculado(a) </text:span><text:span text:style-name="T34">no </text:span><text:span text:style-name="T31">curso de mestrado em Biociências</text:span><text:span text:style-name="T35">.</text:span></text:p>
          </table:table-cell>
        </table:table-row>
      </table:table>
      <text:p text:style-name="P23"/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6"><text:span text:style-name="T50">Identificação </text:span>do<text:span text:style-name="T49">(a)</text:span> <text:span text:style-name="T49">mestrando(a)</text:span></text:p>
          </table:table-cell>
        </table:table-row>
        <table:table-row>
          <table:table-cell table:style-name="Tabela2.A2" office:value-type="string">
            <text:p text:style-name="P5">Nome completo do<text:span text:style-name="T49">(a)</text:span> <text:span text:style-name="T49">mestrando(a)</text:span>: </text:p>
          </table:table-cell>
        </table:table-row>
        <table:table-row>
          <table:table-cell table:style-name="Tabela2.A3" office:value-type="string">
            <text:p text:style-name="P6">Número de matrícula: </text:p>
          </table:table-cell>
        </table:table-row>
        <table:table-row>
          <table:table-cell table:style-name="Tabela2.A3" office:value-type="string">
            <text:p text:style-name="P25">Nome completo do(a) <text:span text:style-name="T111">o</text:span>rientador(a): Dr(a). </text:p>
          </table:table-cell>
        </table:table-row>
        <table:table-row>
          <table:table-cell table:style-name="Tabela2.A5" office:value-type="string">
            <text:p text:style-name="P26">Nome completo do(a) <text:span text:style-name="T111">c</text:span>oorientador(a), <text:span text:style-name="T67">quando houver</text:span>:</text:p>
            <text:p text:style-name="P26"><text:span text:style-name="T68">( <text:s text:c="2"/>) </text:span>Dr(a). </text:p>
            <text:p text:style-name="P29">( <text:s text:c="2"/>) Não se aplica</text:p>
          </table:table-cell>
        </table:table-row>
      </table:table>
      <text:p text:style-name="P7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7"><text:span text:style-name="T50">Identificação </text:span><text:span text:style-name="T3">da dissertação de mestrado</text:span></text:p>
          </table:table-cell>
        </table:table-row>
        <table:table-row>
          <table:table-cell table:style-name="Tabela6.A2" office:value-type="string">
            <text:p text:style-name="P18">Título: </text:p>
          </table:table-cell>
        </table:table-row>
        <table:table-row>
          <table:table-cell table:style-name="Tabela6.A2" office:value-type="string">
            <text:p text:style-name="P19"><text:span text:style-name="T7">Title</text:span>: </text:p>
          </table:table-cell>
        </table:table-row>
        <table:table-row>
          <table:table-cell table:style-name="Tabela6.A2" office:value-type="string">
            <text:p text:style-name="P20"><text:span text:style-name="T97">Palavras-chave / </text:span><text:span text:style-name="T5">Palabras clave</text:span><text:span text:style-name="T97"> [at</text:span><text:span text:style-name="T17">é 05 (cinco</text:span><text:span text:style-name="T97">)]</text:span>:</text:p>
          </table:table-cell>
        </table:table-row>
        <table:table-row>
          <table:table-cell table:style-name="Tabela6.A2" office:value-type="string">
            <text:p text:style-name="P20"><text:span text:style-name="T5">Keywords</text:span><text:span text:style-name="T97"> [at</text:span><text:span text:style-name="T17">é 05 (cinco</text:span><text:span text:style-name="T97">)]</text:span>:</text:p>
          </table:table-cell>
        </table:table-row>
        <table:table-row>
          <table:table-cell table:style-name="Tabela6.A2" office:value-type="string">
            <text:p text:style-name="P20">Resumo/<text:span text:style-name="T5">Resumen</text:span>: </text:p>
            <text:p text:style-name="P20"/>
          </table:table-cell>
        </table:table-row>
        <table:table-row>
          <table:table-cell table:style-name="Tabela6.A2" office:value-type="string">
            <text:p text:style-name="P20"><text:span text:style-name="T5">Abstract</text:span>: </text:p>
            <text:p text:style-name="P20"/>
          </table:table-cell>
        </table:table-row>
      </table:table>
      <text:p text:style-name="P8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1">Área do <text:span text:style-name="T12">conhecimento </text:span><text:span text:style-name="T13">[apenas 01 (uma)]</text:span>:</text:p>
          </table:table-cell>
        </table:table-row>
        <table:table-row>
          <table:table-cell table:style-name="Tabela9.A2" office:value-type="string">
            <text:section text:style-name="Sect2" text:name="Seção1">
              <text:p text:style-name="P9"><text:span text:style-name="T40">( <text:s text:c="2"/>) </text:span><text:span text:style-name="T41">Administração</text:span></text:p>
              <text:p text:style-name="P9"><text:span text:style-name="T40">( <text:s text:c="2"/>) </text:span><text:span text:style-name="T41">Administração Hospitalar</text:span></text:p>
              <text:p text:style-name="P7"><text:span text:style-name="T40">( <text:s text:c="2"/>) </text:span>Biofísica</text:p>
              <text:p text:style-name="P7"><text:span text:style-name="T40">( <text:s text:c="2"/>) </text:span>Biologia Geral</text:p>
              <text:p text:style-name="P10">( <text:s text:c="2"/>) Bioética</text:p>
              <text:p text:style-name="P7">( <text:s text:c="2"/>) <text:span text:style-name="T60">Biomedicina</text:span></text:p>
              <text:p text:style-name="P7"><text:span text:style-name="T40">( <text:s text:c="2"/>) </text:span>Bioquímica</text:p>
              <text:p text:style-name="P11">( <text:s text:c="2"/>) Biotecnologia</text:p>
              <text:p text:style-name="P7"><text:span text:style-name="T40">( <text:s text:c="2"/>) </text:span>Botânica</text:p>
              <text:p text:style-name="P8"><text:span text:style-name="T40">( <text:s text:c="2"/>) </text:span><text:span text:style-name="T42">Ciência e Tecnologia de Alimentos</text:span></text:p>
              <text:p text:style-name="P12"><text:span text:style-name="T40">( <text:s text:c="2"/></text:span><text:span text:style-name="T39">) Ciências</text:span></text:p>
              <text:p text:style-name="P12"><text:span text:style-name="T40">( <text:s text:c="2"/></text:span><text:span text:style-name="T39">) Ciências Ambientais</text:span></text:p>
              <text:p text:style-name="P30">( <text:s text:c="2"/>) Desenho de Projetos</text:p>
              <text:p text:style-name="P31">( <text:s text:c="2"/>) Divulgação Científica</text:p>
              <text:p text:style-name="P7"><text:span text:style-name="T40">( <text:s text:c="2"/>) </text:span>Ecologia</text:p>
              <text:p text:style-name="P7"><text:span text:style-name="T40">( <text:s text:c="2"/>) </text:span>Educação Física</text:p>
              <text:p text:style-name="P7"><text:span text:style-name="T40">( <text:s text:c="2"/>) </text:span>Enfermagem</text:p>
              <text:p text:style-name="P9">( <text:s text:c="2"/>) Engenharia Ambiental</text:p>
              <text:p text:style-name="P9"><text:span text:style-name="T40">( <text:s text:c="2"/>) Engenharia </text:span><text:span text:style-name="T39">Biomédica</text:span></text:p>
              <text:p text:style-name="P32">( <text:s text:c="2"/>) Engenharia Química</text:p>
              <text:p text:style-name="P9"><text:span text:style-name="T39">( <text:s text:c="2"/>) Engenharia </text:span><text:span text:style-name="T43">Nuclear</text:span></text:p>
              <text:p text:style-name="P9"><text:span text:style-name="T39">( <text:s text:c="2"/>) Engenharia </text:span><text:span text:style-name="T44">Sanitária</text:span></text:p>
              <text:p text:style-name="P9"><text:span text:style-name="T44">( <text:s text:c="2"/>) Engenharia </text:span><text:span text:style-name="T45">de Materiais</text:span></text:p>
              <text:p text:style-name="P9"><text:span text:style-name="T44">( <text:s text:c="2"/>) Engenharia </text:span><text:span text:style-name="T46">de Produção</text:span></text:p>
              <text:p text:style-name="P7"><text:span text:style-name="T40">( <text:s text:c="2"/>) </text:span>Farmácia</text:p>
              <text:p text:style-name="P7"><text:span text:style-name="T40">( <text:s text:c="2"/>) </text:span>Farmacologia</text:p>
              <text:p text:style-name="P7">( <text:s text:c="2"/>) Fisiologia</text:p>
              <text:p text:style-name="P8"><text:span text:style-name="T40">( <text:s text:c="2"/>) </text:span>Fisioterapia <text:span text:style-name="T60">e Terapia Ocupacional</text:span></text:p>
              <text:p text:style-name="P7"><text:span text:style-name="T40">( <text:s text:c="2"/>) </text:span>Fonoaudiologia</text:p>
              <text:p text:style-name="P7">( <text:s text:c="2"/>) Genética</text:p>
              <text:p text:style-name="P13">( <text:s text:c="2"/>) História Natural</text:p>
              <text:p text:style-name="P7">( <text:s text:c="2"/>) Imunologia</text:p>
              <text:p text:style-name="P7"><text:span text:style-name="T40">( <text:s text:c="2"/>) </text:span>Medicina</text:p>
              <text:p text:style-name="P7"><text:span text:style-name="T40">( <text:s text:c="2"/>) </text:span><text:span text:style-name="T42">Medicina Veterinária</text:span></text:p>
              <text:p text:style-name="P7">( <text:s text:c="2"/>) Microbiologia</text:p>
              <text:p text:style-name="P7">( <text:s text:c="2"/>) Morfologia</text:p>
              <text:p text:style-name="P7"><text:span text:style-name="T40">( <text:s text:c="2"/>) </text:span>Nutrição</text:p>
              <text:p text:style-name="P7"><text:span text:style-name="T40">( <text:s text:c="2"/>) </text:span>Odontologia</text:p>
              <text:p text:style-name="P7">( <text:s text:c="2"/>) Parasitologia</text:p>
              <text:p text:style-name="P7">( <text:s text:c="2"/>) <text:span text:style-name="T60">Psicologia</text:span></text:p>
              <text:p text:style-name="P7">( <text:s text:c="2"/>) <text:span text:style-name="T60">Química</text:span></text:p>
              <text:p text:style-name="P14">( <text:s text:c="2"/>) Química Industrial</text:p>
              <text:p text:style-name="P7"><text:span text:style-name="T40">( <text:s text:c="2"/>) </text:span>Saúde Coletiva</text:p>
              <text:p text:style-name="P15">( <text:s text:c="2"/>) Serviço Social</text:p>
              <text:p text:style-name="P16">( <text:s text:c="2"/>) Tecnologia e Inovação</text:p>
              <text:p text:style-name="P7">( <text:s text:c="2"/>) Zoologia</text:p>
              <text:p text:style-name="P17">( <text:s text:c="2"/>) Zootecnia</text:p>
            </text:section>
          </table:table-cell>
        </table:table-row>
      </table:table>
      <text:p text:style-name="P60"/>
      <text:p text:style-name="P78"/>
      <text:p text:style-name="P78"/>
      <text:p text:style-name="P78"/>
      <text:p text:style-name="P78"/>
      <text:p text:style-name="P78"/>
      <text:p text:style-name="P78"/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68"><text:span text:style-name="T53">Agenda da b</text:span>anca</text:p>
          </table:table-cell>
        </table:table-row>
        <table:table-row>
          <table:table-cell table:style-name="Tabela5.A2" office:value-type="string">
            <text:p text:style-name="P33">Data: ___ de ___ de _______</text:p>
          </table:table-cell>
        </table:table-row>
        <table:table-row>
          <table:table-cell table:style-name="Tabela5.A2" office:value-type="string">
            <text:p text:style-name="P33">Horário de início: ___h___</text:p>
          </table:table-cell>
        </table:table-row>
        <table:table-row>
          <table:table-cell table:style-name="Tabela5.A4" office:value-type="string">
            <text:p text:style-name="P34"><text:span text:style-name="T104">Forma de realizaç</text:span><text:span text:style-name="T14">ão </text:span><text:span text:style-name="T15">ou</text:span><text:span text:style-name="T14"> l</text:span>ocal reservado <text:span text:style-name="T59">[consultar a Secretaria do PPG-BC </text:span><text:span text:style-name="T2">sobre a reserva</text:span><text:span text:style-name="T59">]</text:span>:</text:p>
            <text:p text:style-name="P44">( <text:s text:c="2"/>) <text:span text:style-name="T98">videoconfer</text:span><text:span text:style-name="T13">ência, aberta e gerenciada pelo(a</text:span><text:span text:style-name="T16">s</text:span><text:span text:style-name="T13">) orientador</text:span><text:span text:style-name="T16">(a)(e</text:span><text:span text:style-name="T13">s</text:span><text:span text:style-name="T16">)</text:span><text:span text:style-name="T13">.</text:span></text:p>
            <text:p text:style-name="P35"><text:span text:style-name="T52">( <text:s text:c="2"/>) </text:span><text:span text:style-name="T104">presencial, no </text:span><text:span text:style-name="T5">campus</text:span> <text:span text:style-name="T108">JU (</text:span>Jardim Unive<text:span text:style-name="T52">rsi</text:span>tário), prédio ___, <text:span text:style-name="T52">s</text:span>ala ___.</text:p>
            <text:p text:style-name="P36"><text:span text:style-name="T52">( <text:s text:c="2"/>) </text:span><text:span text:style-name="T104">presencial, no </text:span><text:span text:style-name="T5">campus</text:span> <text:span text:style-name="T98">PTI (</text:span>Parque Tecnol<text:span text:style-name="T12">ó</text:span>gico Itaipu), bloco ___, <text:span text:style-name="T52">esp</text:span>a<text:span text:style-name="T52">ç</text:span>o ___, <text:span text:style-name="T52">s</text:span>ala ___.</text:p>
            <text:p text:style-name="P43">( <text:s text:c="2"/>) outro, especificar endereço: </text:p>
          </table:table-cell>
        </table:table-row>
      </table:table>
      <text:p text:style-name="P79"/>
      <text:p text:style-name="P8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9"><text:span text:style-name="T75">Trabalho </text:span>confidencial e/ou protegido por termo de confidencialidade</text:p>
          </table:table-cell>
        </table:table-row>
        <table:table-row>
          <table:table-cell table:style-name="Tabela7.A2" office:value-type="string">
            <text:p text:style-name="P45"><text:span text:style-name="T73">Solicita o </text:span>imped<text:span text:style-name="T74">imento</text:span> <text:span text:style-name="T74">d</text:span>a presença de público durante <text:span text:style-name="T74">a defesa da dissertação de mestrado </text:span>aos examinadores da banca<text:span text:style-name="T74">, em razão do </text:span>conteúdo do projeto <text:span text:style-name="T74">ser </text:span>confidencial e/ou protegido por termo de confidencialidade?</text:p>
            <text:p text:style-name="P41">( <text:s text:c="2"/>) <text:span text:style-name="T2">n</text:span>ão</text:p>
            <text:p text:style-name="P41">( <text:s text:c="2"/>) <text:span text:style-name="T2">s</text:span>im</text:p>
          </table:table-cell>
        </table:table-row>
        <table:table-row>
          <table:table-cell table:style-name="Tabela7.A2" office:value-type="string">
            <text:p text:style-name="P46"><text:span text:style-name="T85">Após a banca, h</text:span>á necessidade de embargar/restringir <text:span text:style-name="T85">temporariamente </text:span>o acesso <text:span text:style-name="T85">do público </text:span>à dissertação<text:span text:style-name="T85">?</text:span></text:p>
            <text:p text:style-name="P42">( <text:s text:c="2"/>) <text:span text:style-name="T2">n</text:span>ão</text:p>
            <text:p text:style-name="P42">( <text:s text:c="2"/>) <text:span text:style-name="T2">s</text:span>im, <text:span text:style-name="T86">por um período, até __/__/____, </text:span><text:span text:style-name="T85">pelos seguintes motivos:</text:span></text:p>
            <text:p text:style-name="P45"><text:s text:c="4"/>( <text:s text:c="2"/>) registro de patente;</text:p>
            <text:p text:style-name="P45"><text:s text:c="4"/>( <text:s text:c="2"/>) restrição de dados de empresas;</text:p>
            <text:p text:style-name="P45"><text:s text:c="4"/>( <text:s text:c="2"/>) restrição de dados de terceiros;</text:p>
            <text:p text:style-name="P45"><text:s text:c="4"/>( <text:s text:c="2"/>) restrição por submissão de artigo em periódico científico.</text:p>
          </table:table-cell>
        </table:table-row>
      </table:table>
      <text:p text:style-name="P59"/>
      <text:p text:style-name="P5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0"><text:span text:style-name="T58">E</text:span>xaminador<text:span text:style-name="T109">es</text:span></text:p>
          </table:table-cell>
        </table:table-row>
        <table:table-row>
          <table:table-cell table:style-name="Tabela1.A2" office:value-type="string">
            <text:p text:style-name="P107">Nome completo do<text:span text:style-name="T49">(a)</text:span> <text:span text:style-name="T61">primeiro</text:span><text:span text:style-name="T62">(a)</text:span><text:span text:style-name="T2"> </text:span><text:span text:style-name="T51">examinador(a</text:span><text:span text:style-name="T29">) </text:span><text:span text:style-name="T64">externo(a)</text:span><text:span text:style-name="T84">, </text:span><text:span text:style-name="T65">sem</text:span><text:span text:style-name="T98"> v</text:span><text:span text:style-name="T13">ínculo com a</text:span><text:span text:style-name="T2"> UNILA</text:span><text:span text:style-name="T28">:</text:span></text:p>
            <text:p text:style-name="P63"/>
            <text:p text:style-name="P27"><text:span text:style-name="T36">(</text:span><text:span text:style-name="T37">x</text:span><text:span text:style-name="T36">) </text:span><text:span text:style-name="T30">Dr(a). </text:span></text:p>
          </table:table-cell>
        </table:table-row>
        <table:table-row>
          <table:table-cell table:style-name="Tabela1.A2" office:value-type="string">
            <text:p text:style-name="P37">Nome completo do<text:span text:style-name="T49">(a)</text:span> <text:span text:style-name="T61">segundo</text:span><text:span text:style-name="T62">(a)</text:span><text:span text:style-name="T2"> </text:span><text:span text:style-name="T51">examinador(a</text:span><text:span text:style-name="T29">)</text:span><text:span text:style-name="T84">, </text:span><text:span text:style-name="T105">com ou </text:span><text:span text:style-name="T98">sem v</text:span><text:span text:style-name="T13">ínculo com a</text:span><text:span text:style-name="T2"> UNILA</text:span><text:span text:style-name="T28">:</text:span></text:p>
            <text:p text:style-name="P64"/>
            <text:p text:style-name="P28"><text:span text:style-name="T36">(</text:span><text:span text:style-name="T37">x</text:span><text:span text:style-name="T36">) </text:span><text:span text:style-name="T30">Dr(a). </text:span></text:p>
          </table:table-cell>
        </table:table-row>
      </table:table>
      <text:p text:style-name="P80"/>
      <text:p text:style-name="P80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2"><text:span text:style-name="T99">Dados </text:span>do<text:span text:style-name="T103">(</text:span><text:span text:style-name="T99">a) </text:span><text:span text:style-name="T61">primeiro</text:span><text:span text:style-name="T62">(a)</text:span><text:span text:style-name="T2"> </text:span>examinador<text:span text:style-name="T99">(a)</text:span> <text:span text:style-name="T66">externo(a)</text:span>, para fins de registro no SIGAA da UNILA e na <text:span text:style-name="T101">p</text:span>lataforma Sucupira, da CAPES:</text:p>
          </table:table-cell>
        </table:table-row>
        <table:table-row>
          <table:table-cell table:style-name="Tabela8.A2" office:value-type="string">
            <text:p text:style-name="P40">( <text:s/><text:span text:style-name="T99">)</text:span> Não se aplica, <text:span text:style-name="T99">pois se trata de colaborador(a) </text:span><text:span text:style-name="T100">já cadastrado pelo PPG-BC</text:span><text:span text:style-name="T106"> </text:span><text:span text:style-name="T59">[consultar a Secretaria </text:span><text:span text:style-name="T2">sobre </text:span><text:span text:style-name="T107">isso</text:span><text:span text:style-name="T59">]</text:span><text:span text:style-name="T100">.</text:span></text:p>
          </table:table-cell>
        </table:table-row>
        <table:table-row>
          <table:table-cell table:style-name="Tabela8.A2" office:value-type="string">
            <text:p text:style-name="P38">Nome completo do<text:span text:style-name="T49">(a)</text:span> <text:span text:style-name="T51">examinador(a)</text:span> <text:span text:style-name="T51">indicado</text:span>: <text:span text:style-name="T55">Dr(a). </text:span></text:p>
          </table:table-cell>
        </table:table-row>
        <table:table-row>
          <table:table-cell table:style-name="Tabela8.A2" office:value-type="string">
            <text:p text:style-name="P47">Endereço eletrônico do currículo: </text:p>
          </table:table-cell>
        </table:table-row>
        <table:table-row>
          <table:table-cell table:style-name="Tabela8.A2" office:value-type="string">
            <text:p text:style-name="P48">Nome completo da instituição de ensino ou pesquisa que mantém vínculo <text:span text:style-name="T57">trabalhista</text:span>: </text:p>
          </table:table-cell>
        </table:table-row>
        <table:table-row>
          <table:table-cell table:style-name="Tabela8.A2" office:value-type="string">
            <text:p text:style-name="P49">Endereço eletrônico da instituição de ensino ou pesquisa que mantém vínculo <text:span text:style-name="T57">trabalhista</text:span>: </text:p>
          </table:table-cell>
        </table:table-row>
        <table:table-row>
          <table:table-cell table:style-name="Tabela8.A2" office:value-type="string">
            <text:p text:style-name="P54">Correio eletrônico: </text:p>
          </table:table-cell>
        </table:table-row>
        <table:table-row>
          <table:table-cell table:style-name="Tabela8.A2" office:value-type="string">
            <text:p text:style-name="P54">Telefone celular: </text:p>
          </table:table-cell>
        </table:table-row>
        <table:table-row>
          <table:table-cell table:style-name="Tabela8.A2" office:value-type="string">
            <text:p text:style-name="P55">Telefone fixo: </text:p>
          </table:table-cell>
        </table:table-row>
        <table:table-row>
          <table:table-cell table:style-name="Tabela8.A2" office:value-type="string">
            <text:p text:style-name="P57">CPF <text:span text:style-name="T54">(se brasileiro) ou número de passaporte (se estrangeiro)</text:span>: </text:p>
          </table:table-cell>
        </table:table-row>
        <table:table-row>
          <table:table-cell table:style-name="Tabela8.A2" office:value-type="string">
            <text:p text:style-name="P74">Número do documento de identidade: </text:p>
            <text:p text:style-name="P74">Órgão de expedição: </text:p>
            <text:p text:style-name="P74">País/Unidade da Federação: </text:p>
            <text:p text:style-name="P50">Data de expedição: </text:p>
          </table:table-cell>
        </table:table-row>
        <table:table-row>
          <table:table-cell table:style-name="Tabela8.A2" office:value-type="string">
            <text:p text:style-name="P75">País de origem: </text:p>
          </table:table-cell>
        </table:table-row>
        <table:table-row>
          <table:table-cell table:style-name="Tabela8.A2" office:value-type="string">
            <text:p text:style-name="P75">Município de origem/Naturalidade: </text:p>
          </table:table-cell>
        </table:table-row>
        <table:table-row>
          <table:table-cell table:style-name="Tabela8.A2" office:value-type="string">
            <text:p text:style-name="P54">Data de nascimento: </text:p>
          </table:table-cell>
        </table:table-row>
        <text:soft-page-break/>
        <table:table-row>
          <table:table-cell table:style-name="Tabela8.A2" office:value-type="string">
            <text:p text:style-name="P54">Nome completo da mãe: </text:p>
          </table:table-cell>
        </table:table-row>
        <table:table-row>
          <table:table-cell table:style-name="Tabela8.A2" office:value-type="string">
            <text:p text:style-name="P74">Tipo sanguíneo: <text:span text:style-name="T48">( <text:s/>) A+ ( <text:s/>) A- ( <text:s/>) B+ ( <text:s/>) B- ( <text:s/>) AB+ ( <text:s/>) AB- ( <text:s/>) O+ ( <text:s/>) O-</text:span></text:p>
          </table:table-cell>
        </table:table-row>
        <table:table-row>
          <table:table-cell table:style-name="Tabela8.A2" office:value-type="string">
            <text:p text:style-name="P51">Nome completo da instituição de ensino <text:span text:style-name="T56">do doutorado</text:span>: </text:p>
          </table:table-cell>
        </table:table-row>
        <table:table-row>
          <table:table-cell table:style-name="Tabela8.A2" office:value-type="string">
            <text:p text:style-name="P52">Área do conhecimento do doutorado: </text:p>
          </table:table-cell>
        </table:table-row>
        <table:table-row>
          <table:table-cell table:style-name="Tabela8.A19" office:value-type="string">
            <text:p text:style-name="P52">Ano da titulação de doutor(a): </text:p>
          </table:table-cell>
        </table:table-row>
      </table:table>
      <text:p text:style-name="P61"/>
      <text:p text:style-name="P6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3"><text:span text:style-name="T99">Dados </text:span>do<text:span text:style-name="T103">(</text:span><text:span text:style-name="T99">a) </text:span><text:span text:style-name="T63">segundo</text:span><text:span text:style-name="T62">(a)</text:span><text:span text:style-name="T2"> </text:span>examinador<text:span text:style-name="T99">(a)</text:span>, para fins de registro no SIGAA da UNILA e na <text:span text:style-name="T101">p</text:span>lataforma Sucupira, da CAPES:</text:p>
          </table:table-cell>
        </table:table-row>
        <table:table-row>
          <table:table-cell table:style-name="Tabela4.A2" office:value-type="string">
            <text:p text:style-name="P40">( <text:s/><text:span text:style-name="T99">)</text:span> Não se aplica, <text:span text:style-name="T99">pois se trata de </text:span><text:span text:style-name="T100">docente </text:span><text:span text:style-name="T87">ou egresso</text:span><text:span text:style-name="T101">(a)</text:span><text:span text:style-name="T87"> </text:span><text:span text:style-name="T100">da UNILA; ou </text:span><text:span text:style-name="T99">colaborador(a) </text:span><text:span text:style-name="T100">já cadastrado pelo PPG-BC</text:span><text:span text:style-name="T106"> </text:span><text:span text:style-name="T59">[consultar a Secretari</text:span><text:span text:style-name="T110">a</text:span><text:span text:style-name="T59"> </text:span><text:span text:style-name="T2">sobre </text:span><text:span text:style-name="T107">isso</text:span><text:span text:style-name="T59">]</text:span><text:span text:style-name="T100">.</text:span></text:p>
          </table:table-cell>
        </table:table-row>
        <table:table-row>
          <table:table-cell table:style-name="Tabela4.A2" office:value-type="string">
            <text:p text:style-name="P39">Nome completo do<text:span text:style-name="T49">(a)</text:span> <text:span text:style-name="T51">examinador(a)</text:span> <text:span text:style-name="T51">indicado</text:span>: <text:span text:style-name="T55">Dr(a). </text:span></text:p>
          </table:table-cell>
        </table:table-row>
        <table:table-row>
          <table:table-cell table:style-name="Tabela4.A2" office:value-type="string">
            <text:p text:style-name="P53">Endereço eletrônico do currículo: </text:p>
          </table:table-cell>
        </table:table-row>
        <table:table-row>
          <table:table-cell table:style-name="Tabela4.A2" office:value-type="string">
            <text:p text:style-name="P53">Nome completo da instituição de ensino ou pesquisa que mantém vínculo <text:span text:style-name="T57">trabalhista</text:span>: </text:p>
          </table:table-cell>
        </table:table-row>
        <table:table-row>
          <table:table-cell table:style-name="Tabela4.A2" office:value-type="string">
            <text:p text:style-name="P53">Endereço eletrônico da instituição de ensino ou pesquisa que mantém vínculo <text:span text:style-name="T57">trabalhista</text:span>: </text:p>
          </table:table-cell>
        </table:table-row>
        <table:table-row>
          <table:table-cell table:style-name="Tabela4.A2" office:value-type="string">
            <text:p text:style-name="P56">Correio eletrônico: </text:p>
          </table:table-cell>
        </table:table-row>
        <table:table-row>
          <table:table-cell table:style-name="Tabela4.A2" office:value-type="string">
            <text:p text:style-name="P56">Telefone celular: </text:p>
          </table:table-cell>
        </table:table-row>
        <table:table-row>
          <table:table-cell table:style-name="Tabela4.A2" office:value-type="string">
            <text:p text:style-name="P56">Telefone fixo: </text:p>
          </table:table-cell>
        </table:table-row>
        <table:table-row>
          <table:table-cell table:style-name="Tabela4.A2" office:value-type="string">
            <text:p text:style-name="P58">CPF <text:span text:style-name="T54">(se brasileiro) ou número de passaporte (se estrangeiro)</text:span>: </text:p>
          </table:table-cell>
        </table:table-row>
        <table:table-row>
          <table:table-cell table:style-name="Tabela4.A2" office:value-type="string">
            <text:p text:style-name="P76">Número do documento de identidade: </text:p>
            <text:p text:style-name="P76">Órgão de expedição: </text:p>
            <text:p text:style-name="P76">País/Unidade da Federação: </text:p>
            <text:p text:style-name="P53">Data de expedição: </text:p>
          </table:table-cell>
        </table:table-row>
        <table:table-row>
          <table:table-cell table:style-name="Tabela4.A2" office:value-type="string">
            <text:p text:style-name="P76">País de origem: </text:p>
          </table:table-cell>
        </table:table-row>
        <table:table-row>
          <table:table-cell table:style-name="Tabela4.A2" office:value-type="string">
            <text:p text:style-name="P76">Município de origem/Naturalidade: </text:p>
          </table:table-cell>
        </table:table-row>
        <table:table-row>
          <table:table-cell table:style-name="Tabela4.A2" office:value-type="string">
            <text:p text:style-name="P56">Data de nascimento: </text:p>
          </table:table-cell>
        </table:table-row>
        <table:table-row>
          <table:table-cell table:style-name="Tabela4.A2" office:value-type="string">
            <text:p text:style-name="P56">Nome completo da mãe: </text:p>
          </table:table-cell>
        </table:table-row>
        <table:table-row>
          <table:table-cell table:style-name="Tabela4.A2" office:value-type="string">
            <text:p text:style-name="P76">Tipo sanguíneo: <text:span text:style-name="T48">( <text:s/>) A+ ( <text:s/>) A- ( <text:s/>) B+ ( <text:s/>) B- ( <text:s/>) AB+ ( <text:s/>) AB- ( <text:s/>) O+ ( <text:s/>) O-</text:span></text:p>
          </table:table-cell>
        </table:table-row>
        <table:table-row>
          <table:table-cell table:style-name="Tabela4.A2" office:value-type="string">
            <text:p text:style-name="P53">Nome completo da instituição de ensino <text:span text:style-name="T56">do doutorado</text:span>: </text:p>
          </table:table-cell>
        </table:table-row>
        <table:table-row>
          <table:table-cell table:style-name="Tabela4.A2" office:value-type="string">
            <text:p text:style-name="P53">Área do conhecimento do doutorado: </text:p>
          </table:table-cell>
        </table:table-row>
        <table:table-row>
          <table:table-cell table:style-name="Tabela4.A19" office:value-type="string">
            <text:p text:style-name="P53">Ano da titulação de doutor(a): 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游ゴシック Light" svg:font-family="'游ゴシック Light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line-height="115%" fo:text-align="center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.282cm" style:contextual-spacing="false" fo:orphans="2" fo:widows="2" fo:hyphenation-ladder-count="no-limit" fo:padding="0cm" fo:border="none"/>
      <style:text-properties fo:color="#000000" loext:opacity="100%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-REGIMENTO" style:family="paragraph" style:parent-style-name="Default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text-indent="0cm" style:auto-text-indent="false" style:writing-mode="lr-tb"/>
      <style:text-properties style:font-name="Arial3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style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27c343d" style:font-size-asian="10pt" style:font-size-complex="10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27c343d" officeooo:paragraph-rsid="082cb945" style:letter-kerning="true" fo:background-color="transparent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27c343d" officeooo:paragraph-rsid="07eb744b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7eb744b" officeooo:paragraph-rsid="07eb744b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27c343d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8229e0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822301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7fdfea7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7fdfea7" fo:hyphenate="false" fo:hyphenation-remain-char-count="2" fo:hyphenation-push-char-count="2" loext:hyphenation-no-caps="false"/>
    </style:style>
    <style:style style:name="MP1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officeooo:paragraph-rsid="08257c9d" fo:hyphenate="false" fo:hyphenation-remain-char-count="2" fo:hyphenation-push-char-count="2" loext:hyphenation-no-caps="false"/>
    </style:style>
    <style:style style:name="MP15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6486a72" style:font-size-asian="10pt" style:font-size-complex="10pt" fo:hyphenate="false" fo:hyphenation-remain-char-count="2" fo:hyphenation-push-char-count="2" loext:hyphenation-no-caps="false"/>
    </style:style>
    <style:style style:name="M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6486a72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MP2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size="7pt" fo:language="pt" fo:country="BR" officeooo:rsid="03a742bd" officeooo:paragraph-rsid="06486a72" style:letter-kerning="true" style:font-name-asian="FreeSans1" style:font-size-asian="7pt" style:language-asian="pt" style:country-asian="BR" style:font-name-complex="FreeSans1" fo:hyphenate="false" fo:hyphenation-remain-char-count="2" fo:hyphenation-push-char-count="2" loext:hyphenation-no-caps="false"/>
    </style:style>
    <style:style style:name="MP2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6486a72" fo:hyphenate="false" fo:hyphenation-remain-char-count="2" fo:hyphenation-push-char-count="2" loext:hyphenation-no-caps="false"/>
    </style:style>
    <style:style style:name="MP2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 loext:hyphenation-no-caps="false"/>
    </style:style>
    <style:style style:name="MT1" style:family="text">
      <style:text-properties officeooo:rsid="00a606e5"/>
    </style:style>
    <style:style style:name="MT2" style:family="text">
      <style:text-properties officeooo:rsid="07eb744b"/>
    </style:style>
    <style:style style:name="MT3" style:family="text">
      <style:text-properties officeooo:rsid="04d5061b"/>
    </style:style>
    <style:style style:name="MT4" style:family="text">
      <style:text-properties officeooo:rsid="03a5307a"/>
    </style:style>
    <style:style style:name="MT5" style:family="text">
      <style:text-properties fo:font-style="italic" officeooo:rsid="03a5307a" style:font-style-asian="italic" style:font-style-complex="italic"/>
    </style:style>
    <style:style style:name="MT6" style:family="text">
      <style:text-properties officeooo:rsid="08223010"/>
    </style:style>
    <style:style style:name="MT7" style:family="text">
      <style:text-properties fo:color="#00000a" loext:opacity="100%" style:font-name="Arial1" fo:font-size="7pt" officeooo:rsid="03a5307a" style:font-name-asian="FreeSans1" style:font-size-asian="7pt" style:language-asian="ar" style:country-asian="SA"/>
    </style:style>
    <style:style style:name="MT8" style:family="text">
      <style:text-properties fo:color="#0000ff" loext:opacity="100%" style:font-name="Arial1" fo:font-size="7pt" style:text-underline-style="solid" style:text-underline-width="auto" style:text-underline-color="font-color" officeooo:rsid="03a5307a" style:font-name-asian="FreeSans1" style:font-size-asian="7pt" style:language-asian="ar" style:country-asian="SA"/>
    </style:style>
    <style:style style:name="MT9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0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2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742bd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3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4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5" style:family="text">
      <style:text-properties fo:color="#00000a" loext:opacity="100%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MT16" style:family="text">
      <style:text-properties fo:color="#00000a" loext:opacity="100%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7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8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9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921cm" draw:z-index="2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CURSO <text:span text:style-name="MT1">PRESENCIAL E ACADÊMICO </text:span>DE MESTRADO</text:p>
        <text:p text:style-name="MP7"><text:span text:style-name="MT2">BANCA DE </text:span><text:span text:style-name="MT3">DEFESA D</text:span><text:span text:style-name="MT2">E</text:span><text:span text:style-name="MT3"> DISSERTAÇÃO</text:span></text:p>
        <text:p text:style-name="MP8">AGENDAMENTO</text:p>
        <text:p text:style-name="MP5"/>
        <text:p text:style-name="MP9"/>
      </style:header>
      <style:footer>
        <text:section text:style-name="MSect1" text:name="Seção2">
          <text:p text:style-name="MP10"/>
          <text:p text:style-name="MP10">Foz do Iguaçu, Estado do Paraná, Brasil</text:p>
          <text:p text:style-name="MP11">bairro <text:span text:style-name="MT4">Polo Universitário, </text:span>Av. Tarquínio Joslin dos Santos, nº. 1.000</text:p>
          <text:p text:style-name="MP11"><text:span text:style-name="MT5">campus</text:span><text:span text:style-name="MT4"> Jardim Universitário, </text:span><text:span text:style-name="MT6">e</text:span>difício Ginásio, Sala nº. G-103-1</text:p>
          <text:p text:style-name="MP10">CEP nº. 85.870-901</text:p>
          <text:p text:style-name="MP12"><text:span text:style-name="Unila"><text:span text:style-name="MT7"/></text:span></text:p>
          <text:p text:style-name="MP12"><text:span text:style-name="Unila"><text:span text:style-name="MT7">&lt;</text:span></text:span><text:span text:style-name="Unila"><text:span text:style-name="MT8">https://portal.unila.edu.br/programas-pos-graduacao/biociencias</text:span></text:span><text:span text:style-name="Unila"><text:span text:style-name="MT7">&gt;</text:span></text:span></text:p>
          <text:p text:style-name="MP13"><text:span text:style-name="Strong_20_Emphasis"><text:span text:style-name="MT9">Correio eletrônico</text:span></text:span><text:span text:style-name="Unila"><text:span text:style-name="MT9"> &lt;</text:span></text:span><text:a xlink:type="simple" xlink:href="mailto:secretaria.ppgbc@unila.edu.br" text:style-name="Internet_20_link" text:visited-style-name="Visited_20_Internet_20_Link"><text:span text:style-name="Unila"><text:span text:style-name="MT10">secretaria.ppgbc@unila.edu.br</text:span></text:span></text:a><text:span text:style-name="Unila"><text:span text:style-name="MT9">&gt;</text:span></text:span></text:p>
          <text:p text:style-name="MP13"><text:span text:style-name="Strong_20_Emphasis"><text:span text:style-name="MT9">Telefone</text:span></text:span><text:span text:style-name="Unila"><text:span text:style-name="MT9">: +55 (45) 352</text:span></text:span><text:span text:style-name="Unila"><text:span text:style-name="MT11">2</text:span></text:span><text:span text:style-name="Unila"><text:span text:style-name="MT9">-</text:span></text:span><text:span text:style-name="Unila"><text:span text:style-name="MT11">9935</text:span></text:span></text:p>
          <text:p text:style-name="MP14"><text:span text:style-name="Unila"><text:span text:style-name="MT12">Página </text:span></text:span><text:span text:style-name="Unila"><text:span text:style-name="MT13"><text:page-number text:select-page="current">3</text:page-number></text:span></text:span><text:span text:style-name="Unila"><text:span text:style-name="MT13"><text:s/></text:span></text:span><text:span text:style-name="Unila"><text:span text:style-name="MT14">de </text:span></text:span><text:span text:style-name="Unila"><text:span text:style-name="MT14"><text:page-count>3</text:page-count></text:span></text:span></text:p>
        </text:section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Converted1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5" draw:style-name="Mdp1"/>
    <style:master-page style:name="Converted3" style:page-layout-name="Mpm6" draw:style-name="Mdp1" style:next-style-name="Converted4">
      <style:header>
        <text:p text:style-name="Header"/>
      </style:header>
    </style:master-page>
    <style:master-page style:name="Converted4" style:page-layout-name="Mpm7" draw:style-name="Mdp1">
      <style:header>
        <text:p text:style-name="MP15"><draw:frame draw:style-name="Mfr1" draw:name="Figura2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16">MINISTÉRIO DA EDUCAÇÃO</text:p>
        <text:p text:style-name="MP16">UNIVERSIDADE FEDERAL DA INTEGRAÇÃO LATINO-AMERICANA</text:p>
        <text:p text:style-name="MP17">INSTITUTO LATINO-AMERICANO DE CIÊNCIAS DA VIDA E DA NATUREZA</text:p>
        <text:p text:style-name="MP18">CENTRO INTERDISCIPLINAR DE CIÊNCIAS DA VIDA</text:p>
        <text:p text:style-name="MP19">PROGRAMA DE PÓS-GRADUAÇÃO EM BIOCIÊNCIAS</text:p>
        <text:p text:style-name="MP19"/>
        <text:p text:style-name="MP20"/>
      </style:header>
      <style:footer>
        <text:p text:style-name="MP21"/>
        <text:p text:style-name="MP22"><text:span text:style-name="MT15">Página </text:span><text:span text:style-name="MT16"><text:page-number text:select-page="current">0</text:page-number></text:span><text:span text:style-name="MT17"><text:s/></text:span><text:span text:style-name="MT18">de </text:span><text:span text:style-name="MT18"><text:page-count>3</text:page-count></text:span></text:p>
        <text:p text:style-name="MP23"/>
        <text:p text:style-name="MP24"><text:span text:style-name="MT5">campus</text:span><text:span text:style-name="MT4"> Jardim Universitário, </text:span>Av. Tarquínio Joslin dos Santos, nº. 1.000, Edifício Ginásio, Sala nº. G-103-1, bairro <text:span text:style-name="MT4">Polo Universitário</text:span></text:p>
        <text:p text:style-name="MP24">Foz do Iguaçu, Estado do Paraná, Brasil, CEP nº. 85.870-901</text:p>
        <text:p text:style-name="MP25"><text:span text:style-name="Strong_20_Emphasis"><text:span text:style-name="MT9">Correio eletrônico</text:span></text:span><text:span text:style-name="Unila"><text:span text:style-name="MT9"> &lt; </text:span></text:span><text:a xlink:type="simple" xlink:href="mailto:secretaria.ppgbc@unila.edu.br" text:style-name="Internet_20_link" text:visited-style-name="Visited_20_Internet_20_Link"><text:span text:style-name="Unila"><text:span text:style-name="MT10">secretaria.ppgbc@unila.edu.br</text:span></text:span></text:a><text:span text:style-name="Unila"><text:span text:style-name="MT10"> </text:span></text:span><text:span text:style-name="Unila"><text:span text:style-name="MT9">&gt; - </text:span></text:span><text:span text:style-name="Strong_20_Emphasis"><text:span text:style-name="MT9">Telefone</text:span></text:span><text:span text:style-name="Unila"><text:span text:style-name="MT9">: +55 (45) 3529-2762 - </text:span></text:span><text:span text:style-name="Unila"><text:span text:style-name="MT19">&lt; 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9"> </text:span></text:span><text:span text:style-name="Unila"><text:span text:style-name="MT19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rge Ruiz</meta:initial-creator>
    <meta:creation-date>2017-10-28T20:12:00</meta:creation-date>
    <dc:date>2024-05-24T18:42:41.631800089</dc:date>
    <meta:generator>LibreOffice/7.3.7.2$Linux_X86_64 LibreOffice_project/30$Build-2</meta:generator>
    <meta:editing-duration>P1DT20H4M27S</meta:editing-duration>
    <meta:editing-cycles>1595</meta:editing-cycles>
    <meta:document-statistic meta:table-count="9" meta:image-count="2" meta:object-count="0" meta:page-count="3" meta:paragraph-count="161" meta:word-count="972" meta:character-count="6429" meta:non-whitespace-character-count="5410"/>
  </office:meta>
</office:document-meta>
</file>