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0C62F05FCF3B669292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783cm" fo:margin-left="-0.03cm" table:align="left" style:writing-mode="lr-tb"/>
    </style:style>
    <style:style style:name="Tabela1.A" style:family="table-column">
      <style:table-column-properties style:column-width="5.039cm"/>
    </style:style>
    <style:style style:name="Tabela1.B" style:family="table-column">
      <style:table-column-properties style:column-width="5.327cm"/>
    </style:style>
    <style:style style:name="Tabela1.C" style:family="table-column">
      <style:table-column-properties style:column-width="6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83cm" fo:margin-left="-0.03cm" table:align="left" style:writing-mode="lr-tb"/>
    </style:style>
    <style:style style:name="Tabela2.A" style:family="table-column">
      <style:table-column-properties style:column-width="10.366cm"/>
    </style:style>
    <style:style style:name="Tabela2.B" style:family="table-column">
      <style:table-column-properties style:column-width="6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2.A2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83cm" fo:margin-left="-0.03cm" table:align="left" style:writing-mode="lr-tb"/>
    </style:style>
    <style:style style:name="Tabela3.A" style:family="table-column">
      <style:table-column-properties style:column-width="10.366cm"/>
    </style:style>
    <style:style style:name="Tabela3.B" style:family="table-column">
      <style:table-column-properties style:column-width="6.4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3.A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4" style:family="table">
      <style:table-properties style:width="16.759cm" table:align="left" style:writing-mode="lr-tb"/>
    </style:style>
    <style:style style:name="Tabela4.A" style:family="table-column">
      <style:table-column-properties style:column-width="16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5" style:family="table">
      <style:table-properties style:width="16.759cm" fo:margin-left="-0.007cm" table:align="left" style:writing-mode="lr-tb"/>
    </style:style>
    <style:style style:name="Tabela5.A" style:family="table-column">
      <style:table-column-properties style:column-width="16.7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6" style:family="table">
      <style:table-properties style:width="16.759cm" fo:margin-left="-0.007cm" table:align="left" style:writing-mode="lr-tb"/>
    </style:style>
    <style:style style:name="Tabela6.A" style:family="table-column">
      <style:table-column-properties style:column-width="16.7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7" style:family="table">
      <style:table-properties style:width="16.759cm" table:align="left" style:writing-mode="lr-tb"/>
    </style:style>
    <style:style style:name="Tabela7.A" style:family="table-column">
      <style:table-column-properties style:column-width="16.7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8" style:family="table">
      <style:table-properties style:width="16.759cm" fo:margin-left="-0.007cm" table:align="left" style:writing-mode="lr-tb"/>
    </style:style>
    <style:style style:name="Tabela8.A" style:family="table-column">
      <style:table-column-properties style:column-width="16.75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9" style:family="table">
      <style:table-properties style:width="16.759cm" fo:margin-left="-0.007cm" table:align="left" style:writing-mode="lr-tb"/>
    </style:style>
    <style:style style:name="Tabela9.A" style:family="table-column">
      <style:table-column-properties style:column-width="16.7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0" style:family="table">
      <style:table-properties style:width="16.775cm" fo:margin-left="-0.007cm" table:align="left" style:writing-mode="lr-tb"/>
    </style:style>
    <style:style style:name="Tabela10.A" style:family="table-column">
      <style:table-column-properties style:column-width="10.336cm"/>
    </style:style>
    <style:style style:name="Tabela10.B" style:family="table-column">
      <style:table-column-properties style:column-width="6.43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bottom" fo:padding-left="0.101cm" fo:padding-right="0.101cm" fo:padding-top="0.049cm" fo:padding-bottom="0.049cm" fo:border="0.5pt solid #000000" style:writing-mode="lr-tb"/>
    </style:style>
    <style:style style:name="Tabela11" style:family="table">
      <style:table-properties style:width="16.759cm" table:align="left" style:writing-mode="lr-tb"/>
    </style:style>
    <style:style style:name="Tabela11.A" style:family="table-column">
      <style:table-column-properties style:column-width="16.7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1.A2" style:family="table-cell">
      <style:table-cell-properties style:vertical-align="top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265cm" style:snap-to-layout-grid="false"/>
    </style:style>
    <style:style style:name="P2" style:family="paragraph" style:parent-style-name="Standard">
      <style:paragraph-properties fo:margin-top="0cm" fo:margin-bottom="0cm" loext:contextual-spacing="false" style:line-height-at-least="0.265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265cm" fo:text-align="start" style:justify-single-word="false" style:snap-to-layout-grid="false"/>
      <style:text-properties fo:color="#ffffff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265cm" fo:text-align="start" style:justify-single-word="false" style:snap-to-layout-grid="false"/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265cm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265cm" fo:text-align="start" style:justify-single-word="false" style:snap-to-layout-grid="false"/>
      <style:text-properties fo:color="#000000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265cm"/>
      <style:text-properties style:font-name="Arial" fo:font-size="11pt" fo:language="pt" fo:country="BR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265cm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265cm" fo:text-align="start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265cm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265cm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265cm" fo:text-align="center" style:justify-single-word="false"/>
      <style:text-properties style:font-name="Arial" fo:font-size="11pt" fo:language="pt" fo:country="BR" style:text-underline-style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265cm" fo:text-align="center" style:justify-single-word="false"/>
      <style:text-properties style:font-name="Arial" fo:font-size="11pt" fo:language="pt" fo:country="BR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265cm" fo:text-align="center" style:justify-single-word="false"/>
      <style:text-properties style:font-name="Arial" fo:font-size="11pt" fo:language="pt" fo:country="BR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265cm"/>
      <style:text-properties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265cm" style:snap-to-layout-grid="false"/>
      <style:text-properties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265cm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265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fo:letter-spacing="-0.007cm" fo:language="pt" fo:country="BR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fo:letter-spacing="-0.004cm" fo:language="pt" fo:country="BR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265cm" fo:text-align="center" style:justify-single-word="false" fo:break-before="page"/>
      <style:text-properties style:font-name="Arial" fo:font-size="11pt" fo:language="pt" fo:country="BR" style:text-underline-style="none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265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265cm" fo:text-align="justify" style:justify-single-word="false" fo:text-indent="0cm" style:auto-text-indent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27" style:family="paragraph" style:parent-style-name="Standard">
      <style:paragraph-properties fo:margin-left="1.27cm" fo:margin-right="0cm" fo:margin-top="0cm" fo:margin-bottom="0cm" loext:contextual-spacing="false" style:line-height-at-least="0.265cm" fo:text-indent="0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8" style:family="paragraph" style:parent-style-name="Standard">
      <style:paragraph-properties fo:margin-left="1.27cm" fo:margin-right="0cm" fo:margin-top="0cm" fo:margin-bottom="0cm" loext:contextual-spacing="false" style:line-height-at-least="0.265cm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1.27cm" fo:margin-right="0cm" fo:margin-top="0cm" fo:margin-bottom="0cm" loext:contextual-spacing="false" style:line-height-at-least="0.265cm" fo:text-align="center" style:justify-single-word="false" fo:text-indent="0cm" style:auto-text-indent="false"/>
      <style:text-properties style:use-window-font-color="true" style:font-name="Arial" fo:font-size="11pt" fo:language="pt" fo:country="BR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P30" style:family="paragraph" style:parent-style-name="Footer">
      <style:paragraph-properties fo:text-align="center" style:justify-single-word="false"/>
      <style:text-properties fo:color="#000080" style:font-name="Arial" fo:font-size="9pt" fo:font-style="italic" style:font-size-asian="9pt" style:font-style-asian="italic" style:font-name-complex="Arial" style:font-size-complex="9pt" style:font-style-complex="italic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ing_20_4">
      <style:paragraph-properties fo:margin-top="0cm" fo:margin-bottom="0cm" loext:contextual-spacing="false" style:line-height-at-least="0.265cm" fo:text-align="center" style:justify-single-word="false"/>
      <style:text-properties style:use-window-font-color="true" style:font-name="Arial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3" style:family="paragraph" style:parent-style-name="Heading_20_4">
      <style:paragraph-properties fo:margin-top="0cm" fo:margin-bottom="0cm" loext:contextual-spacing="false" style:line-height-at-least="0.265cm" fo:text-align="start" style:justify-single-word="false" style:snap-to-layout-grid="false"/>
      <style:text-properties fo:color="#000000" style:font-name="Arial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Heading_20_4">
      <style:paragraph-properties fo:margin-top="0cm" fo:margin-bottom="0cm" loext:contextual-spacing="false" style:line-height-at-least="0.265cm" fo:text-align="center" style:justify-single-word="false"/>
      <style:text-properties style:font-name="Arial" fo:font-size="9pt" fo:language="pt" fo:country="BR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5" style:family="paragraph" style:parent-style-name="Heading_20_4">
      <style:paragraph-properties fo:margin-top="0cm" fo:margin-bottom="0cm" loext:contextual-spacing="false" style:line-height-at-least="0.265cm" fo:text-align="center" style:justify-single-word="false"/>
      <style:text-properties fo:color="#ff0000" style:font-name="Arial" fo:font-size="9pt" fo:language="none" fo:country="none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6" style:family="paragraph" style:parent-style-name="Heading_20_2">
      <style:paragraph-properties fo:margin-top="0cm" fo:margin-bottom="0cm" loext:contextual-spacing="false" style:line-height-at-least="0.265cm"/>
      <style:text-properties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/>
    </style:style>
    <style:style style:name="P37" style:family="paragraph" style:parent-style-name="Heading_20_2">
      <style:paragraph-properties fo:margin-top="0cm" fo:margin-bottom="0cm" loext:contextual-spacing="false" style:line-height-at-least="0.265cm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8" style:family="paragraph" style:parent-style-name="Heading_20_2">
      <style:paragraph-properties fo:margin-top="0cm" fo:margin-bottom="0cm" loext:contextual-spacing="false" style:line-height-at-least="0.265cm" fo:text-align="justify" style:justify-single-word="false"/>
      <style:text-properties style:font-name="Arial" fo:font-size="11pt" fo:letter-spacing="-0.004cm" fo:language="pt" fo:country="BR" fo:font-weight="bold" style:font-size-asian="11pt" style:font-weight-asian="bold" style:font-name-complex="Arial" style:font-size-complex="11pt"/>
    </style:style>
    <style:style style:name="P39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style:font-name="Arial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pt" fo:country="BR" style:font-size-asian="11pt" style:font-name-complex="Arial" style:font-size-complex="11pt"/>
    </style:style>
    <style:style style:name="T4" style:family="text">
      <style:text-properties style:font-name="Arial" fo:font-size="11pt" fo:letter-spacing="-0.007cm" fo:language="pt" fo:country="B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etter-spacing="-0.007cm" fo:language="pt" fo:country="BR" style:font-size-asian="11pt" style:font-name-complex="Arial" style:font-size-complex="11pt"/>
    </style:style>
    <style:style style:name="T6" style:family="text">
      <style:text-properties style:font-name="Arial" fo:font-size="11pt" fo:letter-spacing="-0.004cm" fo:language="pt" fo:country="B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etter-spacing="-0.004cm" fo:language="pt" fo:country="BR" style:font-size-asian="11pt" style:font-name-complex="Arial" style:font-size-complex="11pt"/>
    </style:style>
    <style:style style:name="T8" style:family="text">
      <style:text-properties fo:color="#000000" style:font-name="Arial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10" style:family="text">
      <style:text-properties fo:color="#000000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color="#000000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color="#ff0000" fo:font-style="italic" style:font-name-asian="Times New Roman" style:language-asian="none" style:country-asian="none" style:font-style-asian="italic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RELATÓRIO TÉCNICO</text:h>
      <text:h text:style-name="P32" text:outline-level="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Programa de Bolsas de Mestrado e Doutorado</text:p>
          </table:table-cell>
          <table:covered-table-cell/>
          <table:table-cell table:style-name="Tabela1.C1" office:value-type="string">
            <text:h text:style-name="P33" text:outline-level="4">Período: de ___/____ <text:s/>a <text:s/>___/____</text:h>
          </table:table-cell>
        </table:table-row>
        <table:table-row table:style-name="Tabela1.1">
          <table:table-cell table:style-name="Tabela1.A2" office:value-type="string">
            <text:p text:style-name="P4">Chamada/ano</text:p>
          </table:table-cell>
          <table:table-cell table:style-name="Tabela1.B2" office:value-type="string">
            <text:p text:style-name="P4">Convênio nº</text:p>
          </table:table-cell>
          <table:table-cell table:style-name="Tabela1.C2" office:value-type="string">
            <text:p text:style-name="P4">Protocolo nº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5">Nome Aluno(a):</text:p>
          </table:table-cell>
          <table:covered-table-cell/>
          <table:table-cell table:style-name="Tabela1.C3" office:value-type="string">
            <text:p text:style-name="P1"><text:span text:style-name="T9">Mês/Ano do ingresso </text:span><text:span text:style-name="T8">___/____</text:span></text:p>
          </table:table-cell>
        </table:table-row>
        <table:table-row table:style-name="Tabela1.1">
          <table:table-cell table:style-name="Tabela1.A4" table:number-columns-spanned="3" office:value-type="string">
            <text:p text:style-name="P5">Instituição de Origem do Aluno(a)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Instituição do Programa de PG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8">Programa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8">Coordenador do Programa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8">Orientador(a)</text:p>
          </table:table-cell>
          <table:covered-table-cell/>
          <table:covered-table-cell/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E-mail: <text:s text:c="64"/></text:p>
          </table:table-cell>
          <table:table-cell table:style-name="Tabela2.B1" office:value-type="string">
            <text:p text:style-name="P8">Telefone: </text:p>
          </table:table-cell>
        </table:table-row>
        <table:table-row table:style-name="Tabela2.1">
          <table:table-cell table:style-name="Tabela2.A2" office:value-type="string">
            <text:p text:style-name="P8">CPF: </text:p>
          </table:table-cell>
          <table:table-cell table:style-name="Tabela2.B2" office:value-type="string">
            <text:p text:style-name="P8">Matrícula: </text:p>
          </table:table-cell>
        </table:table-row>
        <table:table-row table:style-name="Tabela2.1">
          <table:table-cell table:style-name="Tabela2.B2" table:number-columns-spanned="2" office:value-type="string">
            <text:p text:style-name="P8">Endereço completo: 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Nível: <text:s text:c="5"/>( <text:s text:c="2"/>) Mestrado <text:s text:c="6"/>( <text:s text:c="2"/>) Doutorad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Área: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8">Mês/Ano do início da bolsa: ___/____ </text:p>
          </table:table-cell>
          <table:table-cell table:style-name="Tabela3.A2" office:value-type="string">
            <text:p text:style-name="P1"><text:span text:style-name="T3">Previsão da defesa:</text:span><text:span text:style-name="T9"> </text:span><text:span text:style-name="T8">___/____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8">Data exame de Qualificação: ___/____</text:p>
          </table:table-cell>
          <table:covered-table-cell/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2">Disciplinas cursadas</text:span><text:span text:style-name="T3"> (listar)</text:span></text:p>
            <text:p text:style-name="P9"/>
            <text:p text:style-name="P9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<text:span text:style-name="T4">Resumo do Projeto </text:span><text:span text:style-name="T5">(problema, objetivos da pesquisa, metodologia/pressupostos teóricos/teoria) – 1 página aproximadamente.</text:span></text:p>
            <text:p text:style-name="P22"/>
            <text:p text:style-name="P9"/>
          </table:table-cell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2">Atividades previstas para a obtenção do título</text:span><text:span text:style-name="T3"> (Listar todas)</text:span></text:p>
            <text:p text:style-name="P9"/>
            <text:p text:style-name="P9"/>
          </table:table-cell>
        </table:table-row>
      </table:table>
      <text:p text:style-name="P2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pan text:style-name="T6">Atividades desenvolvidas no período</text:span><text:span text:style-name="T7"> (justificar, quando necessário, o não cumprimento das atividades previstas no plano de trabalho anterior)</text:span></text:p>
            <text:p text:style-name="P23"/>
            <text:p text:style-name="P9"/>
          </table:table-cell>
        </table:table-row>
      </table:table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2">Atividades <text:s/>para o próximo período </text:span><text:span text:style-name="T3">(no caso de relatório parcial) </text:span></text:p>
            <text:p text:style-name="P9"/>
          </table:table-cell>
        </table:table-row>
      </table:table>
      <text:p text:style-name="P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>Publicações e participações em congressos</text:p>
            <text:p text:style-name="P11"/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Assinatura do Bolsista:</text:p>
            <text:p text:style-name="P9"/>
          </table:table-cell>
          <table:table-cell table:style-name="Tabela10.B1" office:value-type="string">
            <text:p text:style-name="P2"><text:span text:style-name="T3">Data: </text:span><text:span text:style-name="T9"><text:s/></text:span><text:span text:style-name="T8">___/____</text:span></text:p>
          </table:table-cell>
        </table:table-row>
      </table:table>
      <text:h text:style-name="P34" text:outline-level="4"/>
      <text:h text:style-name="P35" text:outline-level="4">(Este relatório deve obrigatoriamente acompanhar a prestação de contas)</text:h>
      <text:p text:style-name="P24">Anexo 1</text:p>
      <text:p text:style-name="P14"/>
      <text:p text:style-name="P15">Avaliação do Relatório pelo Orientador</text:p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h text:style-name="P36" text:outline-level="2">Nome do Orientador: ________________________________________________________</text:h>
            <text:p text:style-name="P18">Nome do bolsista: ___________________________________________________________</text:p>
            <text:p text:style-name="P18"/>
            <text:p text:style-name="P18">Data prevista para a defesa: ___ / ____ /_____</text:p>
            <text:p text:style-name="P17"/>
            <text:p text:style-name="P13">[   ]Relatório <text:s/>aprovado com Conceito:</text:p>
            <text:p text:style-name="P27">[   ] Excelente</text:p>
            <text:p text:style-name="P27">[   ] Muito Bom</text:p>
            <text:p text:style-name="P27">[   ] Bom</text:p>
            <text:p text:style-name="P27">[   ] Regular</text:p>
            <text:p text:style-name="P27"/>
            <text:p text:style-name="P13">[   ] Favorável à continuidade da bolsa (no caso de relatório parcial) </text:p>
            <text:p text:style-name="P27">[   ] sim</text:p>
            <text:p text:style-name="P27">[   ] não</text:p>
            <text:p text:style-name="P28"/>
            <text:p text:style-name="P13">Parecer Final (incluir outros aspectos e/ou justificativa que julgar necessário):</text:p>
            <text:p text:style-name="P13"/>
            <text:p text:style-name="P13"/>
            <text:p text:style-name="P10">Data: ___/___/___ </text:p>
            <text:p text:style-name="P9"/>
          </table:table-cell>
        </table:table-row>
        <table:table-row table:style-name="Tabela11.1">
          <table:table-cell table:style-name="Tabela11.A2" office:value-type="string">
            <text:h text:style-name="P36" text:outline-level="2">Assinatura do Orientador:</text:h>
            <text:p text:style-name="P17"/>
          </table:table-cell>
        </table:table-row>
      </table:table>
      <text:h text:style-name="P37" text:outline-level="2"/>
      <text:h text:style-name="P38" text:outline-level="2">Indicar problemas a serem sanados no caso de aprovação com restrições e/ou reprovação do relatório:</text:h>
      <text:p text:style-name="P27">[   ] Atividades insuficientes para o período;</text:p>
      <text:p text:style-name="P27">[   ] Aproveitamento não satisfatório nos cursos realizados;</text:p>
      <text:p text:style-name="P27">[   ] Não cumprimento do plano de atividades previstas de modo satisfatório;</text:p>
      <text:p text:style-name="P27">[   ] Produção intelectual no período inexpressiva e/ou não específica na área; </text:p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80" style:font-name="Arial" fo:font-size="9pt" fo:font-style="italic" style:font-size-asian="9pt" style:font-style-asian="italic" style:font-name-complex="Arial" style:font-size-complex="9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156cm" svg:height="2.036cm" draw:z-index="1"><draw:image xlink:href="Pictures/10000000000001F4000000C62F05FCF3B6692920.jpg" xlink:type="simple" xlink:show="embed" xlink:actuate="onLoad" loext:mime-type="image/jpeg"/></draw:frame></text:p>
      </style:header>
      <style:footer>
        <text:p text:style-name="MP2">www.FundacaoAraucaria.or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undação Araucária</meta:initial-creator>
    <meta:creation-date>2006-09-26T16:38:00</meta:creation-date>
    <dc:creator>Rogele</dc:creator>
    <dc:date>2006-09-26T16:40:00</dc:date>
    <meta:print-date>2010-04-09T16:31:00</meta:print-date>
    <meta:editing-cycles>3</meta:editing-cycles>
    <meta:editing-duration>P23DT22H11M8S</meta:editing-duration>
    <meta:document-statistic meta:table-count="11" meta:image-count="1" meta:object-count="0" meta:page-count="2" meta:paragraph-count="55" meta:word-count="270" meta:character-count="2051" meta:non-whitespace-character-count="1714"/>
    <meta:generator>LibreOffice/5.4.5.1$Linux_X86_64 LibreOffice_project/79c9829dd5d8054ec39a82dc51cd9eff340dbee8</meta:generator>
  </office:meta>
</office:document-meta>
</file>