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7EC621A558D878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04ea3f80" officeooo:paragraph-rsid="044ba8b7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4ba8b7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officeooo:rsid="02f72c8a" officeooo:paragraph-rsid="044ea863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44ea863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4ea863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44ea86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5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16" style:family="paragraph" style:parent-style-name="Standard">
      <style:paragraph-properties fo:line-height="115%"/>
      <style:text-properties style:font-name="Arial" fo:font-size="10pt" officeooo:paragraph-rsid="044ba8b7" fo:background-color="transparent" style:font-size-asian="10pt" style:font-name-complex="FreeSans1" style:font-size-complex="10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transparent" style:font-size-asian="10pt" style:font-name-complex="FreeSans1" style:font-size-complex="10pt"/>
    </style:style>
    <style:style style:name="T1" style:family="text">
      <style:text-properties officeooo:rsid="016ff14e"/>
    </style:style>
    <style:style style:name="T2" style:family="text">
      <style:text-properties officeooo:rsid="002f84ab"/>
    </style:style>
    <style:style style:name="T3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style="italic" officeooo:rsid="02ef431f" style:font-style-asian="italic" style:font-style-complex="italic"/>
    </style:style>
    <style:style style:name="T13" style:family="text">
      <style:text-properties officeooo:rsid="02ef431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444535e" style:font-weight-asian="bold"/>
    </style:style>
    <style:style style:name="T16" style:family="text">
      <style:text-properties fo:font-weight="bold" officeooo:rsid="044ba8b7" style:font-weight-asian="bold"/>
    </style:style>
    <style:style style:name="T17" style:family="text">
      <style:text-properties fo:font-weight="bold" officeooo:rsid="044feaf7" style:font-weight-asian="bold"/>
    </style:style>
    <style:style style:name="T18" style:family="text">
      <style:text-properties fo:font-weight="bold" fo:background-color="#fff200" loext:char-shading-value="0" style:font-weight-asian="bold"/>
    </style:style>
    <style:style style:name="T19" style:family="text">
      <style:text-properties officeooo:rsid="04e807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ANEXO V DO EDITAL PPG-BC Nº. </text:span><text:span text:style-name="T17">08</text:span><text:span text:style-name="T15">/</text:span><text:span text:style-name="T14">201</text:span><text:span text:style-name="T16">9</text:span></text:p>
      <text:p text:style-name="P14">APRESENTAÇÃO DE RECURSO ADMINISTRATIVO</text:p>
      <text:p text:style-name="P3"/>
      <text:p text:style-name="P3"/>
      <text:p text:style-name="P15">Identificação da decisão questionada:</text:p>
      <text:p text:style-name="P15">Fundamento legal ou editalício do questionamento:</text:p>
      <text:p text:style-name="P15">Apresentação, argumentação e justificativa do questionamento:</text:p>
      <text:p text:style-name="P3"/>
      <text:p text:style-name="P3"/>
      <text:p text:style-name="P15">Identificação do local e data: __________________, ___ de ________________ de _______.</text:p>
      <text:p text:style-name="P3"/>
      <text:p text:style-name="P3"/>
      <text:p text:style-name="P16">Assinatura do<text:span text:style-name="T19">(a)</text:span> candidato<text:span text:style-name="T19">(a)</text:span>: __________________________________________</text:p>
      <text:p text:style-name="P16">Número de inscrição do<text:span text:style-name="T19">(a)</text:span> candidato<text:span text:style-name="T19">(a)</text:span>: </text:p>
      <text:p text:style-name="P16">Nome completo do<text:span text:style-name="T19">(a)</text:span> candidato<text:span text:style-name="T19">(a)</text:span>: </text:p>
      <text:p text:style-name="P16">Nome completo do<text:span text:style-name="T19">(a)</text:span> orientador<text:span text:style-name="T19">(a)</text:span> pretendido<text:span text:style-name="T19">(a)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04ea3f80" officeooo:paragraph-rsid="044ba8b7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4ba8b7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officeooo:rsid="02f72c8a" officeooo:paragraph-rsid="044ea863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44ea863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44ea86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4ea863" fo:hyphenate="false" fo:hyphenation-remain-char-count="2" fo:hyphenation-push-char-count="2"/>
    </style:style>
    <style:style style:name="MT1" style:family="text">
      <style:text-properties officeooo:rsid="016ff14e"/>
    </style:style>
    <style:style style:name="MT2" style:family="text">
      <style:text-properties officeooo:rsid="002f84ab"/>
    </style:style>
    <style:style style:name="MT3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4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7" style:family="text">
      <style:text-properties fo:font-style="italic" officeooo:rsid="02ef431f" style:font-style-asian="italic" style:font-style-complex="italic"/>
    </style:style>
    <style:style style:name="MT8" style:family="text">
      <style:text-properties officeooo:rsid="02ef431f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7EC621A558D878D4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OMISSÃO DE SELEÇÃO</text:p>
        <text:p text:style-name="MP7">PROCESSO SELETIVO <text:span text:style-name="MT1">REGULAR </text:span>201<text:span text:style-name="MT2">9.2</text:span></text:p>
        <text:p text:style-name="MP7"/>
        <text:p text:style-name="MP8"/>
      </style:header>
      <style:footer>
        <text:p text:style-name="MP9"/>
        <text:p text:style-name="MP10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6"><text:page-count>1</text:page-count></text:span></text:p>
        <text:p text:style-name="MP11"><text:span text:style-name="MT7">campus</text:span><text:span text:style-name="MT8"> Jardim Universitário, </text:span>Av. Tarquínio Joslin dos Santos, nº. 1.000, Edifício Ginásio, Sala nº. G-103-1</text:p>
        <text:p text:style-name="MP11">bairro <text:span text:style-name="MT8">Polo</text:span> Universitário, Foz do Iguaçu, Estado do Paraná, Brasil, CEP nº. 85.870-901</text:p>
        <text:p text:style-name="MP12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secretaria.ppgbc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762 - </text:span></text:span><text:span text:style-name="Unila"><text:span text:style-name="MT11">&lt;</text:span></text:span><text:a xlink:type="simple" xlink:href="https://portal.unila.edu.br/mestrado/biociencias/" text:style-name="Internet_20_link" text:visited-style-name="Visited_20_Internet_20_Link"><text:span text:style-name="Unila"><text:span text:style-name="MT12">https://portal.unila.edu.br/mestrado/biociencias/</text:span></text:span></text:a><text:span text:style-name="Unila"><text:span text:style-name="MT13">&gt;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7:35:38.332775565</dc:date>
    <meta:generator>LibreOffice/6.0.7.3$Linux_X86_64 LibreOffice_project/dc89aa7a9eabfd848af146d5086077aeed2ae4a5</meta:generator>
    <meta:editing-duration>P1DT53M52S</meta:editing-duration>
    <meta:editing-cycles>858</meta:editing-cycles>
    <meta:document-statistic meta:table-count="0" meta:image-count="1" meta:object-count="0" meta:page-count="1" meta:paragraph-count="22" meta:word-count="133" meta:character-count="1110" meta:non-whitespace-character-count="995"/>
  </office:meta>
</office:document-meta>
</file>