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2000000DFB60134734C8162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Arial4" svg:font-family="Arial, sans-serif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3" style:family="table" style:master-page-name="Standard">
      <style:table-properties style:width="16.995cm" style:page-number="auto" fo:break-before="page" table:align="left" style:writing-mode="lr-tb"/>
    </style:style>
    <style:style style:name="Tabela3.A" style:family="table-column">
      <style:table-column-properties style:column-width="16.99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6.995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ela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A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6.995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16.995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5cm" table:align="left" style:writing-mode="lr-tb"/>
    </style:style>
    <style:style style:name="Tabela4.A" style:family="table-column">
      <style:table-column-properties style:column-width="16.995cm"/>
    </style:style>
    <style:style style:name="Tabela4.1" style:family="table-row">
      <style:table-row-properties style:min-row-height="0.205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95cm" table:align="left" style:writing-mode="lr-tb"/>
    </style:style>
    <style:style style:name="Tabela9.A" style:family="table-column">
      <style:table-column-properties style:column-width="16.995cm"/>
    </style:style>
    <style:style style:name="Tabela9.A1" style:family="table-cell">
      <style:table-cell-properties fo:background-color="#eeeeee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3487078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7pt" fo:font-weight="normal" officeooo:paragraph-rsid="035ec024" style:font-size-asian="7pt" style:font-size-complex="7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9pt" officeooo:rsid="00086722" officeooo:paragraph-rsid="03487078" fo:background-color="#ffff00" style:font-size-asian="9pt" style:font-size-complex="9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9pt" officeooo:rsid="00086722" officeooo:paragraph-rsid="036b8920" fo:background-color="#ffff00" style:font-size-asian="9pt" style:font-size-complex="9pt"/>
    </style:style>
    <style:style style:name="P5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false" fo:line-height="100%" style:page-number="auto" fo:break-before="auto" fo:break-after="auto"/>
      <style:text-properties style:font-name="Arial1" fo:font-size="9pt" fo:background-color="#ffff00" style:font-size-asian="9pt" style:font-size-complex="9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9pt" fo:background-color="#ffff00" style:font-size-asian="9pt" style:font-size-complex="9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9pt" officeooo:paragraph-rsid="03487078" fo:background-color="#ffff00" style:font-size-asian="9pt" style:font-size-complex="9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2a5c7a1" officeooo:paragraph-rsid="03487078" fo:background-color="#ffff00" style:font-size-asian="9pt" style:font-name-complex="FreeSans1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9pt" officeooo:rsid="02a5c7a1" officeooo:paragraph-rsid="03487078" fo:background-color="#ffff00" style:font-size-asian="9pt" style:font-name-complex="FreeSans1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35729a" officeooo:paragraph-rsid="03487078" fo:background-color="#ffff00" style:font-size-asian="9pt" style:font-name-complex="FreeSans1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3bce32" officeooo:paragraph-rsid="03487078" fo:background-color="#ffff00" style:font-size-asian="9pt" style:font-name-complex="FreeSans1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3e280b" officeooo:paragraph-rsid="03487078" fo:background-color="#ffff00" style:font-size-asian="9pt" style:font-name-complex="FreeSans1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3beb89" officeooo:paragraph-rsid="03487078" fo:background-color="#ffff00" style:font-size-asian="9pt" style:font-name-complex="FreeSans1" style:font-size-complex="9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3fe078" officeooo:paragraph-rsid="03487078" fo:background-color="#ffff00" style:font-size-asian="9pt" style:font-name-complex="FreeSans1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414c19" officeooo:paragraph-rsid="03487078" fo:background-color="#ffff00" style:font-size-asian="9pt" style:font-name-complex="FreeSans1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34cb36" officeooo:paragraph-rsid="03487078" fo:background-color="#ffff00" style:font-size-asian="9pt" style:font-name-complex="FreeSans1" style:font-size-complex="9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42ce02" officeooo:paragraph-rsid="03487078" fo:background-color="#ffff00" style:font-size-asian="9pt" style:font-name-complex="FreeSans1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3328076" officeooo:paragraph-rsid="03487078" fo:background-color="#ffff00" style:font-size-asian="9pt" style:font-name-complex="FreeSans1" style:font-size-complex="9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paragraph-rsid="03487078" fo:background-color="#ffff00" style:font-size-asian="9pt" style:font-name-complex="FreeSans1" style:font-size-complex="9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296d0cb" officeooo:paragraph-rsid="0365c815" fo:background-color="#ffff00" style:font-size-asian="9pt" style:font-name-complex="FreeSans1" style:font-size-complex="9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bold" officeooo:rsid="0362887c" officeooo:paragraph-rsid="0362887c" fo:background-color="#ffff00" style:font-size-asian="9pt" style:font-weight-asian="bold" style:font-name-complex="FreeSans1" style:font-size-complex="9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bold" officeooo:rsid="0188f0c5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bold" officeooo:rsid="0188f0c5" officeooo:paragraph-rsid="0351a1bb" fo:background-color="transparent" style:font-size-asian="9pt" style:font-weight-asian="bold" style:font-name-complex="FreeSans1" style:font-size-complex="9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bold" officeooo:rsid="0188f0c5" officeooo:paragraph-rsid="034f6833" fo:background-color="transparent" style:font-size-asian="9pt" style:font-weight-asian="bold" style:font-name-complex="FreeSans1" style:font-size-complex="9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1" fo:font-size="9pt" fo:font-weight="bold" officeooo:rsid="027c343d" officeooo:paragraph-rsid="034f6833" fo:background-color="transparent" style:font-size-asian="9pt" style:font-weight-asian="bold" style:font-name-complex="FreeSans1" style:font-size-complex="9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bold" officeooo:rsid="029f600a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bold" officeooo:rsid="02c9d546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rsid="0188f0c5" officeooo:paragraph-rsid="034f6833" fo:background-color="#ffff00" style:font-size-asian="9pt" style:font-weight-asian="normal" style:font-name-complex="FreeSans1" style:font-size-complex="9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188f0c5" officeooo:paragraph-rsid="03487078" fo:background-color="#ffff00" style:font-size-asian="9pt" style:font-weight-asian="normal" style:font-name-complex="FreeSans1" style:font-size-complex="9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188f0c5" officeooo:paragraph-rsid="036b4b4c" fo:background-color="#ffff00" style:font-size-asian="9pt" style:font-weight-asian="normal" style:font-name-complex="FreeSans1" style:font-size-complex="9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normal" officeooo:rsid="0188f0c5" officeooo:paragraph-rsid="03487078" fo:background-color="#ffff00" style:font-size-asian="9pt" style:font-weight-asian="normal" style:font-name-complex="FreeSans1" style:font-size-complex="9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33cda6d" officeooo:paragraph-rsid="03487078" fo:background-color="#ffff00" style:font-size-asian="9pt" style:font-weight-asian="normal" style:font-name-complex="FreeSans1" style:font-size-complex="9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33f1aae" officeooo:paragraph-rsid="03487078" fo:background-color="#ffff00" style:font-size-asian="9pt" style:font-weight-asian="normal" style:font-name-complex="FreeSans1" style:font-size-complex="9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335729a" officeooo:paragraph-rsid="03487078" fo:background-color="#ffff00" style:font-size-asian="9pt" style:font-weight-asian="normal" style:font-name-complex="FreeSans1" style:font-size-complex="9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2a4d49b" officeooo:paragraph-rsid="03487078" fo:background-color="#ffff00" style:font-size-asian="9pt" style:font-weight-asian="normal" style:font-name-complex="FreeSans1" style:font-size-complex="9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9pt" fo:font-weight="normal" officeooo:rsid="027df4ae" officeooo:paragraph-rsid="0365c815" fo:background-color="#ffff00" style:font-size-asian="9pt" style:font-weight-asian="normal" style:font-name-complex="FreeSans1" style:font-size-complex="9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9pt" fo:font-weight="normal" officeooo:rsid="02a5c7a1" officeooo:paragraph-rsid="03487078" fo:background-color="#ffff00" style:font-size-asian="9pt" style:font-weight-asian="normal" style:font-name-complex="FreeSans1" style:font-size-complex="9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normal" officeooo:rsid="00086722" officeooo:paragraph-rsid="036b8920" fo:background-color="#ffff00" style:font-size-asian="9pt" style:font-weight-asian="normal" style:font-name-complex="FreeSans1" style:font-size-complex="9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2b43754" officeooo:paragraph-rsid="036b4b4c" fo:background-color="#ffff00" style:font-size-asian="9pt" style:font-weight-asian="normal" style:font-name-complex="FreeSans1" style:font-size-complex="9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2b43754" officeooo:paragraph-rsid="036b8920" fo:background-color="#ffff00" style:font-size-asian="9pt" style:font-weight-asian="normal" style:font-name-complex="FreeSans1" style:font-size-complex="9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normal" officeooo:rsid="02acf78b" officeooo:paragraph-rsid="036b8920" fo:background-color="#ffff00" style:font-size-asian="9pt" style:font-weight-asian="normal" style:font-name-complex="FreeSans1" style:font-size-complex="9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normal" officeooo:rsid="011ea485" officeooo:paragraph-rsid="034f6833" fo:background-color="transparent" style:font-size-asian="9pt" style:font-weight-asian="normal" style:font-name-complex="FreeSans1" style:font-size-complex="9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2d3a472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2a4d49b" officeooo:paragraph-rsid="0352efe1" fo:background-color="transparent" style:font-size-asian="9pt" style:font-weight-asian="normal" style:font-name-complex="FreeSans1" style:font-size-complex="9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29f600a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188f0c5" officeooo:paragraph-rsid="03680d85" fo:background-color="transparent" style:font-size-asian="9pt" style:font-weight-asian="normal" style:font-name-complex="FreeSans1" style:font-size-complex="9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fo:font-weight="normal" officeooo:rsid="02b43754" officeooo:paragraph-rsid="036b8920" fo:background-color="transparent" style:font-size-asian="9pt" style:font-weight-asian="normal" style:font-name-complex="FreeSans1" style:font-size-complex="9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normal" officeooo:rsid="00086722" officeooo:paragraph-rsid="036b8920" fo:background-color="transparent" style:font-size-asian="9pt" style:font-weight-asian="normal" style:font-name-complex="FreeSans1" style:font-size-complex="9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9pt" officeooo:paragraph-rsid="034f6833" fo:background-color="transparent" style:font-size-asian="9pt" style:font-size-complex="9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34ea552" officeooo:paragraph-rsid="035ec024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7c343d" officeooo:paragraph-rsid="035ec024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35ec024" officeooo:paragraph-rsid="035ec024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Arial1" fo:font-size="7pt" fo:font-style="normal" style:text-underline-style="none" fo:font-weight="normal" officeooo:paragraph-rsid="035ec024" style:text-blinking="false" fo:background-color="transparent" style:font-size-asian="7pt" style:font-size-complex="7pt"/>
    </style:style>
    <style:style style:name="P5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Arial1" fo:font-size="7pt" fo:font-style="normal" style:text-underline-style="none" fo:font-weight="normal" style:text-blinking="false" fo:background-color="transparent" style:font-size-asian="7pt" style:font-size-complex="7pt"/>
    </style:style>
    <style:style style:name="P5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Arial4" fo:font-size="7pt" fo:font-style="normal" style:text-underline-style="none" fo:font-weight="normal" style:text-blinking="false" fo:background-color="transparen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3487078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officeooo:rsid="03a742bd" officeooo:paragraph-rsid="03487078" style:letter-kerning="true" style:font-name-asian="FreeSans1" style:font-size-asian="7pt" style:language-asian="pt" style:country-asian="BR" style:font-name-complex="FreeSans1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1" fo:font-size="9pt" fo:language="pt" fo:country="BR" fo:font-weight="bold" officeooo:rsid="029a4184" officeooo:paragraph-rsid="03564859" style:letter-kerning="true" fo:background-color="transparent" style:font-name-asian="Liberation Serif1" style:font-size-asian="9pt" style:language-asian="hi" style:country-asian="IN" style:font-weight-asian="bold" style:font-name-complex="FreeSans1" style:font-size-complex="9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1" fo:font-size="9pt" fo:language="pt" fo:country="BR" fo:font-weight="bold" officeooo:rsid="0352efe1" officeooo:paragraph-rsid="0352efe1" style:letter-kerning="true" fo:background-color="transparent" style:font-name-asian="Liberation Serif1" style:font-size-asian="9pt" style:language-asian="hi" style:country-asian="IN" style:font-weight-asian="bold" style:font-name-complex="FreeSans1" style:font-size-complex="9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1" fo:font-size="9pt" fo:language="pt" fo:country="BR" fo:font-weight="bold" officeooo:rsid="0188f0c5" officeooo:paragraph-rsid="03487078" style:letter-kerning="true" fo:background-color="transparent" style:font-name-asian="Liberation Serif1" style:font-size-asian="9pt" style:language-asian="hi" style:country-asian="IN" style:font-weight-asian="bold" style:font-name-complex="FreeSans1" style:font-size-complex="9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1" fo:font-size="9pt" fo:language="pt" fo:country="BR" officeooo:rsid="029a4184" officeooo:paragraph-rsid="03487078" style:letter-kerning="true" fo:background-color="#ffff00" style:font-name-asian="Liberation Serif1" style:font-size-asian="9pt" style:language-asian="hi" style:country-asian="IN" style:font-name-complex="FreeSans1" style:font-size-complex="9pt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a" loext:opacity="100%" style:font-name="Arial1" fo:font-size="9pt" fo:language="pt" fo:country="BR" style:text-underline-style="solid" style:text-underline-width="auto" style:text-underline-color="font-color" fo:font-weight="bold" officeooo:rsid="00205414" officeooo:paragraph-rsid="03487078" style:letter-kerning="true" fo:background-color="#ffff00" style:font-name-asian="FreeSans1" style:font-size-asian="9pt" style:language-asian="pt" style:country-asian="BR" style:font-weight-asian="bold" style:font-name-complex="FreeSans1" style:font-size-complex="9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1" fo:font-size="9pt" fo:language="pt" fo:country="BR" fo:font-weight="normal" officeooo:rsid="03160643" officeooo:paragraph-rsid="03487078" style:letter-kerning="true" fo:background-color="transparent" style:font-name-asian="Liberation Serif1" style:font-size-asian="9pt" style:language-asian="hi" style:country-asian="IN" style:font-weight-asian="normal" style:font-name-complex="FreeSans1" style:font-size-complex="9pt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1" fo:font-size="9pt" fo:language="pt" fo:country="BR" fo:font-weight="normal" officeooo:rsid="0188f0c5" officeooo:paragraph-rsid="03487078" style:letter-kerning="true" fo:background-color="transparent" style:font-name-asian="Liberation Serif1" style:font-size-asian="9pt" style:language-asian="hi" style:country-asian="IN" style:font-weight-asian="normal" style:font-name-complex="FreeSans1" style:font-size-complex="9pt" style:font-weight-complex="normal"/>
    </style:style>
    <style:style style:name="P6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34c9541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7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35ec024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normal" officeooo:rsid="00086722" officeooo:paragraph-rsid="03764ebe" fo:background-color="#ffff00" style:font-size-asian="9pt" style:font-weight-asian="normal" style:font-name-complex="FreeSans1" style:font-size-complex="9pt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9pt" fo:font-weight="normal" officeooo:rsid="027df4ae" officeooo:paragraph-rsid="036d9127" fo:background-color="transparent" style:font-size-asian="9pt" style:font-weight-asian="normal" style:font-name-complex="FreeSans1" style:font-size-complex="9pt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fo:font-weight="normal" officeooo:rsid="00086722" officeooo:paragraph-rsid="03764ebe" fo:background-color="transparent" style:font-size-asian="9pt" style:font-weight-asian="normal" style:font-name-complex="FreeSans1" style:font-size-complex="9pt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9pt" fo:font-weight="bold" officeooo:rsid="0188f0c5" officeooo:paragraph-rsid="037012c6" fo:background-color="transparent" style:font-size-asian="9pt" style:font-weight-asian="bold" style:font-name-complex="FreeSans1" style:font-size-complex="9pt" style:font-weight-complex="bold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9pt" officeooo:rsid="02a5c7a1" officeooo:paragraph-rsid="036f253b" fo:background-color="transparent" style:font-size-asian="9pt" style:font-name-complex="FreeSans1" style:font-size-complex="9pt"/>
    </style:style>
    <style:style style:name="T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5307a" style:letter-kerning="true" style:text-blinking="fals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2" style:family="text">
      <style:text-properties fo:font-variant="normal" fo:text-transform="none" fo:color="#00000a" loext:opacity="100%" style:text-outline="false" style:text-line-through-style="none" style:text-line-through-type="none" style:font-name="Arial4" fo:font-size="7pt" fo:letter-spacing="normal" fo:language="pt" fo:country="BR" fo:font-style="normal" style:text-underline-style="none" fo:font-weight="normal" style:letter-kerning="true" style:text-blinking="false" fo:background-color="transparent" loext:char-shading-value="0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loext:opacity="100%" style:text-outline="false" style:text-line-through-style="none" style:text-line-through-type="none" style:font-name="Arial4" fo:font-size="7pt" fo:letter-spacing="normal" fo:language="pt" fo:country="BR" fo:font-style="normal" style:text-underline-style="none" fo:font-weight="normal" style:letter-kerning="true" style:text-blinking="fals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a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a" loext:opacity="100%" style:text-line-through-style="none" style:text-line-through-type="none" style:font-name="Arial4" fo:font-size="7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a" loext:opacity="100%" style:text-line-through-style="none" style:text-line-through-type="none" style:font-name="Arial4" fo:font-size="7pt" fo:language="pt" fo:country="BR" fo:font-style="normal" style:text-underline-style="none" fo:font-weight="normal" style:letter-kerning="true" style:text-blinking="false" fo:background-color="transparent" loext:char-shading-value="0" style:font-name-asian="FreeSans1" style:font-size-asian="7pt" style:language-asian="pt" style:country-asian="BR" style:font-name-complex="FreeSans1"/>
    </style:style>
    <style:style style:name="T9" style:family="text">
      <style:text-properties fo:font-variant="normal" fo:text-transform="none" fo:color="#00000a" loext:opacity="100%" style:text-line-through-style="none" style:text-line-through-type="none" style:font-name="Arial4" fo:font-size="7pt" fo:language="pt" fo:country="BR" fo:font-style="normal" style:text-underline-style="none" fo:font-weight="normal" officeooo:rsid="03a742bd" style:letter-kerning="true" style:text-blinking="false" fo:background-color="transparent" loext:char-shading-value="0" style:font-name-asian="FreeSans1" style:font-size-asian="7pt" style:language-asian="pt" style:country-asian="BR" style:font-name-complex="FreeSans1"/>
    </style:style>
    <style:style style:name="T10" style:family="text">
      <style:text-properties fo:font-variant="normal" fo:text-transform="none" fo:color="#0000ff" loext:opacity="100%" style:font-name="Arial4" fo:font-size="7pt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font-variant="normal" fo:text-transform="none" fo:color="#0000ff" loext:opacity="100%" style:text-line-through-style="none" style:text-line-through-type="none" style:font-name="Arial4" fo:font-size="7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2" style:family="text">
      <style:text-properties fo:color="#00000a" loext:opacity="100%" fo:language="pt" fo:country="BR" style:letter-kerning="true" style:font-name-asian="Liberation Serif1" style:language-asian="hi" style:country-asian="IN"/>
    </style:style>
    <style:style style:name="T13" style:family="text">
      <style:text-properties fo:color="#00000a" loext:opacity="100%" fo:language="pt" fo:country="BR" officeooo:rsid="03764ebe" style:letter-kerning="true" style:font-name-asian="Liberation Serif1" style:language-asian="hi" style:country-asian="IN"/>
    </style:style>
    <style:style style:name="T14" style:family="text">
      <style:text-properties fo:color="#00000a" loext:opacity="100%" fo:language="pt" fo:country="BR" officeooo:rsid="03764ebe" style:letter-kerning="true" fo:background-color="transparent" loext:char-shading-value="0" style:font-name-asian="Liberation Serif1" style:language-asian="hi" style:country-asian="IN"/>
    </style:style>
    <style:style style:name="T15" style:family="text">
      <style:text-properties fo:color="#00000a" loext:opacity="100%" fo:language="pt" fo:country="BR" fo:font-weight="bold" officeooo:rsid="03680d85" style:letter-kerning="true" style:font-name-asian="Liberation Serif1" style:language-asian="hi" style:country-asian="IN" style:font-weight-asian="bold" style:font-weight-complex="bold"/>
    </style:style>
    <style:style style:name="T16" style:family="text">
      <style:text-properties fo:color="#00000a" loext:opacity="100%" fo:language="pt" fo:country="BR" fo:font-weight="bold" officeooo:rsid="029a4184" style:letter-kerning="true" style:font-name-asian="Liberation Serif1" style:language-asian="hi" style:country-asian="IN" style:font-weight-asian="bold" style:font-weight-complex="bold"/>
    </style:style>
    <style:style style:name="T17" style:family="text">
      <style:text-properties fo:color="#00000a" loext:opacity="100%" fo:language="pt" fo:country="BR" fo:font-weight="bold" officeooo:rsid="036d9ed4" style:letter-kerning="true" style:font-name-asian="Liberation Serif1" style:language-asian="hi" style:country-asian="IN" style:font-weight-asian="bold" style:font-weight-complex="bold"/>
    </style:style>
    <style:style style:name="T18" style:family="text">
      <style:text-properties fo:color="#00000a" loext:opacity="100%" fo:language="pt" fo:country="BR" fo:font-weight="normal" officeooo:rsid="036d9ed4" style:letter-kerning="true" style:font-name-asian="Liberation Serif1" style:language-asian="hi" style:country-asian="IN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29f600a" style:font-weight-asian="normal" style:font-weight-complex="normal"/>
    </style:style>
    <style:style style:name="T22" style:family="text">
      <style:text-properties fo:font-weight="normal" officeooo:rsid="0330d319" style:font-weight-asian="normal" style:font-weight-complex="normal"/>
    </style:style>
    <style:style style:name="T23" style:family="text">
      <style:text-properties fo:font-weight="normal" officeooo:rsid="0336e558" style:font-weight-asian="normal" style:font-weight-complex="normal"/>
    </style:style>
    <style:style style:name="T24" style:family="text">
      <style:text-properties fo:font-weight="normal" officeooo:rsid="0338800b" style:font-weight-asian="normal" style:font-weight-complex="normal"/>
    </style:style>
    <style:style style:name="T25" style:family="text">
      <style:text-properties fo:font-weight="normal" officeooo:rsid="0338bb73" style:font-weight-asian="normal" style:font-weight-complex="normal"/>
    </style:style>
    <style:style style:name="T26" style:family="text">
      <style:text-properties fo:font-weight="normal" officeooo:rsid="0339a99d" style:font-weight-asian="normal" style:font-weight-complex="normal"/>
    </style:style>
    <style:style style:name="T27" style:family="text">
      <style:text-properties fo:font-weight="normal" officeooo:rsid="0339e1b4" style:font-weight-asian="normal" style:font-weight-complex="normal"/>
    </style:style>
    <style:style style:name="T28" style:family="text">
      <style:text-properties fo:font-weight="normal" officeooo:rsid="036d9127" style:font-weight-asian="normal" style:font-weight-complex="normal"/>
    </style:style>
    <style:style style:name="T29" style:family="text">
      <style:text-properties fo:font-weight="normal" officeooo:rsid="027df4ae" style:font-weight-asian="normal" style:font-weight-complex="normal"/>
    </style:style>
    <style:style style:name="T30" style:family="text">
      <style:text-properties fo:font-weight="normal" officeooo:rsid="037012c6" style:font-weight-asian="normal" style:font-weight-complex="normal"/>
    </style:style>
    <style:style style:name="T31" style:family="text">
      <style:text-properties fo:font-weight="normal" officeooo:rsid="0371e6a8" style:font-weight-asian="normal" style:font-weight-complex="normal"/>
    </style:style>
    <style:style style:name="T32" style:family="text">
      <style:text-properties officeooo:rsid="02946865"/>
    </style:style>
    <style:style style:name="T33" style:family="text">
      <style:text-properties officeooo:rsid="0297e04d"/>
    </style:style>
    <style:style style:name="T34" style:family="text">
      <style:text-properties officeooo:rsid="029e4495"/>
    </style:style>
    <style:style style:name="T35" style:family="text">
      <style:text-properties officeooo:rsid="029f600a"/>
    </style:style>
    <style:style style:name="T36" style:family="text">
      <style:text-properties officeooo:rsid="02b0bfaf"/>
    </style:style>
    <style:style style:name="T37" style:family="text">
      <style:text-properties officeooo:rsid="0188f0c5"/>
    </style:style>
    <style:style style:name="T38" style:family="text">
      <style:text-properties officeooo:rsid="02c2bf90"/>
    </style:style>
    <style:style style:name="T39" style:family="text">
      <style:text-properties officeooo:rsid="02d33550"/>
    </style:style>
    <style:style style:name="T40" style:family="text">
      <style:text-properties officeooo:rsid="02d3a91b"/>
    </style:style>
    <style:style style:name="T41" style:family="text">
      <style:text-properties officeooo:rsid="03189bee"/>
    </style:style>
    <style:style style:name="T42" style:family="text">
      <style:text-properties officeooo:rsid="03817b52"/>
    </style:style>
    <style:style style:name="T43" style:family="text">
      <style:text-properties officeooo:rsid="032d505b"/>
    </style:style>
    <style:style style:name="T44" style:family="text">
      <style:text-properties officeooo:rsid="040e58e1"/>
    </style:style>
    <style:style style:name="T45" style:family="text">
      <style:text-properties officeooo:rsid="027c343d"/>
    </style:style>
    <style:style style:name="T46" style:family="text">
      <style:text-properties officeooo:rsid="03deca26"/>
    </style:style>
    <style:style style:name="T47" style:family="text">
      <style:text-properties officeooo:rsid="034b1ed2"/>
    </style:style>
    <style:style style:name="T48" style:family="text">
      <style:text-properties officeooo:rsid="034f6833"/>
    </style:style>
    <style:style style:name="T49" style:family="text">
      <style:text-properties fo:font-weight="bold" style:font-name-asian="FreeSans1" style:font-weight-asian="bold" style:font-name-complex="FreeSans1"/>
    </style:style>
    <style:style style:name="T50" style:family="text">
      <style:text-properties fo:font-weight="bold" officeooo:rsid="025fe322" style:font-name-asian="FreeSans1" style:font-weight-asian="bold" style:font-name-complex="FreeSans1"/>
    </style:style>
    <style:style style:name="T51" style:family="text">
      <style:text-properties fo:font-weight="bold" officeooo:rsid="03bc206a" style:font-name-asian="FreeSans1" style:font-weight-asian="bold" style:font-name-complex="FreeSans1"/>
    </style:style>
    <style:style style:name="T52" style:family="text">
      <style:text-properties fo:font-weight="bold" officeooo:rsid="034a6b07" style:font-name-asian="FreeSans1" style:font-weight-asian="bold" style:font-name-complex="FreeSans1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3611294" style:font-weight-asian="bold" style:font-weight-complex="bold"/>
    </style:style>
    <style:style style:name="T55" style:family="text">
      <style:text-properties fo:font-weight="bold" officeooo:rsid="0188f0c5" style:font-weight-asian="bold" style:font-weight-complex="bold"/>
    </style:style>
    <style:style style:name="T56" style:family="text">
      <style:text-properties fo:font-weight="bold" officeooo:rsid="035b3aa0" style:font-weight-asian="bold" style:font-weight-complex="bold"/>
    </style:style>
    <style:style style:name="T57" style:family="text">
      <style:text-properties fo:font-weight="bold" officeooo:rsid="02b85738" style:font-weight-asian="bold" style:font-weight-complex="bold"/>
    </style:style>
    <style:style style:name="T58" style:family="text">
      <style:text-properties fo:font-weight="bold" officeooo:rsid="03680d85" style:font-weight-asian="bold" style:font-weight-complex="bold"/>
    </style:style>
    <style:style style:name="T59" style:family="text">
      <style:text-properties fo:font-weight="bold" officeooo:rsid="036b4b4c" style:font-weight-asian="bold" style:font-weight-complex="bold"/>
    </style:style>
    <style:style style:name="T60" style:family="text">
      <style:text-properties fo:font-weight="bold" officeooo:rsid="0460427e" style:font-weight-asian="bold" style:font-weight-complex="bold"/>
    </style:style>
    <style:style style:name="T61" style:family="text">
      <style:text-properties fo:font-weight="bold" officeooo:rsid="036d9127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name-complex="FreeSans1" style:font-weight-complex="bold"/>
    </style:style>
    <style:style style:name="T64" style:family="text">
      <style:text-properties fo:font-weight="bold" officeooo:rsid="02b85738" style:font-weight-asian="bold" style:font-name-complex="FreeSans1" style:font-weight-complex="bold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fo:font-weight="bold" officeooo:rsid="02b85738" fo:background-color="transparent" loext:char-shading-value="0" style:font-weight-asian="bold" style:font-weight-complex="bold"/>
    </style:style>
    <style:style style:name="T67" style:family="text">
      <style:text-properties fo:font-weight="bold" officeooo:rsid="036b4b4c" fo:background-color="transparent" loext:char-shading-value="0" style:font-weight-asian="bold" style:font-weight-complex="bold"/>
    </style:style>
    <style:style style:name="T68" style:family="text">
      <style:text-properties fo:font-weight="bold" fo:background-color="#ffff00" loext:char-shading-value="0" style:font-weight-asian="bold" style:font-weight-complex="bold"/>
    </style:style>
    <style:style style:name="T69" style:family="text">
      <style:text-properties fo:font-weight="bold" officeooo:rsid="02b85738" fo:background-color="#ffff00" loext:char-shading-value="0" style:font-weight-asian="bold" style:font-weight-complex="bold"/>
    </style:style>
    <style:style style:name="T70" style:family="text">
      <style:text-properties fo:font-weight="bold" officeooo:rsid="036d9127" fo:background-color="#ffff00" loext:char-shading-value="0" style:font-weight-asian="bold" style:font-weight-complex="bold"/>
    </style:style>
    <style:style style:name="T71" style:family="text">
      <style:text-properties fo:font-weight="bold" officeooo:rsid="036d9127" fo:background-color="#ffff00" loext:char-shading-value="0" style:font-weight-asian="bold" style:font-weight-complex="bold"/>
    </style:style>
    <style:style style:name="T72" style:family="text">
      <style:text-properties officeooo:rsid="0352efe1"/>
    </style:style>
    <style:style style:name="T73" style:family="text">
      <style:text-properties officeooo:rsid="036207a0"/>
    </style:style>
    <style:style style:name="T74" style:family="text">
      <style:text-properties officeooo:rsid="03564859"/>
    </style:style>
    <style:style style:name="T75" style:family="text">
      <style:text-properties officeooo:rsid="0357e861"/>
    </style:style>
    <style:style style:name="T76" style:family="text">
      <style:text-properties officeooo:rsid="035b3aa0"/>
    </style:style>
    <style:style style:name="T77" style:family="text">
      <style:text-properties officeooo:rsid="03611294"/>
    </style:style>
    <style:style style:name="T78" style:family="text">
      <style:text-properties officeooo:rsid="0330d319"/>
    </style:style>
    <style:style style:name="T79" style:family="text">
      <style:text-properties officeooo:rsid="018cbf20"/>
    </style:style>
    <style:style style:name="T80" style:family="text">
      <style:text-properties officeooo:rsid="018b8509"/>
    </style:style>
    <style:style style:name="T81" style:family="text">
      <style:text-properties officeooo:rsid="03e0afa9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460427e" fo:background-color="transparent" loext:char-shading-value="0"/>
    </style:style>
    <style:style style:name="T84" style:family="text">
      <style:text-properties officeooo:rsid="02946865" fo:background-color="transparent" loext:char-shading-value="0"/>
    </style:style>
    <style:style style:name="T85" style:family="text">
      <style:text-properties officeooo:rsid="0358a9ba" fo:background-color="transparent" loext:char-shading-value="0"/>
    </style:style>
    <style:style style:name="T86" style:family="text">
      <style:text-properties officeooo:rsid="02bd5ce9" fo:background-color="transparent" loext:char-shading-value="0"/>
    </style:style>
    <style:style style:name="T87" style:family="text">
      <style:text-properties officeooo:rsid="02b231c3" fo:background-color="transparent" loext:char-shading-value="0"/>
    </style:style>
    <style:style style:name="T88" style:family="text">
      <style:text-properties officeooo:rsid="029e4495" fo:background-color="transparent" loext:char-shading-value="0"/>
    </style:style>
    <style:style style:name="T89" style:family="text">
      <style:text-properties officeooo:rsid="02b85738" fo:background-color="transparent" loext:char-shading-value="0"/>
    </style:style>
    <style:style style:name="T90" style:family="text">
      <style:text-properties officeooo:rsid="02c2bf90" fo:background-color="transparent" loext:char-shading-value="0"/>
    </style:style>
    <style:style style:name="T91" style:family="text">
      <style:text-properties officeooo:rsid="036d9127" fo:background-color="transparent" loext:char-shading-value="0"/>
    </style:style>
    <style:style style:name="T92" style:family="text">
      <style:text-properties officeooo:rsid="03611294" fo:background-color="transparent" loext:char-shading-value="0"/>
    </style:style>
    <style:style style:name="T93" style:family="text">
      <style:text-properties officeooo:rsid="03764ebe" fo:background-color="transparent" loext:char-shading-value="0"/>
    </style:style>
    <style:style style:name="T94" style:family="text">
      <style:text-properties officeooo:rsid="03673664"/>
    </style:style>
    <style:style style:name="T95" style:family="text">
      <style:text-properties officeooo:rsid="03680d85"/>
    </style:style>
    <style:style style:name="T96" style:family="text">
      <style:text-properties officeooo:rsid="036d9127"/>
    </style:style>
    <style:style style:name="T97" style:family="text">
      <style:text-properties officeooo:rsid="036d9ed4"/>
    </style:style>
    <style:style style:name="T98" style:family="text">
      <style:text-properties officeooo:rsid="037012c6"/>
    </style:style>
    <style:style style:name="T99" style:family="text">
      <style:text-properties officeooo:rsid="027df4ae"/>
    </style:style>
    <style:style style:name="T100" style:family="text">
      <style:text-properties officeooo:rsid="0371e6a8"/>
    </style:style>
    <style:style style:name="T101" style:family="text">
      <style:text-properties officeooo:rsid="03764eb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9"><text:span text:style-name="T49">ANEXO </text:span><text:span text:style-name="T50">I</text:span><text:span text:style-name="T49"> DO EDITAL PPG-BC Nº. 201</text:span><text:span text:style-name="T51">9/</text:span><text:span text:style-name="T52">15</text:span></text:p>
            <text:p text:style-name="P25">INDICAÇÃO DE BANCA PARA REALIZAR EXAME DE QUALIFICAÇÃO</text:p>
          </table:table-cell>
        </table:table-row>
        <table:table-row>
          <table:table-cell table:style-name="Tabela3.A2" office:value-type="string">
            <text:p text:style-name="P42"><text:span text:style-name="T45">Conforme </text:span><text:span text:style-name="T37">Edital PPG-BC nº. 201</text:span><text:span text:style-name="T46">9/</text:span><text:span text:style-name="T47">15</text:span><text:span text:style-name="T37">, </text:span><text:span text:style-name="T72">solicitamos o agendamento d</text:span><text:span text:style-name="T79">a banca d</text:span><text:span text:style-name="T72">e </text:span><text:span text:style-name="T79">qualificação, </text:span><text:span text:style-name="T72">do plano de dissertação </text:span><text:span text:style-name="T79">do(a) aluno(a) regular</text:span><text:span text:style-name="T37"> </text:span><text:span text:style-name="T72">abaixo</text:span><text:span text:style-name="T80">, matriculado(a) </text:span><text:span text:style-name="T81">no </text:span><text:span text:style-name="T79">curso de mestrado em Biociências</text:span><text:span text:style-name="T37">.</text:span></text:p>
          </table:table-cell>
        </table:table-row>
      </table:table>
      <text:p text:style-name="P28"/>
      <text:p text:style-name="P2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<text:span text:style-name="T33">Identificação </text:span>do<text:span text:style-name="T32">(a)</text:span> <text:span text:style-name="T32">mestrando(a)</text:span></text:p>
          </table:table-cell>
        </table:table-row>
        <table:table-row>
          <table:table-cell table:style-name="Tabela1.A2" office:value-type="string">
            <text:p text:style-name="P19"><text:span text:style-name="T82">Nome completo do</text:span><text:span text:style-name="T84">(a)</text:span><text:span text:style-name="T82"> </text:span><text:span text:style-name="T84">mestrando(a)</text:span><text:span text:style-name="T82">: </text:span><text:span text:style-name="T53">?????</text:span></text:p>
          </table:table-cell>
        </table:table-row>
        <table:table-row>
          <table:table-cell table:style-name="Tabela1.A3" office:value-type="string">
            <text:p text:style-name="P20"><text:span text:style-name="T82">Número de matrícula: </text:span><text:span text:style-name="T53">?????</text:span></text:p>
          </table:table-cell>
        </table:table-row>
      </table:table>
      <text:p text:style-name="Text_20_body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5"><text:span text:style-name="T33">Identificação </text:span>do<text:span text:style-name="T98">s</text:span> <text:span text:style-name="T96">o</text:span><text:span text:style-name="T99">rientador</text:span><text:span text:style-name="T98">es</text:span><text:span text:style-name="T30"> (presidente</text:span><text:span text:style-name="T31">s</text:span><text:span text:style-name="T30"> da banca)</text:span></text:p>
          </table:table-cell>
        </table:table-row>
        <table:table-row>
          <table:table-cell table:style-name="Tabela9.A2" office:value-type="string">
            <text:p text:style-name="P36"><text:span text:style-name="T82">Nome completo do(a) </text:span><text:span text:style-name="T91">o</text:span><text:span text:style-name="T82">rientador(a): </text:span><text:span text:style-name="T65">Dr(a). </text:span><text:span text:style-name="T53">????? </text:span><text:span text:style-name="T54">(UNILA)</text:span></text:p>
          </table:table-cell>
        </table:table-row>
        <table:table-row>
          <table:table-cell table:style-name="Tabela9.A3" office:value-type="string">
            <text:p text:style-name="P73">Nome completo do(a) <text:span text:style-name="T96">c</text:span>oorientador(a), <text:span text:style-name="T44">quando houver</text:span>: Dr(a). <text:span text:style-name="T68">?????</text:span><text:span text:style-name="T60"> </text:span><text:span text:style-name="T61">(</text:span><text:span text:style-name="T71">SIGLA</text:span><text:span text:style-name="T61">)</text:span></text:p>
          </table:table-cell>
        </table:table-row>
      </table:table>
      <text:p text:style-name="P5"/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2"><text:span text:style-name="T75">P</text:span>lano de dissertação</text:p>
          </table:table-cell>
        </table:table-row>
        <table:table-row table:style-name="Tabela6.1">
          <table:table-cell table:style-name="Tabela6.A2" office:value-type="string">
            <text:p text:style-name="P65"><text:span text:style-name="T82">Título d</text:span><text:span text:style-name="T85">a</text:span><text:span text:style-name="T82"> dissertação: </text:span><text:span text:style-name="T53">?????</text:span></text:p>
          </table:table-cell>
        </table:table-row>
        <table:table-row>
          <table:table-cell table:style-name="Tabela6.A3" office:value-type="string">
            <text:p text:style-name="P76">Área do conhecimento<text:span text:style-name="T16"> </text:span><text:span text:style-name="T18">[apenas 01 (uma)]</text:span>: </text:p>
          </table:table-cell>
        </table:table-row>
        <table:table-row>
          <table:table-cell table:style-name="Tabela6.A4" office:value-type="string">
            <text:section text:style-name="Sect2" text:name="Seção1">
              <text:p text:style-name="P10"><text:span text:style-name="T21">( <text:s text:c="2"/>) </text:span><text:span text:style-name="T27">Administração</text:span></text:p>
              <text:p text:style-name="P10"><text:span text:style-name="T21">( <text:s text:c="2"/>) </text:span><text:span text:style-name="T27">Administração Hospitalar</text:span></text:p>
              <text:p text:style-name="P8"><text:span text:style-name="T21">( <text:s text:c="2"/>) </text:span>Biofísica</text:p>
              <text:p text:style-name="P8"><text:span text:style-name="T21">( <text:s text:c="2"/>) </text:span>Biologia Geral</text:p>
              <text:p text:style-name="P11">( <text:s text:c="2"/>) Bioética</text:p>
              <text:p text:style-name="P8">( <text:s text:c="2"/>) <text:span text:style-name="T43">Biomedicina</text:span></text:p>
              <text:p text:style-name="P8"><text:span text:style-name="T21">( <text:s text:c="2"/>) </text:span>Bioquímica</text:p>
              <text:p text:style-name="P12">( <text:s text:c="2"/>) Biotecnologia</text:p>
              <text:p text:style-name="P8"><text:span text:style-name="T21">( <text:s text:c="2"/>) </text:span>Botânica</text:p>
              <text:p text:style-name="P37"><text:span text:style-name="T35">( <text:s text:c="2"/></text:span><text:span text:style-name="T94">)</text:span><text:span text:style-name="T35"> </text:span><text:span text:style-name="T78">Ciência e Tecnologia de Alimentos</text:span></text:p>
              <text:p text:style-name="P13"><text:span text:style-name="T21">( <text:s text:c="2"/></text:span><text:span text:style-name="T20">) Ciências Ambientais</text:span></text:p>
              <text:p text:style-name="P32">( <text:s text:c="2"/>) Desenho de Projetos</text:p>
              <text:p text:style-name="P33">( <text:s text:c="2"/>) Divulgação Científica</text:p>
              <text:p text:style-name="P8"><text:span text:style-name="T21">( <text:s text:c="2"/>) </text:span>Ecologia</text:p>
              <text:p text:style-name="P8"><text:span text:style-name="T21">( <text:s text:c="2"/>) </text:span>Educação Física</text:p>
              <text:p text:style-name="P8"><text:span text:style-name="T21">( <text:s text:c="2"/>) </text:span>Enfermagem</text:p>
              <text:p text:style-name="P10">( <text:s text:c="2"/>) Engenharia Ambiental</text:p>
              <text:p text:style-name="P10"><text:span text:style-name="T21">( <text:s text:c="2"/>) Engenharia </text:span><text:span text:style-name="T20">Biomédica</text:span></text:p>
              <text:p text:style-name="P34">( <text:s text:c="2"/>) Engenharia Química</text:p>
              <text:p text:style-name="P10"><text:span text:style-name="T20">( <text:s text:c="2"/>) Engenharia </text:span><text:span text:style-name="T26">Nuclear</text:span></text:p>
              <text:p text:style-name="P10"><text:span text:style-name="T20">( <text:s text:c="2"/>) Engenharia </text:span><text:span text:style-name="T23">Sanitária</text:span></text:p>
              <text:p text:style-name="P10"><text:span text:style-name="T23">( <text:s text:c="2"/>) Engenharia </text:span><text:span text:style-name="T25">de Materiais</text:span></text:p>
              <text:p text:style-name="P10"><text:span text:style-name="T23">( <text:s text:c="2"/>) Engenharia </text:span><text:span text:style-name="T24">de Produção</text:span></text:p>
              <text:p text:style-name="P8"><text:span text:style-name="T21">( <text:s text:c="2"/>) </text:span>Farmácia</text:p>
              <text:p text:style-name="P8"><text:span text:style-name="T21">( <text:s text:c="2"/>) </text:span>Farmacologia</text:p>
              <text:p text:style-name="P8">( <text:s text:c="2"/>) Fisiologia</text:p>
              <text:p text:style-name="P9"><text:span text:style-name="T21">( <text:s text:c="2"/>) </text:span>Fisioterapia <text:span text:style-name="T43">e Terapia Ocupacional</text:span></text:p>
              <text:p text:style-name="P8"><text:span text:style-name="T21">( <text:s text:c="2"/>) </text:span>Fonoaudiologia</text:p>
              <text:p text:style-name="P8">( <text:s text:c="2"/>) Genética</text:p>
              <text:p text:style-name="P14">( <text:s text:c="2"/>) História Natural</text:p>
              <text:p text:style-name="P8">( <text:s text:c="2"/>) Imunologia</text:p>
              <text:p text:style-name="P8"><text:span text:style-name="T21">( <text:s text:c="2"/>) </text:span>Medicina</text:p>
              <text:p text:style-name="P8"><text:span text:style-name="T21">( <text:s text:c="2"/>) </text:span><text:span text:style-name="T22">Medicina Veterinária</text:span></text:p>
              <text:p text:style-name="P8">( <text:s text:c="2"/>) Microbiologia</text:p>
              <text:p text:style-name="P8">( <text:s text:c="2"/>) Morfologia</text:p>
              <text:p text:style-name="P8"><text:span text:style-name="T21">( <text:s text:c="2"/>) </text:span>Nutrição</text:p>
              <text:p text:style-name="P8"><text:span text:style-name="T21">( <text:s text:c="2"/>) </text:span>Odontologia</text:p>
              <text:p text:style-name="P8">( <text:s text:c="2"/>) Parasitologia</text:p>
              <text:p text:style-name="P8">( <text:s text:c="2"/>) <text:span text:style-name="T43">Psicologia</text:span></text:p>
              <text:p text:style-name="P8">( <text:s text:c="2"/>) <text:span text:style-name="T43">Química</text:span></text:p>
              <text:p text:style-name="P15">( <text:s text:c="2"/>) Química Industrial</text:p>
              <text:p text:style-name="P8"><text:span text:style-name="T21">( <text:s text:c="2"/>) </text:span>Saúde Coletiva</text:p>
              <text:p text:style-name="P16">( <text:s text:c="2"/>) Serviço Social</text:p>
              <text:p text:style-name="P17">( <text:s text:c="2"/>) Tecnologia e Inovação</text:p>
              <text:p text:style-name="P8">( <text:s text:c="2"/>) Zoologia</text:p>
              <text:p text:style-name="P18">( <text:s text:c="2"/>) Zootecnia</text:p>
            </text:section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<text:span text:style-name="T36">Agenda da b</text:span>anca</text:p>
          </table:table-cell>
        </table:table-row>
        <table:table-row>
          <table:table-cell table:style-name="Tabela2.A2" office:value-type="string">
            <text:p text:style-name="P43">Primeira banca?<text:span text:style-name="T37"> </text:span><text:span text:style-name="T55">(</text:span><text:span text:style-name="T54">x</text:span><text:span text:style-name="T55">) </text:span><text:span text:style-name="T56">s</text:span><text:span text:style-name="T55">im</text:span><text:span text:style-name="T37"> ( <text:s text:c="2"/>) </text:span><text:span text:style-name="T76">n</text:span><text:span text:style-name="T37">ão</text:span></text:p>
          </table:table-cell>
        </table:table-row>
        <table:table-row>
          <table:table-cell table:style-name="Tabela2.A2" office:value-type="string">
            <text:p text:style-name="P35"><text:span text:style-name="T82">Data: </text:span><text:span text:style-name="T65">202</text:span><text:span text:style-name="T62">?/??/</text:span><text:span text:style-name="T53">?? - ?????</text:span><text:span text:style-name="T65">-feira</text:span></text:p>
          </table:table-cell>
        </table:table-row>
        <table:table-row>
          <table:table-cell table:style-name="Tabela2.A2" office:value-type="string">
            <text:p text:style-name="P35"><text:span text:style-name="T82">Horário de início: </text:span><text:span text:style-name="T58">manh</text:span><text:span text:style-name="T15">ã / </text:span><text:span text:style-name="T53">tarde</text:span><text:span text:style-name="T65"> - </text:span><text:span text:style-name="T53">??</text:span><text:span text:style-name="T65">h00</text:span></text:p>
          </table:table-cell>
        </table:table-row>
        <table:table-row>
          <table:table-cell table:style-name="Tabela2.A5" office:value-type="string">
            <text:p text:style-name="P44"><text:span text:style-name="T72">Por </text:span><text:span text:style-name="T35">videoconferência </text:span><text:span text:style-name="T95">ou</text:span><text:span text:style-name="T35"> </text:span><text:span text:style-name="T72">em l</text:span>ocal reservado <text:span text:style-name="T42">[consultar a Secretaria do PPG-BC]</text:span>:</text:p>
            <text:p text:style-name="P45"><text:span text:style-name="T53">(</text:span><text:span text:style-name="T54">x</text:span><text:span text:style-name="T53">) videoconferência.</text:span></text:p>
            <text:p text:style-name="P46"><text:span text:style-name="T35">( <text:s text:c="2"/>) </text:span><text:span text:style-name="T19">campus</text:span> <text:span text:style-name="T95">JU (</text:span>Jardim Unive<text:span text:style-name="T35">rsi</text:span>tário<text:span text:style-name="T95">)</text:span>, prédio ___, <text:span text:style-name="T35">s</text:span>ala ___.</text:p>
            <text:p text:style-name="P46"><text:span text:style-name="T35">( <text:s text:c="2"/>) </text:span><text:span text:style-name="T19">campus</text:span> <text:span text:style-name="T95">PTI (</text:span>Parque Tecnologico Itaipu<text:span text:style-name="T95">)</text:span>, bloco ___, <text:span text:style-name="T35">esp</text:span>a<text:span text:style-name="T35">ç</text:span>o ___, <text:span text:style-name="T35">s</text:span>ala ___.</text:p>
          </table:table-cell>
        </table:table-row>
      </table:table>
      <text:p text:style-name="P6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63">Defesa pública ou sigilosa</text:p>
          </table:table-cell>
        </table:table-row>
        <table:table-row table:style-name="Tabela5.1">
          <table:table-cell table:style-name="Tabela5.A2" office:value-type="string">
            <text:p text:style-name="P67"><text:span text:style-name="T40">Solicita o </text:span>imped<text:span text:style-name="T41">imento</text:span> <text:span text:style-name="T41">d</text:span>a presença de público durante <text:span text:style-name="T41">a apresentação do plano de dissertação </text:span>aos examinadores da banca<text:span text:style-name="T41">, em razão do </text:span>conteúdo do plano <text:span text:style-name="T41">ser </text:span>confidencial e/ou protegido por termo de confidencialidade?</text:p>
            <text:p text:style-name="P64">(<text:span text:style-name="T77">x</text:span>) Não</text:p>
            <text:p text:style-name="P68">( <text:s text:c="2"/>) Sim</text:p>
          </table:table-cell>
        </table:table-row>
      </table:table>
      <text:p text:style-name="P7"/>
      <text:p text:style-name="P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<text:span text:style-name="T48">P</text:span><text:span text:style-name="T34">rimeiro(a) examinador(a)</text:span> <text:span text:style-name="T39">titular</text:span></text:p>
          </table:table-cell>
        </table:table-row>
        <table:table-row>
          <table:table-cell table:style-name="Tabela7.A2" office:value-type="string">
            <text:p text:style-name="P29"><text:span text:style-name="T82">Nome completo: </text:span><text:span text:style-name="T66">Dr(a). </text:span><text:span text:style-name="T57">????? </text:span><text:span text:style-name="T54">(UNILA)</text:span></text:p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<text:span text:style-name="T48">Segundo(a) e</text:span><text:span text:style-name="T39">xaminador(a)</text:span> <text:span text:style-name="T39">titular</text:span></text:p>
          </table:table-cell>
        </table:table-row>
        <table:table-row>
          <table:table-cell table:style-name="Tabela4.A2" office:value-type="string">
            <text:p text:style-name="P30"><text:span text:style-name="T82">Nome completo: </text:span><text:span text:style-name="T66">Dr(a). </text:span><text:span text:style-name="T57">????? </text:span><text:span text:style-name="T54">(UNILA)</text:span></text:p>
          </table:table-cell>
        </table:table-row>
      </table:table>
      <text:p text:style-name="P7"/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7">Caso algum dos examinadores não seja docente d<text:span text:style-name="T73">a UNILA </text:span><text:span text:style-name="T48">ou já não esteja cadastrado </text:span><text:span text:style-name="T74">pelo </text:span><text:span text:style-name="T48">PPG-BC</text:span>, informe os dados abaixo, para fins de registro no SIGAA da UNILA e na Plataforma Sucupira, da CAPES:</text:p>
          </table:table-cell>
        </table:table-row>
        <table:table-row>
          <table:table-cell table:style-name="Tabela8.A2" office:value-type="string">
            <text:p text:style-name="P21">(x) N<text:span text:style-name="T12">ão se aplica</text:span></text:p>
          </table:table-cell>
        </table:table-row>
        <table:table-row>
          <table:table-cell table:style-name="Tabela8.A2" office:value-type="string">
            <text:p text:style-name="P31"><text:span text:style-name="T82">Nome completo do</text:span><text:span text:style-name="T84">(a)</text:span><text:span text:style-name="T82"> </text:span><text:span text:style-name="T88">examinador(a)</text:span><text:span text:style-name="T82"> </text:span><text:span text:style-name="T88">indicado</text:span><text:span text:style-name="T82">: </text:span><text:span text:style-name="T89">Dr(a).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48">Endereço eletrônico do currículo: &lt;<text:span text:style-name="T69">?????</text:span>&gt;</text:p>
          </table:table-cell>
        </table:table-row>
        <table:table-row>
          <table:table-cell table:style-name="Tabela8.A2" office:value-type="string">
            <text:p text:style-name="P72"><text:span text:style-name="T82">Nome completo da </text:span><text:span text:style-name="T93">empresa ou </text:span><text:span text:style-name="T82">instituição </text:span><text:span text:style-name="T14">empregadora</text:span><text:span text:style-name="T82">: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74">Endereço eletrônico da<text:span text:style-name="T13"> </text:span><text:span text:style-name="T101">empresa ou </text:span>instituição <text:span text:style-name="T13">empregadora</text:span>: &lt;<text:span text:style-name="T69">?????</text:span>&gt;</text:p>
          </table:table-cell>
        </table:table-row>
        <table:table-row>
          <table:table-cell table:style-name="Tabela8.A2" office:value-type="string">
            <text:p text:style-name="P47">Correio eletrônico: &lt;<text:span text:style-name="T69">?????</text:span>&gt;</text:p>
          </table:table-cell>
        </table:table-row>
        <table:table-row>
          <table:table-cell table:style-name="Tabela8.A2" office:value-type="string">
            <text:p text:style-name="P39"><text:span text:style-name="T82">Telefone celular: </text:span><text:span text:style-name="T67">(</text:span><text:span text:style-name="T59">??)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39"><text:span text:style-name="T82">Telefone fixo: </text:span><text:span text:style-name="T67">(</text:span><text:span text:style-name="T59">??)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41"><text:span text:style-name="T82">CPF </text:span><text:span text:style-name="T87">(se brasileiro) ou número de passaporte (se estrangeiro)</text:span><text:span text:style-name="T82">: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4"><text:span text:style-name="T82">Número do documento de identidade: </text:span><text:span text:style-name="T64">?????</text:span></text:p>
            <text:p text:style-name="P4"><text:span text:style-name="T82">Órgão de expedição: </text:span><text:span text:style-name="T64">?????</text:span></text:p>
            <text:p text:style-name="P4"><text:span text:style-name="T82">País/Unidade da Federação: </text:span><text:span text:style-name="T64">?????</text:span></text:p>
            <text:p text:style-name="P38"><text:span text:style-name="T82">Data de expedição: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4"><text:span text:style-name="T82">País de origem: </text:span><text:span text:style-name="T64">?????</text:span></text:p>
          </table:table-cell>
        </table:table-row>
        <table:table-row>
          <table:table-cell table:style-name="Tabela8.A2" office:value-type="string">
            <text:p text:style-name="P4"><text:span text:style-name="T82">Município de origem/Naturalidade: </text:span><text:span text:style-name="T64">?????</text:span></text:p>
          </table:table-cell>
        </table:table-row>
        <table:table-row>
          <table:table-cell table:style-name="Tabela8.A2" office:value-type="string">
            <text:p text:style-name="P40"><text:span text:style-name="T82">Data de nascimento: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40"><text:span text:style-name="T82">Nome completo da mãe: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3"><text:span text:style-name="T82">Tipo sanguíneo: </text:span><text:span text:style-name="T63">( <text:s/>) A+ ( <text:s/>) A- ( <text:s/>) B+ ( <text:s/>) B- ( <text:s/>) AB+ ( <text:s/>) AB- ( <text:s/>) O+ ( <text:s/>) O-</text:span></text:p>
          </table:table-cell>
        </table:table-row>
        <table:table-row>
          <table:table-cell table:style-name="Tabela8.A2" office:value-type="string">
            <text:p text:style-name="P38"><text:span text:style-name="T82">Nome completo da instituição de ensino </text:span><text:span text:style-name="T86">do doutorado</text:span><text:span text:style-name="T82">: </text:span><text:span text:style-name="T57">?????</text:span></text:p>
          </table:table-cell>
        </table:table-row>
        <table:table-row>
          <table:table-cell table:style-name="Tabela8.A2" office:value-type="string">
            <text:p text:style-name="P38"><text:span text:style-name="T82">Área do conhecimento do doutorado: </text:span><text:span text:style-name="T57">?????</text:span></text:p>
          </table:table-cell>
        </table:table-row>
        <table:table-row>
          <table:table-cell table:style-name="Tabela8.A19" office:value-type="string">
            <text:p text:style-name="P38"><text:span text:style-name="T82">Ano da titulação de doutor(a): </text:span><text:span text:style-name="T57">?????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Arial4" svg:font-family="Arial, sans-serif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line-height="115%" fo:text-align="center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.282cm" style:contextual-spacing="false" fo:orphans="2" fo:widows="2" fo:hyphenation-ladder-count="no-limit" fo:padding="0cm" fo:border="none"/>
      <style:text-properties fo:color="#000000" loext:opacity="100%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-REGIMENTO" style:family="paragraph" style:parent-style-name="Default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3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style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3487078" style:font-size-asian="10pt" style:font-size-complex="10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34ea552" officeooo:paragraph-rsid="035ec024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7c343d" officeooo:paragraph-rsid="035ec024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35ec024" officeooo:paragraph-rsid="035ec024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3487078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officeooo:rsid="03a742bd" officeooo:paragraph-rsid="03487078" style:letter-kerning="true" style:font-name-asian="FreeSans1" style:font-size-asian="7pt" style:language-asian="pt" style:country-asian="BR" style:font-name-complex="FreeSans1" fo:hyphenate="false" fo:hyphenation-remain-char-count="2" fo:hyphenation-push-char-count="2" loext:hyphenation-no-caps="false"/>
    </style:style>
    <style:style style:name="M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34c9541" fo:hyphenate="false" fo:hyphenation-remain-char-count="2" fo:hyphenation-push-char-count="2" loext:hyphenation-no-caps="false"/>
    </style:style>
    <style:style style:name="M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Arial1" fo:font-size="7pt" fo:font-style="normal" style:text-underline-style="none" fo:font-weight="normal" officeooo:paragraph-rsid="035ec024" style:text-blinking="false" fo:background-color="transparent" style:font-size-asian="7pt" style:font-size-complex="7pt"/>
    </style:style>
    <style:style style:name="M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7pt" fo:font-weight="normal" officeooo:paragraph-rsid="035ec024" style:font-size-asian="7pt" style:font-size-complex="7pt"/>
    </style:style>
    <style:style style:name="M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Arial1" fo:font-size="7pt" fo:font-style="normal" style:text-underline-style="none" fo:font-weight="normal" style:text-blinking="false" fo:background-color="transparent" style:font-size-asian="7pt" style:font-size-complex="7pt"/>
    </style:style>
    <style:style style:name="M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M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Arial4" fo:font-size="7pt" fo:font-style="normal" style:text-underline-style="none" fo:font-weight="normal" style:text-blinking="false" fo:background-color="transparent"/>
    </style:style>
    <style:style style:name="M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35ec024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5307a" style:letter-kerning="true" style:text-blinking="fals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T2" style:family="text">
      <style:text-properties fo:font-variant="normal" fo:text-transform="none" fo:color="#00000a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  <style:style style:name="MT4" style:family="text">
      <style:text-properties fo:font-variant="normal" fo:text-transform="none" fo:color="#00000a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MT5" style:family="text">
      <style:text-properties fo:font-variant="normal" fo:text-transform="none" fo:color="#00000a" loext:opacity="100%" style:text-line-through-style="none" style:text-line-through-type="none" style:font-name="Arial4" fo:font-size="7pt" fo:font-style="normal" style:text-underline-style="none" fo:font-weight="normal" style:text-blinking="false" fo:background-color="transparent" loext:char-shading-value="0"/>
    </style:style>
    <style:style style:name="MT6" style:family="text">
      <style:text-properties fo:font-variant="normal" fo:text-transform="none" fo:color="#0000ff" loext:opacity="100%" style:font-name="Arial4" fo:font-size="7pt" fo:font-style="normal" style:text-underline-style="solid" style:text-underline-width="auto" style:text-underline-color="font-color" fo:font-weight="normal" fo:background-color="transparent" loext:char-shading-value="0"/>
    </style:style>
    <style:style style:name="MT7" style:family="text">
      <style:text-properties fo:font-variant="normal" fo:text-transform="none" fo:color="#0000ff" loext:opacity="100%" style:text-line-through-style="none" style:text-line-through-type="none" style:font-name="Arial4" fo:font-size="7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MT8" style:family="text">
      <style:text-properties fo:font-variant="normal" fo:text-transform="none" fo:color="#00000a" loext:opacity="100%" style:text-line-through-style="none" style:text-line-through-type="none" style:font-name="Arial4" fo:font-size="7pt" fo:language="pt" fo:country="BR" fo:font-style="normal" style:text-underline-style="none" fo:font-weight="normal" officeooo:rsid="03a742bd" style:letter-kerning="true" style:text-blinking="false" fo:background-color="transparent" loext:char-shading-value="0" style:font-name-asian="FreeSans1" style:font-size-asian="7pt" style:language-asian="pt" style:country-asian="BR" style:font-name-complex="FreeSans1"/>
    </style:style>
    <style:style style:name="MT9" style:family="text">
      <style:text-properties fo:font-variant="normal" fo:text-transform="none" fo:color="#00000a" loext:opacity="100%" style:text-line-through-style="none" style:text-line-through-type="none" style:font-name="Arial4" fo:font-size="7pt" fo:language="pt" fo:country="BR" fo:font-style="normal" style:text-underline-style="none" fo:font-weight="normal" style:letter-kerning="true" style:text-blinking="false" fo:background-color="transparent" loext:char-shading-value="0" style:font-name-asian="FreeSans1" style:font-size-asian="7pt" style:language-asian="pt" style:country-asian="BR" style:font-name-complex="FreeSans1"/>
    </style:style>
    <style:style style:name="MT10" style:family="text">
      <style:text-properties fo:font-variant="normal" fo:text-transform="none" fo:color="#00000a" loext:opacity="100%" style:text-outline="false" style:text-line-through-style="none" style:text-line-through-type="none" style:font-name="Arial4" fo:font-size="7pt" fo:letter-spacing="normal" fo:language="pt" fo:country="BR" fo:font-style="normal" style:text-underline-style="none" fo:font-weight="normal" style:letter-kerning="true" style:text-blinking="false" fo:background-color="transparent" loext:char-shading-value="0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1" style:family="text">
      <style:text-properties fo:font-variant="normal" fo:text-transform="none" fo:color="#00000a" loext:opacity="100%" style:text-outline="false" style:text-line-through-style="none" style:text-line-through-type="none" style:font-name="Arial4" fo:font-size="7pt" fo:letter-spacing="normal" fo:language="pt" fo:country="BR" fo:font-style="normal" style:text-underline-style="none" fo:font-weight="normal" style:letter-kerning="true" style:text-blinking="false" fo:background-color="transparent" loext:char-shading-value="0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2cm" svg:height="1.97cm" draw:z-index="1"><draw:image xlink:href="Pictures/10000000000000E2000000DFB60134734C816282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CURSO DE MESTRADO</text:p>
        <text:p text:style-name="MP7">EXAME DE QUALIFICAÇÃO</text:p>
        <text:p text:style-name="MP8">BANCA</text:p>
        <text:p text:style-name="MP5"/>
        <text:p text:style-name="MP9"/>
      </style:header>
      <style:footer>
        <text:p text:style-name="MP10"/>
        <text:section text:style-name="MSect1" text:name="Seção2">
          <text:p text:style-name="MP11"><text:bookmark text:name="docs-internal-guid-89161afa-7fff-6714-b363-9787ebb9f6fb"/><text:span text:style-name="Unila"><text:span text:style-name="MT1">Brasil, Estado do Paraná, Foz do Iguaçu</text:span></text:span></text:p>
          <text:p text:style-name="MP12">bairro Polo Universitário, av. Tarquínio Joslin dos Santos, nº. 1.000</text:p>
          <text:p text:style-name="MP13"><text:span text:style-name="MT2">campus</text:span><text:span text:style-name="MT3"> </text:span><text:span text:style-name="MT4">Jardim Universitário, edifício Ginásio, Sala nº. G-103-1</text:span></text:p>
          <text:p text:style-name="MP14">CEP nº. 85.870-901</text:p>
          <text:p text:style-name="MP15"><text:span text:style-name="MT5">&lt;</text:span><text:span text:style-name="MT6">https://portal.unila.edu.br/programas-pos-graduacao/biociencias</text:span><text:span text:style-name="MT5">&gt;</text:span></text:p>
          <text:p text:style-name="MP15"><text:span text:style-name="MT5">Correio eletrônico &lt;</text:span><text:a xlink:type="simple" xlink:href="mailto:secretaria.ppgbc@unila.edu.br" text:style-name="Internet_20_link" text:visited-style-name="Visited_20_Internet_20_Link"><text:span text:style-name="MT7">secretaria.ppgbc@unila.edu.br</text:span></text:a><text:span text:style-name="MT5">&gt;</text:span></text:p>
          <text:p text:style-name="MP16">Telefone: +55 (45) 3522-9935</text:p>
          <text:p text:style-name="MP17"><text:span text:style-name="MT8">Página </text:span><text:span text:style-name="MT9"><text:page-number text:select-page="current">1</text:page-number></text:span><text:span text:style-name="MT10"><text:s/></text:span><text:span text:style-name="MT11">de </text:span><text:span text:style-name="MT11"><text:page-count>2</text:page-count></text:span></text:p>
        </text:section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Converted1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rge Ruiz</meta:initial-creator>
    <meta:creation-date>2017-10-28T20:12:00</meta:creation-date>
    <dc:date>2025-08-01T11:49:29.080455742</dc:date>
    <meta:generator>LibreOffice/7.3.7.2$Linux_X86_64 LibreOffice_project/30$Build-2</meta:generator>
    <meta:editing-duration>P1DT1H14M5S</meta:editing-duration>
    <meta:editing-cycles>722</meta:editing-cycles>
    <meta:document-statistic meta:table-count="9" meta:image-count="1" meta:object-count="0" meta:page-count="2" meta:paragraph-count="113" meta:word-count="616" meta:character-count="3975" meta:non-whitespace-character-count="3362"/>
  </office:meta>
</office:document-meta>
</file>