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C2CFCFC629C0F747.png" manifest:media-type="image/png"/>
  <manifest:file-entry manifest:full-path="Pictures/10000000000000E1000000EBA5DA1F913F4616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0f4908" fo:background-color="transparent" style:font-size-asian="10pt" style:font-weight-asian="bold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0pt" officeooo:paragraph-rsid="00e58c91" fo:background-color="transparent" style:font-name-asian="FreeSans1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1ca61d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style:font-name-asian="FreeSans1" style:font-name-complex="Arial2"/>
    </style:style>
    <style:style style:name="T16" style:family="text">
      <style:text-properties style:font-name-asian="FreeSans1" style:font-name-complex="Arial2" style:font-weight-complex="bold"/>
    </style:style>
    <style:style style:name="T17" style:family="text">
      <style:text-properties officeooo:rsid="00657451" style:font-name-asian="FreeSans1" style:font-name-complex="Arial2" style:font-weight-complex="bold"/>
    </style:style>
    <style:style style:name="T18" style:family="text">
      <style:text-properties officeooo:rsid="004db6b9" style:font-name-asian="FreeSans1" style:font-name-complex="Arial2" style:font-weight-complex="bold"/>
    </style:style>
    <style:style style:name="T19" style:family="text">
      <style:text-properties officeooo:rsid="010f4908" style:font-name-asian="FreeSans1" style:font-name-complex="Arial2" style:font-weight-complex="bold"/>
    </style:style>
    <style:style style:name="T20" style:family="text">
      <style:text-properties officeooo:rsid="01157073" style:font-name-asian="FreeSans1" style:font-name-complex="Arial2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ed0b67" style:font-weight-asian="bold" style:font-weight-complex="bold"/>
    </style:style>
    <style:style style:name="T24" style:family="text">
      <style:text-properties fo:font-weight="bold" officeooo:rsid="00dbf3cb" style:font-weight-asian="bold"/>
    </style:style>
    <style:style style:name="T25" style:family="text">
      <style:text-properties fo:font-weight="bold" officeooo:rsid="010f4908" style:font-weight-asian="bold"/>
    </style:style>
    <style:style style:name="T26" style:family="text">
      <style:text-properties fo:font-weight="bold" officeooo:rsid="01140fbf" style:font-weight-asian="bold"/>
    </style:style>
    <style:style style:name="T27" style:family="text">
      <style:text-properties fo:font-weight="bold" officeooo:rsid="01157073" style:font-weight-asian="bold"/>
    </style:style>
    <style:style style:name="T28" style:family="text">
      <style:text-properties fo:font-weight="bold" officeooo:rsid="01157073" style:font-weight-asian="bold" fo:background-color="#ffffff"/>
    </style:style>
    <style:style style:name="T29" style:family="text">
      <style:text-properties fo:font-weight="bold" officeooo:rsid="011e6909" style:font-weight-asian="bold"/>
    </style:style>
    <style:style style:name="T30" style:family="text">
      <style:text-properties fo:font-weight="bold" officeooo:rsid="011e6909" style:font-weight-asian="bold" fo:background-color="#ffffff"/>
    </style:style>
    <style:style style:name="T31" style:family="text">
      <style:text-properties fo:font-weight="bold" officeooo:rsid="010c9720" fo:background-color="#fff200" loext:char-shading-value="0" style:font-weight-asian="bold"/>
    </style:style>
    <style:style style:name="T32" style:family="text">
      <style:text-properties fo:font-weight="bold" officeooo:rsid="011e6909" fo:background-color="#fff200" loext:char-shading-value="0" style:font-weight-asian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11ea485"/>
    </style:style>
    <style:style style:name="T35" style:family="text">
      <style:text-properties officeooo:rsid="00ed0b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1">ANEXO </text:span><text:span text:style-name="T24">II</text:span><text:span text:style-name="T26">I</text:span><text:span text:style-name="T21"> DO EDITAL PPG-BC Nº. </text:span><text:span text:style-name="T28">0</text:span><text:span text:style-name="T30">19</text:span><text:span text:style-name="T21">/201</text:span><text:span text:style-name="T25">9</text:span></text:p>
      <text:p text:style-name="P20">APRESENTAÇÃO DE RECURSO ADMINISTRATIVO AO <text:span text:style-name="T35">INDEFERIMENTO DE </text:span><text:span text:style-name="T17">REMATRÍCULA </text:span><text:span text:style-name="T15">DE ALUNOS REGU</text:span><text:span text:style-name="T16">LARES </text:span><text:span text:style-name="T18">NO </text:span><text:span text:style-name="T20">SEGUNDO </text:span><text:span text:style-name="T18">SEMESTRE LETIVO DO ANO DE 201</text:span><text:span text:style-name="T19">9</text:span></text:p>
      <text:p text:style-name="P24"><text:span text:style-name="T34">[enviar formulário assinado para o correio eletrônico &lt;</text:span><text:a xlink:type="simple" xlink:href="mailto:secretaria.ppgbc@unila.edu.br" text:style-name="Internet_20_link" text:visited-style-name="Visited_20_Internet_20_Link"><text:span text:style-name="T34">secretaria.ppgbc@unila.edu.br</text:span></text:a><text:span text:style-name="T34">&gt; em arquivo eletrônico,</text:span></text:p>
      <text:p text:style-name="P24"><text:span text:style-name="T34">formato extensão </text:span><text:span text:style-name="T33">Portable Document Format</text:span> <text:span text:style-name="T34">(pdf)]</text:span></text:p>
      <text:p text:style-name="P5"/>
      <text:p text:style-name="P21"/>
      <text:p text:style-name="P21"><text:span text:style-name="T22">Identificação da decisão questionada</text:span>:</text:p>
      <text:p text:style-name="P21"><text:span text:style-name="T22">Fundamento legal ou editalício do questionamento</text:span>:</text:p>
      <text:p text:style-name="P21"><text:span text:style-name="T22">Apresentação, argumentação e justificativa do questionamento</text:span>:</text:p>
      <text:p text:style-name="P5"/>
      <text:p text:style-name="P5"/>
      <text:p text:style-name="P22">Identificação do local e data: __________________, ___ de ________________ de _______.</text:p>
      <text:p text:style-name="P5"/>
      <text:p text:style-name="P5"/>
      <text:p text:style-name="P21">Assinatura do <text:span text:style-name="T35">aluno</text:span>: __________________________________________</text:p>
      <text:p text:style-name="P21"><text:span text:style-name="T22">Nome completo do </text:span><text:span text:style-name="T23">aluno</text:span>: </text:p>
      <text:p text:style-name="P23"><text:span text:style-name="T22">Número de </text:span><text:span text:style-name="T23">matrícul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A5DA1F913F4616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ListLabel_20_30" text:visited-style-name="ListLabel_20_30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  <style:master-page style:name="Landscape" style:page-layout-name="Mpm2">
      <style:header>
        <text:p text:style-name="MP11"><draw:frame draw:style-name="Mfr1" draw:name="Figura8" text:anchor-type="as-char" svg:width="1.842cm" svg:height="1.921cm" draw:z-index="0"><draw:image xlink:href="Pictures/10000000000000E1000000EBC2CFCFC629C0F747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1"><text:page-number text:select-page="current">0</text:page-number></text:span><text:span text:style-name="MT12"><text:s/></text:span><text:span text:style-name="MT13">de </text:span><text:span text:style-name="MT13"><text:page-count>1</text:page-count></text:span></text:p>
        <text:p text:style-name="MP17">Av. Tarquínio Joslin dos Santos, nº. 1.000, Edifício Ginásio, Sala nº. G-103-1, bairro Jardim Universitário</text:p>
        <text:p text:style-name="MP17">Foz do Iguaçu, Estado do Paraná, Brasil, CEP nº. 85.870-901</text:p>
        <text:p text:style-name="MP18"><text:span text:style-name="Strong_20_Emphasis"><text:span text:style-name="MT14">Correio eletrônico</text:span></text:span><text:span text:style-name="Unila"><text:span text:style-name="MT14">: mestrado.biociencias@unila.edu.br - </text:span></text:span><text:span text:style-name="Strong_20_Emphasis"><text:span text:style-name="MT14">Telefone</text:span></text:span><text:span text:style-name="Unila"><text:span text:style-name="MT14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7-25T13:37:07.421378320</dc:date>
    <meta:print-date>2018-01-31T16:42:25.464133202</meta:print-date>
    <meta:generator>LibreOffice/6.0.7.3$Linux_X86_64 LibreOffice_project/dc89aa7a9eabfd848af146d5086077aeed2ae4a5</meta:generator>
    <meta:editing-duration>PT9H21M27S</meta:editing-duration>
    <meta:editing-cycles>209</meta:editing-cycles>
    <meta:document-statistic meta:table-count="0" meta:image-count="2" meta:object-count="0" meta:page-count="1" meta:paragraph-count="31" meta:word-count="215" meta:character-count="1701" meta:non-whitespace-character-count="1513"/>
  </office:meta>
</office:document-meta>
</file>