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1000000EBF88B6B4722AD55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1223aa1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15707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157073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223aa1" fo:background-color="transparent" style:font-size-asian="10pt" style:font-weight-asian="bold" style:font-name-complex="FreeSans1" style:font-size-complex="10pt"/>
    </style:style>
    <style:style style:name="P21" style:family="paragraph" style:parent-style-name="Standard">
      <style:paragraph-properties fo:line-height="115%" fo:text-align="end" style:justify-single-word="false"/>
      <style:text-properties style:font-name="Arial" fo:font-size="10pt" officeooo:paragraph-rsid="01223aa1" fo:background-color="transparent" style:font-size-asian="10pt" style:font-name-complex="FreeSans1" style:font-size-complex="10pt"/>
    </style:style>
    <style:style style:name="P22" style:family="paragraph" style:parent-style-name="Standard">
      <style:paragraph-properties fo:line-height="115%"/>
      <style:text-properties style:font-name="Arial" fo:font-size="10pt" officeooo:paragraph-rsid="01223aa1" fo:background-color="transparent" style:font-size-asian="10pt" style:font-name-complex="FreeSans1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223aa1" fo:background-color="transparent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223aa1" fo:background-color="#fff200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10pt" officeooo:paragraph-rsid="01237de3" fo:background-color="transparent" style:font-name-asian="FreeSans1" style:font-size-asian="10pt" style:font-name-complex="FreeSans1" style:font-size-complex="10pt"/>
    </style:style>
    <style:style style:name="P26" style:family="paragraph" style:parent-style-name="Standard">
      <style:paragraph-properties fo:line-height="115%" fo:text-align="end" style:justify-single-word="false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27" style:family="paragraph" style:parent-style-name="Standard">
      <style:paragraph-properties fo:line-height="115%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237de3" fo:background-color="transparent" style:font-size-asian="10pt" style:font-weight-asian="bold" style:font-name-complex="FreeSans1" style:font-size-complex="10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237de3" fo:background-color="#fff200" style:font-size-asian="8pt" style:font-weight-asian="normal" style:font-name-complex="Arial" style:font-size-complex="8pt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1237de3" fo:background-color="transparent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" fo:font-size="10pt" officeooo:paragraph-rsid="01237de3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font-size="7pt" style:letter-kerning="true" style:font-name-asian="FreeSans1" style:font-size-asian="7pt" style:font-name-complex="FreeSans1"/>
    </style:style>
    <style:style style:name="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1f80e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6" style:family="text">
      <style:text-properties style:font-name-asian="FreeSans1" style:font-name-complex="Arial2"/>
    </style:style>
    <style:style style:name="T17" style:family="text">
      <style:text-properties style:font-name-asian="FreeSans1" style:font-name-complex="Arial2" style:font-weight-complex="bold"/>
    </style:style>
    <style:style style:name="T18" style:family="text">
      <style:text-properties officeooo:rsid="00657451" style:font-name-asian="FreeSans1" style:font-name-complex="Arial2" style:font-weight-complex="bold"/>
    </style:style>
    <style:style style:name="T19" style:family="text">
      <style:text-properties officeooo:rsid="004db6b9" style:font-name-asian="FreeSans1" style:font-name-complex="Arial2" style:font-weight-complex="bold"/>
    </style:style>
    <style:style style:name="T20" style:family="text">
      <style:text-properties officeooo:rsid="03dc7287" style:font-name-asian="FreeSans1" style:font-name-complex="Arial2" style:font-weight-complex="bold"/>
    </style:style>
    <style:style style:name="T21" style:family="text">
      <style:text-properties officeooo:rsid="01f92db7" style:font-name-asian="FreeSans1" style:font-name-complex="Arial2" style:font-weight-complex="bold"/>
    </style:style>
    <style:style style:name="T22" style:family="text">
      <style:text-properties officeooo:rsid="040f81a5" style:font-name-asian="FreeSans1" style:font-name-complex="Arial2" style:font-weight-complex="bold"/>
    </style:style>
    <style:style style:name="T23" style:family="text">
      <style:text-properties officeooo:rsid="041f644e" style:font-name-asian="FreeSans1" style:font-name-complex="Arial2" style:font-weight-complex="bold"/>
    </style:style>
    <style:style style:name="T24" style:family="text">
      <style:text-properties officeooo:rsid="0065911e" style:font-name-asian="FreeSans1" style:font-name-complex="Arial2" style:font-weight-complex="bold"/>
    </style:style>
    <style:style style:name="T25" style:family="text">
      <style:text-properties officeooo:rsid="040f046d" style:font-name-asian="FreeSans1" style:font-name-complex="Arial2" style:font-weight-complex="bold"/>
    </style:style>
    <style:style style:name="T26" style:family="text">
      <style:text-properties officeooo:rsid="010d3bde" style:font-name-asian="FreeSans1" style:font-name-complex="Arial2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ed0b67" style:font-weight-asian="bold" style:font-weight-complex="bold"/>
    </style:style>
    <style:style style:name="T30" style:family="text">
      <style:text-properties fo:font-weight="bold" officeooo:rsid="011f80e0" style:font-weight-asian="bold" style:font-weight-complex="bold"/>
    </style:style>
    <style:style style:name="T31" style:family="text">
      <style:text-properties fo:font-weight="bold" officeooo:rsid="03da3254" style:font-weight-asian="bold" style:font-weight-complex="bold"/>
    </style:style>
    <style:style style:name="T32" style:family="text">
      <style:text-properties fo:font-weight="bold" officeooo:rsid="00dbf3cb" style:font-weight-asian="bold"/>
    </style:style>
    <style:style style:name="T33" style:family="text">
      <style:text-properties fo:font-weight="bold" officeooo:rsid="011f80e0" style:font-weight-asian="bold"/>
    </style:style>
    <style:style style:name="T34" style:family="text">
      <style:text-properties fo:font-weight="bold" officeooo:rsid="02b28e9e" style:font-weight-asian="bold"/>
    </style:style>
    <style:style style:name="T35" style:family="text">
      <style:text-properties fo:font-weight="bold" officeooo:rsid="01f96c5c" style:font-weight-asian="bold"/>
    </style:style>
    <style:style style:name="T36" style:family="text">
      <style:text-properties fo:font-weight="bold" officeooo:rsid="03da3254" style:font-weight-asian="bold"/>
    </style:style>
    <style:style style:name="T37" style:family="text">
      <style:text-properties fo:font-weight="bold" officeooo:rsid="040e4188" style:font-weight-asian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11ea485"/>
    </style:style>
    <style:style style:name="T40" style:family="text">
      <style:text-properties officeooo:rsid="00ed0b67"/>
    </style:style>
    <style:style style:name="T41" style:family="text">
      <style:text-properties officeooo:rsid="011ea485" fo:background-color="transparent" loext:char-shading-value="0"/>
    </style:style>
    <style:style style:name="T42" style:family="text">
      <style:text-properties officeooo:rsid="011ea485" fo:background-color="transparent" loext:char-shading-value="0"/>
    </style:style>
    <style:style style:name="T43" style:family="text">
      <style:text-properties officeooo:rsid="03da3254"/>
    </style:style>
    <style:style style:name="T44" style:family="text">
      <style:text-properties fo:font-weight="normal" officeooo:rsid="01fac054" style:font-name-asian="FreeSans1" style:font-weight-asian="normal" style:font-name-complex="Arial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7">ANEXO </text:span><text:span text:style-name="T32">II</text:span><text:span text:style-name="T34">I</text:span><text:span text:style-name="T27"> DO EDITAL PPG-BC Nº. </text:span><text:span text:style-name="T35">0</text:span><text:span text:style-name="T36">0</text:span><text:span text:style-name="T37">8</text:span><text:span text:style-name="T27">/20</text:span><text:span text:style-name="T36">20</text:span></text:p>
      <text:p text:style-name="P28">APRESENTAÇÃO DE RECURSO ADMINISTRATIVO AO <text:span text:style-name="T40">INDEFERIMENTO DE </text:span><text:span text:style-name="T21">RE</text:span><text:span text:style-name="T18">MATRÍCULA </text:span><text:span text:style-name="T20">DE ALUNOS REGULARES </text:span><text:span text:style-name="T22">EM TURMAS </text:span><text:span text:style-name="T23">VIRTUAIS</text:span><text:span text:style-name="T22"> </text:span><text:span text:style-name="T24">D</text:span><text:span text:style-name="T19">O CURSO DE MESTRADO EM BIOCIÊNCIAS</text:span><text:span text:style-name="T44">, </text:span><text:span text:style-name="T25">PELO ENSINO REMOTO EMERGENCIAL</text:span><text:span text:style-name="T19">, </text:span><text:span text:style-name="T26">D</text:span><text:span text:style-name="T19">O </text:span><text:span text:style-name="T20">PRIMEIRO</text:span><text:span text:style-name="T19"> PERÍODO ESPECIAL EMERGENCIAL DO ANO DE 20</text:span><text:span text:style-name="T20">20</text:span></text:p>
      <text:p text:style-name="P29"><text:span text:style-name="T42">[enviar formulário assinado para o correio eletrônico &lt;</text:span><text:a xlink:type="simple" xlink:href="mailto:secretaria.ppgbc@unila.edu.br" text:style-name="Internet_20_link" text:visited-style-name="Visited_20_Internet_20_Link"><text:span text:style-name="T42">secretaria.ppgbc@unila.edu.br</text:span></text:a><text:span text:style-name="T42">&gt; em arquivo eletrônico,</text:span></text:p>
      <text:p text:style-name="P30"><text:span text:style-name="T39">formato extensão </text:span><text:span text:style-name="T38">Portable Document Format</text:span> <text:span text:style-name="T39">(pdf)]</text:span></text:p>
      <text:p text:style-name="P31"/>
      <text:p text:style-name="P27"/>
      <text:p text:style-name="P27"><text:span text:style-name="T28">Identificação da decisão questionada</text:span>:</text:p>
      <text:p text:style-name="P27"><text:span text:style-name="T28">Fundamento legal ou editalício do questionamento</text:span>:</text:p>
      <text:p text:style-name="P27"><text:span text:style-name="T28">Apresentação, argumentação e justificativa do questionamento</text:span>:</text:p>
      <text:p text:style-name="P31"/>
      <text:p text:style-name="P31"/>
      <text:p text:style-name="P26">Identificação do local e data: __________________, ___ de ________________ de _______.</text:p>
      <text:p text:style-name="P31"/>
      <text:p text:style-name="P31"/>
      <text:p text:style-name="P27">Assinatura do<text:span text:style-name="T43">(a)</text:span> <text:span text:style-name="T40">aluno(a)</text:span>: __________________________________________</text:p>
      <text:p text:style-name="P27"><text:span text:style-name="T28">Nome completo do</text:span><text:span text:style-name="T31">(a)</text:span><text:span text:style-name="T28"> </text:span><text:span text:style-name="T29">aluno</text:span><text:span text:style-name="T31">(a)</text:span>: </text:p>
      <text:p text:style-name="P25"><text:span text:style-name="T30">Número de </text:span><text:span text:style-name="T29">matrícula</text:span><text:span text:style-name="T33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justify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FreeSans1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letter-kerning="true" style:font-name-asian="Lucida Sans" style:font-family-asian="'Lucida Sans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15%" fo:text-align="center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fo:font-style="italic" style:letter-kerning="true" style:font-name-asian="Lucida Sans" style:font-family-asian="'Lucida Sans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name-asian="FreeSans1" style:font-family-asian="FreeSans" style:font-family-generic-asian="system" style:font-pitch-asian="variable" style:font-size-asian="10pt" style:font-weight-asian="bold"/>
    </style:style>
    <style:style style:name="Line_20_numbering" style:display-name="Line numbering" style:family="text"/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157073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157073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1157073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officeooo:paragraph-rsid="0094561a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1" fo:font-size="9pt" fo:letter-spacing="normal" fo:language="pt" fo:country="BR" fo:font-style="normal" style:text-underline-style="none" fo:font-weight="bold" officeooo:paragraph-rsid="0094561a" style:letter-kerning="true" style:font-name-asian="FreeSans1" style:font-size-asian="9pt" style:language-asian="pt" style:country-asian="BR" style:font-style-asian="normal" style:font-weight-asian="bold" style:font-name-complex="Arial2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094561a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094561a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94561a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1f80e0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6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 </text:span></text:span><text:span text:style-name="Strong_20_Emphasis"><text:span text:style-name="MT8">&lt;</text:span></text:span><text:span text:style-name="Unila"><text:span text:style-name="MT7"> </text:span></text:span><text:span text:style-name="Unila"><text:span text:style-name="MT9">secretaria.ppgbc@unila.edu.br</text:span></text:span><text:span text:style-name="Unila"><text:span text:style-name="MT7"> 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Landscape" style:page-layout-name="Mpm2">
      <style:header>
        <text:p text:style-name="MP11"><draw:frame draw:style-name="Mfr1" draw:name="Figura8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2"><text:page-number text:select-page="current">0</text:page-number></text:span><text:span text:style-name="MT13"><text:s/></text:span><text:span text:style-name="MT14">de </text:span><text:span text:style-name="MT14"><text:page-count>1</text:page-count></text:span></text:p>
        <text:p text:style-name="MP17">Av. Tarquínio Joslin dos Santos, nº. 1.000, Edifício Ginásio, Sala nº. G-103-1, bairro Jardim Universitário</text:p>
        <text:p text:style-name="MP17">Foz do Iguaçu, Estado do Paraná, Brasil, CEP nº. 85.870-901</text:p>
        <text:p text:style-name="MP18"><text:span text:style-name="Strong_20_Emphasis"><text:span text:style-name="MT15">Correio eletrônico</text:span></text:span><text:span text:style-name="Unila"><text:span text:style-name="MT15">: mestrado.biociencias@unila.edu.br - </text:span></text:span><text:span text:style-name="Strong_20_Emphasis"><text:span text:style-name="MT15">Telefone</text:span></text:span><text:span text:style-name="Unila"><text:span text:style-name="MT15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0-09-19T01:58:40.204031056</dc:date>
    <meta:print-date>2018-01-31T16:42:25.464133202</meta:print-date>
    <meta:generator>LibreOffice/6.2.8.2$Linux_X86_64 LibreOffice_project/f82ddfca21ebc1e222a662a32b25c0c9d20169ee</meta:generator>
    <meta:editing-duration>PT9H24M</meta:editing-duration>
    <meta:editing-cycles>213</meta:editing-cycles>
    <meta:document-statistic meta:table-count="0" meta:image-count="2" meta:object-count="0" meta:page-count="1" meta:paragraph-count="31" meta:word-count="231" meta:character-count="1818" meta:non-whitespace-character-count="1614"/>
  </office:meta>
</office:document-meta>
</file>