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5.094cm" style:rel-column-width="19637*"/>
    </style:style>
    <style:style style:name="Tabela4.B" style:family="table-column">
      <style:table-column-properties style:column-width="11.906cm" style:rel-column-width="45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3e35c2" officeooo:paragraph-rsid="04649375" fo:background-color="#ffff00" style:font-size-asian="10pt" style:font-weight-asian="bold" style:font-name-complex="FreeSans1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e35c2" fo:background-color="#ffff00" style:font-size-asian="10pt" style:font-weight-asian="bold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fo:font-weight="bold" fo:background-color="#ffff00" style:font-size-asian="10pt" style:font-weight-asian="bold" style:font-name-complex="FreeSans1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4649375" fo:background-color="transparent" style:font-size-asian="10pt" style:font-weight-asian="bold" style:font-name-complex="FreeSans1" style:font-size-complex="10pt"/>
    </style:style>
    <style:style style:name="P23" style:family="paragraph" style:parent-style-name="Standard">
      <style:paragraph-properties fo:line-height="115%"/>
      <style:text-properties style:font-name="Arial" fo:font-size="10pt" officeooo:paragraph-rsid="045ce58c" fo:background-color="#ffff00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0pt" officeooo:paragraph-rsid="045ce58c" fo:background-color="#ffff00" style:font-size-asian="10pt" style:font-name-complex="FreeSans1" style:font-size-complex="10pt"/>
    </style:style>
    <style:style style:name="P25" style:family="paragraph" style:parent-style-name="Standard">
      <style:paragraph-properties fo:line-height="115%" fo:text-align="end" style:justify-single-word="false"/>
      <style:text-properties style:font-name="Arial" fo:font-size="10pt" officeooo:paragraph-rsid="045ce58c" fo:background-color="#ffff00" style:font-size-asian="10pt" style:font-name-complex="FreeSans1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4649375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6adf03" fo:background-color="transparent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line-height="115%"/>
      <style:text-properties style:font-name="Arial" fo:font-size="8pt" officeooo:paragraph-rsid="04649375" fo:background-color="transparent" style:font-size-asian="8pt" style:font-name-complex="FreeSans1" style:font-size-complex="8pt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#ffff00" style:font-size-asian="10pt" style:font-name-complex="FreeSans1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4649375" fo:background-color="#ffff00" style:font-size-asian="10pt" style:font-name-complex="FreeSans1" style:font-size-complex="10pt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4649375" fo:background-color="transparent" style:font-size-asian="10pt" style:font-name-complex="FreeSans1" style:font-size-complex="10pt"/>
    </style:style>
    <style:style style:name="P32" style:family="paragraph" style:parent-style-name="Table_20_Contents">
      <style:text-properties officeooo:paragraph-rsid="045ce58c" fo:background-color="#ffff00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5f4be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2ef431f" style:font-style-asian="italic" style:font-style-complex="italic"/>
    </style:style>
    <style:style style:name="T23" style:family="text">
      <style:text-properties fo:font-style="italic" fo:background-color="#ffff00" loext:char-shading-value="0" style:font-style-asian="italic" style:font-style-complex="italic"/>
    </style:style>
    <style:style style:name="T24" style:family="text">
      <style:text-properties officeooo:rsid="02ef431f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dbf3cb" style:font-weight-asian="bold"/>
    </style:style>
    <style:style style:name="T28" style:family="text">
      <style:text-properties fo:font-weight="bold" officeooo:rsid="023e35c2" style:font-weight-asian="bold"/>
    </style:style>
    <style:style style:name="T29" style:family="text">
      <style:text-properties fo:font-weight="bold" officeooo:rsid="028e28a7" style:font-weight-asian="bold"/>
    </style:style>
    <style:style style:name="T30" style:family="text">
      <style:text-properties fo:font-weight="bold" officeooo:rsid="045b353f" style:font-weight-asian="bold"/>
    </style:style>
    <style:style style:name="T31" style:family="text">
      <style:text-properties fo:font-weight="bold" officeooo:rsid="045f4be2" style:font-weight-asian="bold"/>
    </style:style>
    <style:style style:name="T32" style:family="text">
      <style:text-properties fo:font-weight="bold" officeooo:rsid="04f33214" style:font-weight-asian="bold"/>
    </style:style>
    <style:style style:name="T33" style:family="text">
      <style:text-properties fo:font-weight="bold" officeooo:rsid="04a1ee6a" style:font-weight-asian="bold"/>
    </style:style>
    <style:style style:name="T34" style:family="text">
      <style:text-properties fo:font-weight="bold" officeooo:rsid="0480e0c0" style:font-weight-asian="bold"/>
    </style:style>
    <style:style style:name="T35" style:family="text">
      <style:text-properties officeooo:rsid="000ef332"/>
    </style:style>
    <style:style style:name="T36" style:family="text">
      <style:text-properties officeooo:rsid="04613e03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11ea485" fo:background-color="#ffff00" loext:char-shading-value="0"/>
    </style:style>
    <style:style style:name="T39" style:family="text">
      <style:text-properties officeooo:rsid="045b353f" fo:background-color="#ffff00" loext:char-shading-value="0"/>
    </style:style>
    <style:style style:name="T40" style:family="text">
      <style:text-properties officeooo:rsid="03dc7287" style:font-name-asian="FreeSans1" style:font-name-complex="Arial2" style:font-weight-complex="bold"/>
    </style:style>
    <style:style style:name="T41" style:family="text">
      <style:text-properties officeooo:rsid="00205414" style:font-name-asian="FreeSans1" style:font-name-complex="Arial2" style:font-weight-complex="bold"/>
    </style:style>
    <style:style style:name="T42" style:family="text">
      <style:text-properties officeooo:rsid="010c4b88" style:font-name-asian="FreeSans1" style:font-name-complex="Arial2" style:font-weight-complex="bold"/>
    </style:style>
    <style:style style:name="T43" style:family="text">
      <style:text-properties officeooo:rsid="04a1ee6a" style:font-name-asian="FreeSans1" style:font-name-complex="Arial2" style:font-weight-complex="bold"/>
    </style:style>
    <style:style style:name="T44" style:family="text">
      <style:text-properties officeooo:rsid="040f046d" style:font-name-asian="FreeSans1" style:font-name-complex="Arial2" style:font-weight-complex="bold"/>
    </style:style>
    <style:style style:name="T45" style:family="text">
      <style:text-properties officeooo:rsid="004db6b9" style:font-name-asian="FreeSans1" style:font-name-complex="Arial2" style:font-weight-complex="bold"/>
    </style:style>
    <style:style style:name="T46" style:family="text">
      <style:text-properties officeooo:rsid="010d3bde" style:font-name-asian="FreeSans1" style:font-name-complex="Arial2" style:font-weight-complex="bold"/>
    </style:style>
    <style:style style:name="T47" style:family="text">
      <style:text-properties officeooo:rsid="0515f46c" style:font-name-asian="FreeSans1" style:font-name-complex="Arial2" style:font-weight-complex="bold"/>
    </style:style>
    <style:style style:name="T48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T49" style:family="text">
      <style:text-properties officeooo:rsid="011ea4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5">ANEXO </text:span><text:span text:style-name="T32">I</text:span><text:span text:style-name="T27">I</text:span><text:span text:style-name="T29">I</text:span><text:span text:style-name="T25"> DO EDITAL PPG-BC Nº. </text:span><text:span text:style-name="T28">0</text:span><text:span text:style-name="T33">11</text:span><text:span text:style-name="T25">/20</text:span><text:span text:style-name="T34">20</text:span></text:p>
      <text:p text:style-name="P22">APRESENTAÇÃO DE RECURSO ADMINISTRATIVO AO</text:p>
      <text:p text:style-name="P22"><text:span text:style-name="T40">PROCESSO SELETIVO PARA INGRESSO DE ALUNOS </text:span><text:span text:style-name="T41">ESPECIAIS, EM </text:span><text:span text:style-name="T42">TURMAS </text:span><text:span text:style-name="T43">VIRTUAIS D</text:span><text:span text:style-name="T42">E </text:span><text:span text:style-name="T41">DISCIPLINAS DO CURSO </text:span><text:span text:style-name="T40">DE MESTRADO EM BIOCIÊNCIAS</text:span><text:span text:style-name="T48">, </text:span><text:span text:style-name="T44">PELO ENSINO REMOTO EMERGENCIAL</text:span><text:span text:style-name="T45">, </text:span><text:span text:style-name="T46">D</text:span><text:span text:style-name="T45">O </text:span><text:span text:style-name="T40">PRIMEIRO</text:span><text:span text:style-name="T45"> PERÍODO ESPECIAL EMERGENCIAL, DE 20</text:span><text:span text:style-name="T40">20.</text:span><text:span text:style-name="T47">3</text:span></text:p>
      <text:p text:style-name="P26"><text:span text:style-name="T49">[enviar formulário assinado para o correio eletrônico &lt;</text:span><text:a xlink:type="simple" xlink:href="mailto:secretaria.ppgbc@unila.edu.br" text:style-name="Internet_20_link" text:visited-style-name="Visited_20_Internet_20_Link"><text:span text:style-name="T49">secretaria.ppgbc@unila.edu.br</text:span></text:a><text:span text:style-name="T49">&gt; em arquivo eletrônico, formato extensão </text:span><text:span text:style-name="T21">Portable Document Format</text:span> <text:span text:style-name="T49">(pdf)]</text:span></text:p>
      <text:p text:style-name="P3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><text:span text:style-name="T26">Número de inscrição do candidato</text:span>: </text:p>
          </table:table-cell>
          <table:table-cell table:style-name="Tabela4.B1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28"><text:span text:style-name="T26">Nome completo do candidato</text:span>: </text:p>
          </table:table-cell>
          <table:table-cell table:style-name="Tabela4.B2" office:value-type="string">
            <text:p text:style-name="P28"/>
          </table:table-cell>
        </table:table-row>
        <table:table-row>
          <table:table-cell table:style-name="Tabela4.B2" table:number-columns-spanned="2" office:value-type="string">
            <text:p text:style-name="P28"><text:span text:style-name="T26">Identificação da decisão questionada</text:span>:</text:p>
          </table:table-cell>
          <table:covered-table-cell/>
        </table:table-row>
        <table:table-row>
          <table:table-cell table:style-name="Tabela4.B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>
          <table:table-cell table:style-name="Tabela4.B2" table:number-columns-spanned="2" office:value-type="string">
            <text:p text:style-name="P28"><text:span text:style-name="T26">Fundamento legal ou editalício do questionamento</text:span>:</text:p>
          </table:table-cell>
          <table:covered-table-cell/>
        </table:table-row>
        <table:table-row>
          <table:table-cell table:style-name="Tabela4.B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>
          <table:table-cell table:style-name="Tabela4.B2" table:number-columns-spanned="2" office:value-type="string">
            <text:p text:style-name="P28"><text:span text:style-name="T26">Apresentação, argumentação e justificativa do questionamento</text:span>:</text:p>
          </table:table-cell>
          <table:covered-table-cell/>
        </table:table-row>
        <table:table-row>
          <table:table-cell table:style-name="Tabela4.B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P19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5f4be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6" style:family="text">
      <style:text-properties fo:font-style="italic" officeooo:rsid="02ef431f" style:font-style-asian="italic" style:font-style-complex="italic"/>
    </style:style>
    <style:style style:name="MT17" style:family="text">
      <style:text-properties officeooo:rsid="02ef431f"/>
    </style:style>
    <style:style style:name="M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 </text:span></text:span><text:span text:style-name="Strong_20_Emphasis"><text:span text:style-name="MT8">&lt;</text:span></text:span><text:span text:style-name="Unila"><text:span text:style-name="MT9">secretaria.ppgbc@unila.edu.br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Página </text:span><text:span text:style-name="MT13"><text:page-number text:select-page="current">0</text:page-number></text:span><text:span text:style-name="MT14"><text:s/></text:span><text:span text:style-name="MT15">de </text:span><text:span text:style-name="MT15"><text:page-count>1</text:page-count></text:span></text:p>
        <text:p text:style-name="MP17"><text:span text:style-name="MT16">campus</text:span><text:span text:style-name="MT17"> Jardim Universitário, </text:span>Av. Tarquínio Joslin dos Santos, nº. 1.000, Edifício Ginásio, Sala nº. G-103-1</text:p>
        <text:p text:style-name="MP17">bairro <text:span text:style-name="MT17">Polo</text:span> Universitário, Foz do Iguaçu, Estado do Paraná, Brasil, CEP nº. 85.870-901</text:p>
        <text:p text:style-name="MP18"><text:span text:style-name="Strong_20_Emphasis"><text:span text:style-name="MT18">Correio eletrônico</text:span></text:span><text:span text:style-name="Unila"><text:span text:style-name="MT18">: </text:span></text:span><text:a xlink:type="simple" xlink:href="mailto:mestrado.biociencias@unila.edu.br" text:style-name="Internet_20_link" text:visited-style-name="Visited_20_Internet_20_Link"><text:span text:style-name="Unila"><text:span text:style-name="MT19">mestrado.biociencias@unila.edu.br</text:span></text:span></text:a><text:span text:style-name="Unila"><text:span text:style-name="MT18"> - </text:span></text:span><text:span text:style-name="Strong_20_Emphasis"><text:span text:style-name="MT18">Telefone</text:span></text:span><text:span text:style-name="Unila"><text:span text:style-name="MT18">: +55 (45) 3529-2762 - </text:span></text:span><text:span text:style-name="Unila"><text:span text:style-name="MT20">&lt;</text:span></text:span><text:a xlink:type="simple" xlink:href="https://portal.unila.edu.br/mestrado/biociencias/" text:style-name="Internet_20_link" text:visited-style-name="Visited_20_Internet_20_Link"><text:span text:style-name="Unila"><text:span text:style-name="MT21">https://portal.unila.edu.br/mestrado/biociencias/</text:span></text:span></text:a><text:span text:style-name="Unila"><text:span text:style-name="MT22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9-30T22:54:12.662512574</dc:date>
    <meta:generator>LibreOffice/6.2.8.2$Linux_X86_64 LibreOffice_project/f82ddfca21ebc1e222a662a32b25c0c9d20169ee</meta:generator>
    <meta:editing-duration>P1DT1H6M42S</meta:editing-duration>
    <meta:editing-cycles>907</meta:editing-cycles>
    <meta:document-statistic meta:table-count="1" meta:image-count="2" meta:object-count="0" meta:page-count="1" meta:paragraph-count="29" meta:word-count="223" meta:character-count="1770" meta:non-whitespace-character-count="1572"/>
  </office:meta>
</office:document-meta>
</file>