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7cm" table:align="margins" style:writing-mode="lr-tb"/>
    </style:style>
    <style:style style:name="Tabela3.A" style:family="table-column">
      <style:table-column-properties style:column-width="1.924cm" style:rel-column-width="4907*"/>
    </style:style>
    <style:style style:name="Tabela3.B" style:family="table-column">
      <style:table-column-properties style:column-width="1.196cm" style:rel-column-width="3049*"/>
    </style:style>
    <style:style style:name="Tabela3.C" style:family="table-column">
      <style:table-column-properties style:column-width="2.471cm" style:rel-column-width="6301*"/>
    </style:style>
    <style:style style:name="Tabela3.D" style:family="table-column">
      <style:table-column-properties style:column-width="3.801cm" style:rel-column-width="9693*"/>
    </style:style>
    <style:style style:name="Tabela3.E" style:family="table-column">
      <style:table-column-properties style:column-width="4.713cm" style:rel-column-width="12018*"/>
    </style:style>
    <style:style style:name="Tabela3.F" style:family="table-column">
      <style:table-column-properties style:column-width="2.397cm" style:rel-column-width="6112*"/>
    </style:style>
    <style:style style:name="Tabela3.G" style:family="table-column">
      <style:table-column-properties style:column-width="2.51cm" style:rel-column-width="6400*"/>
    </style:style>
    <style:style style:name="Tabela3.H" style:family="table-column">
      <style:table-column-properties style:column-width="2.379cm" style:rel-column-width="6067*"/>
    </style:style>
    <style:style style:name="Tabela3.I" style:family="table-column">
      <style:table-column-properties style:column-width="4.309cm" style:rel-column-width="10988*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I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46e09e0" officeooo:paragraph-rsid="059cbd20" fo:background-color="transparent" style:font-size-asian="7pt" style:font-weight-asian="bold" style:font-name-complex="FreeSans1" style:font-size-complex="7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59cbd20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59cbd20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5a6fbc3" officeooo:paragraph-rsid="05a6fbc3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59cbd20" fo:background-color="transparent" style:font-size-asian="7pt" style:font-size-complex="7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5af071a" fo:background-color="transparent" style:font-size-asian="7pt" style:font-size-complex="7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59cbd20" fo:background-color="transparent" style:font-size-asian="7pt" style:font-size-complex="7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0bcbefe" officeooo:paragraph-rsid="059cbd20" fo:background-color="transparent" style:font-size-asian="7pt" style:font-size-complex="7pt"/>
    </style:style>
    <style:style style:name="P13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59cbd20" fo:background-color="transparent" style:font-size-asian="7pt" style:font-size-complex="7pt"/>
    </style:style>
    <style:style style:name="P14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1d4d2a" officeooo:paragraph-rsid="059cbd20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2acc10c" officeooo:paragraph-rsid="059cbd20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567afce" officeooo:paragraph-rsid="059cbd20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8pt" officeooo:rsid="04a1ee6a" officeooo:paragraph-rsid="059cbd20" fo:background-color="transparen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4d6544a" fo:background-color="#ffff00" style:font-size-asian="10pt" style:font-weight-asian="bold" style:font-name-complex="FreeSans1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3dc7287" officeooo:paragraph-rsid="04d6544a" fo:background-color="#ffff00" style:font-name-asian="FreeSans1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line-height="115%"/>
      <style:text-properties style:use-window-font-color="true" style:font-name="Arial" fo:font-size="10pt" officeooo:paragraph-rsid="05bad8be" fo:background-color="transparent" style:font-size-asian="10pt" style:font-name-complex="FreeSans1" style:font-size-complex="10pt"/>
    </style:style>
    <style:style style:name="P36" style:family="paragraph" style:parent-style-name="Standard">
      <style:text-properties fo:color="#ff0000" officeooo:paragraph-rsid="0482817d" fo:background-color="#ffff00"/>
    </style:style>
    <style:style style:name="P37" style:family="paragraph" style:parent-style-name="Standard">
      <style:text-properties officeooo:paragraph-rsid="059cbd20"/>
    </style:style>
    <style:style style:name="P38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ff0000" style:font-name="Arial" fo:font-size="10pt" officeooo:paragraph-rsid="0482817d" fo:background-color="transparent" style:font-size-asian="10pt" style:font-name-complex="FreeSans1" style:font-size-complex="10pt"/>
    </style:style>
    <style:style style:name="P3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482817d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size="7pt" style:letter-kerning="true" style:font-name-asian="FreeSans1" style:font-size-asian="7pt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style:font-name-asian="FreeSans1"/>
    </style:style>
    <style:style style:name="T14" style:family="text">
      <style:text-properties officeooo:rsid="03990e71" style:font-name-asian="FreeSans1"/>
    </style:style>
    <style:style style:name="T15" style:family="text">
      <style:text-properties officeooo:rsid="03965ff6" style:font-name-asian="FreeSans1"/>
    </style:style>
    <style:style style:name="T16" style:family="text">
      <style:text-properties officeooo:rsid="03a99f1e" style:font-name-asian="FreeSans1"/>
    </style:style>
    <style:style style:name="T17" style:family="text">
      <style:text-properties officeooo:rsid="036579ee" style:font-name-asian="FreeSans1"/>
    </style:style>
    <style:style style:name="T18" style:family="text">
      <style:text-properties officeooo:rsid="03668b9e" style:font-name-asian="FreeSans1"/>
    </style:style>
    <style:style style:name="T19" style:family="text">
      <style:text-properties officeooo:rsid="00206f8c" style:font-name-asian="FreeSans1"/>
    </style:style>
    <style:style style:name="T20" style:family="text">
      <style:text-properties officeooo:rsid="0263f863" style:font-name-asian="FreeSans1"/>
    </style:style>
    <style:style style:name="T21" style:family="text">
      <style:text-properties officeooo:rsid="03753800" style:font-name-asian="FreeSans1"/>
    </style:style>
    <style:style style:name="T22" style:family="text">
      <style:text-properties officeooo:rsid="039b359f" style:font-name-asian="FreeSans1"/>
    </style:style>
    <style:style style:name="T23" style:family="text">
      <style:text-properties officeooo:rsid="0456cc4c" style:font-name-asian="FreeSans1"/>
    </style:style>
    <style:style style:name="T24" style:family="text">
      <style:text-properties officeooo:rsid="04d6e46b" style:font-name-asian="FreeSans1"/>
    </style:style>
    <style:style style:name="T25" style:family="text">
      <style:text-properties officeooo:rsid="00237adc" style:font-name-asian="FreeSans1"/>
    </style:style>
    <style:style style:name="T26" style:family="text">
      <style:text-properties officeooo:rsid="0459bbe6" style:font-name-asian="FreeSans1"/>
    </style:style>
    <style:style style:name="T27" style:family="text">
      <style:text-properties officeooo:rsid="055f2ec0" style:font-name-asian="FreeSans1"/>
    </style:style>
    <style:style style:name="T28" style:family="text">
      <style:text-properties officeooo:rsid="05606568" style:font-name-asian="FreeSans1"/>
    </style:style>
    <style:style style:name="T29" style:family="text">
      <style:text-properties officeooo:rsid="040f046d" fo:background-color="transparent" loext:char-shading-value="0" style:font-name-asian="FreeSans1" style:font-name-complex="Arial2" style:font-weight-complex="bold"/>
    </style:style>
    <style:style style:name="T30" style:family="text">
      <style:text-properties officeooo:rsid="004db6b9" fo:background-color="transparent" loext:char-shading-value="0" style:font-name-asian="FreeSans1" style:font-name-complex="Arial2" style:font-weight-complex="bold"/>
    </style:style>
    <style:style style:name="T31" style:family="text">
      <style:text-properties officeooo:rsid="010d3bde" fo:background-color="transparent" loext:char-shading-value="0" style:font-name-asian="FreeSans1" style:font-name-complex="Arial2" style:font-weight-complex="bold"/>
    </style:style>
    <style:style style:name="T32" style:family="text">
      <style:text-properties officeooo:rsid="03dc7287" fo:background-color="transparent" loext:char-shading-value="0" style:font-name-asian="FreeSans1" style:font-name-complex="Arial2" style:font-weight-complex="bold"/>
    </style:style>
    <style:style style:name="T33" style:family="text">
      <style:text-properties officeooo:rsid="00205414" fo:background-color="transparent" loext:char-shading-value="0" style:font-name-asian="FreeSans1" style:font-name-complex="Arial2" style:font-weight-complex="bold"/>
    </style:style>
    <style:style style:name="T34" style:family="text">
      <style:text-properties officeooo:rsid="010c4b88" fo:background-color="transparent" loext:char-shading-value="0" style:font-name-asian="FreeSans1" style:font-name-complex="Arial2" style:font-weight-complex="bold"/>
    </style:style>
    <style:style style:name="T35" style:family="text">
      <style:text-properties officeooo:rsid="04a1ee6a" fo:background-color="transparent" loext:char-shading-value="0" style:font-name-asian="FreeSans1" style:font-name-complex="Arial2" style:font-weight-complex="bold"/>
    </style:style>
    <style:style style:name="T36" style:family="text">
      <style:text-properties officeooo:rsid="0515f46c" fo:background-color="transparent" loext:char-shading-value="0" style:font-name-asian="FreeSans1" style:font-name-complex="Arial2" style:font-weight-complex="bold"/>
    </style:style>
    <style:style style:name="T37" style:family="text">
      <style:text-properties officeooo:rsid="05375e48" fo:background-color="transparent" loext:char-shading-value="0" style:font-name-asian="FreeSans1" style:font-name-complex="Arial2" style:font-weight-complex="bold"/>
    </style:style>
    <style:style style:name="T38" style:family="text">
      <style:text-properties officeooo:rsid="0491903a" fo:background-color="transparent" loext:char-shading-value="0" style:font-name-asian="FreeSans1" style:font-name-complex="Arial2" style:font-weight-complex="bold"/>
    </style:style>
    <style:style style:name="T39" style:family="text">
      <style:text-properties officeooo:rsid="048b088b" fo:background-color="transparent" loext:char-shading-value="0" style:font-name-asian="FreeSans1" style:font-name-complex="Arial2" style:font-weight-complex="bold"/>
    </style:style>
    <style:style style:name="T40" style:family="text">
      <style:text-properties officeooo:rsid="00237adc" fo:background-color="transparent" loext:char-shading-value="0" style:font-name-asian="FreeSans1" style:font-weight-complex="bold"/>
    </style:style>
    <style:style style:name="T41" style:family="text">
      <style:text-properties officeooo:rsid="016b0668" fo:background-color="transparent" loext:char-shading-value="0" style:font-name-asian="FreeSans1" style:font-weight-complex="bold"/>
    </style:style>
    <style:style style:name="T42" style:family="text">
      <style:text-properties officeooo:rsid="046fef80" fo:background-color="transparent" loext:char-shading-value="0" style:font-name-asian="FreeSans1" style:font-weight-complex="bold"/>
    </style:style>
    <style:style style:name="T43" style:family="text">
      <style:text-properties officeooo:rsid="0456cc4c" fo:background-color="transparent" loext:char-shading-value="0" style:font-name-asian="FreeSans1" style:font-weight-complex="bold"/>
    </style:style>
    <style:style style:name="T44" style:family="text">
      <style:text-properties fo:background-color="transparent" loext:char-shading-value="0" style:font-weight-complex="bold"/>
    </style:style>
    <style:style style:name="T45" style:family="text">
      <style:text-properties officeooo:rsid="046fef80" fo:background-color="transparent" loext:char-shading-value="0" style:font-weight-complex="bold"/>
    </style:style>
    <style:style style:name="T46" style:family="text">
      <style:text-properties fo:font-weight="normal" officeooo:rsid="03990e71" style:font-name-asian="FreeSans1" style:font-weight-asian="normal" style:font-weight-complex="normal"/>
    </style:style>
    <style:style style:name="T47" style:family="text">
      <style:text-properties fo:font-weight="normal" officeooo:rsid="0444535e" style:font-name-asian="FreeSans1" style:font-weight-asian="normal" style:font-weight-complex="normal"/>
    </style:style>
    <style:style style:name="T48" style:family="text">
      <style:text-properties fo:font-weight="normal" officeooo:rsid="0030483d" style:font-name-asian="FreeSans1" style:font-weight-asian="normal" style:font-weight-complex="normal"/>
    </style:style>
    <style:style style:name="T49" style:family="text">
      <style:text-properties fo:font-weight="normal" officeooo:rsid="045a836a" style:font-name-asian="FreeSans1" style:font-weight-asian="normal" style:font-weight-complex="normal"/>
    </style:style>
    <style:style style:name="T50" style:family="text">
      <style:text-properties fo:font-weight="normal" officeooo:rsid="055dd658" style:font-name-asian="FreeSans1" style:font-weight-asian="normal" style:font-weight-complex="normal"/>
    </style:style>
    <style:style style:name="T51" style:family="text">
      <style:text-properties fo:font-weight="normal" officeooo:rsid="05ba5d29" style:font-name-asian="FreeSans1" style:font-weight-asian="normal" style:font-weight-complex="normal"/>
    </style:style>
    <style:style style:name="T52" style:family="text">
      <style:text-properties fo:font-weight="normal" officeooo:rsid="05bad8be" style:font-name-asian="FreeSans1" style:font-weight-asian="normal" style:font-weight-complex="normal"/>
    </style:style>
    <style:style style:name="T53" style:family="text">
      <style:text-properties fo:font-weight="normal" officeooo:rsid="05bb2681" style:font-name-asian="FreeSans1" style:font-weight-asian="normal" style:font-weight-complex="normal"/>
    </style:style>
    <style:style style:name="T54" style:family="text">
      <style:text-properties fo:font-weight="normal" officeooo:rsid="05375e48" style:font-name-asian="FreeSans1" style:font-weight-asian="normal" style:font-name-complex="Arial2" style:font-weight-complex="normal"/>
    </style:style>
    <style:style style:name="T55" style:family="text">
      <style:text-properties fo:font-weight="normal" officeooo:rsid="049e381d" style:font-name-asian="FreeSans1" style:font-weight-asian="normal" style:font-name-complex="Arial2" style:font-weight-complex="normal"/>
    </style:style>
    <style:style style:name="T56" style:family="text">
      <style:text-properties fo:font-weight="normal" officeooo:rsid="01fac054" fo:background-color="transparent" loext:char-shading-value="0" style:font-name-asian="FreeSans1" style:font-weight-asian="normal" style:font-name-complex="Arial2" style:font-weight-complex="normal"/>
    </style:style>
    <style:style style:name="T57" style:family="text">
      <style:text-properties style:use-window-font-color="true" fo:font-weight="bold" style:font-weight-asian="bold"/>
    </style:style>
    <style:style style:name="T58" style:family="text">
      <style:text-properties style:use-window-font-color="true" fo:font-weight="bold" officeooo:rsid="02906328" style:font-weight-asian="bold"/>
    </style:style>
    <style:style style:name="T59" style:family="text">
      <style:text-properties style:use-window-font-color="true" fo:font-weight="bold" officeooo:rsid="023f65b8" style:font-weight-asian="bold"/>
    </style:style>
    <style:style style:name="T60" style:family="text">
      <style:text-properties style:use-window-font-color="true" fo:font-weight="bold" officeooo:rsid="055ae6cc" style:font-weight-asian="bold"/>
    </style:style>
    <style:style style:name="T61" style:family="text">
      <style:text-properties style:use-window-font-color="true" fo:font-weight="bold" officeooo:rsid="022111a5" style:font-weight-asian="bold"/>
    </style:style>
    <style:style style:name="T62" style:family="text">
      <style:text-properties style:use-window-font-color="true" fo:font-weight="bold" officeooo:rsid="045a836a" style:font-weight-asian="bold"/>
    </style:style>
    <style:style style:name="T63" style:family="text">
      <style:text-properties officeooo:rsid="031c66d8"/>
    </style:style>
    <style:style style:name="T64" style:family="text">
      <style:text-properties officeooo:rsid="03cfd8a4"/>
    </style:style>
    <style:style style:name="T65" style:family="text">
      <style:text-properties officeooo:rsid="039cb24c"/>
    </style:style>
    <style:style style:name="T66" style:family="text">
      <style:text-properties officeooo:rsid="046bb178"/>
    </style:style>
    <style:style style:name="T67" style:family="text">
      <style:text-properties officeooo:rsid="0459bbe6"/>
    </style:style>
    <style:style style:name="T68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69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70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71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72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73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74" style:family="text">
      <style:text-properties style:text-underline-style="none" officeooo:rsid="050b2156" style:font-name-asian="FreeSans1"/>
    </style:style>
    <style:style style:name="T75" style:family="text">
      <style:text-properties style:text-underline-style="none" officeooo:rsid="050a6da7" style:font-name-asian="FreeSans1"/>
    </style:style>
    <style:style style:name="T76" style:family="text">
      <style:text-properties officeooo:rsid="04975891"/>
    </style:style>
    <style:style style:name="T77" style:family="text">
      <style:text-properties officeooo:rsid="0498a339"/>
    </style:style>
    <style:style style:name="T78" style:family="text">
      <style:text-properties officeooo:rsid="04977db0"/>
    </style:style>
    <style:style style:name="T79" style:family="text">
      <style:text-properties officeooo:rsid="059710f9"/>
    </style:style>
    <style:style style:name="T80" style:family="text">
      <style:text-properties officeooo:rsid="05a6fbc3"/>
    </style:style>
    <style:style style:name="T81" style:family="text">
      <style:text-properties officeooo:rsid="05a74f74"/>
    </style:style>
    <style:style style:name="T82" style:family="text">
      <style:text-properties officeooo:rsid="05ad5291"/>
    </style:style>
    <style:style style:name="T83" style:family="text">
      <style:text-properties officeooo:rsid="05af071a"/>
    </style:style>
    <style:style style:name="T84" style:family="text">
      <style:text-properties officeooo:rsid="05e97d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57">ANEXO </text:span><text:span text:style-name="T58">I</text:span><text:span text:style-name="T57">I DO EDITAL PPG-BC Nº. </text:span><text:span text:style-name="T59">0</text:span><text:span text:style-name="T60">08</text:span><text:span text:style-name="T61">/</text:span><text:span text:style-name="T57">20</text:span><text:span text:style-name="T62">2</text:span><text:span text:style-name="T60">1</text:span></text:p>
      <text:p text:style-name="P33"><text:span text:style-name="T44">AVAL DO</text:span><text:span text:style-name="T45">(A)</text:span><text:span text:style-name="T44"> </text:span><text:span text:style-name="T40">DOCENTE RESPONSÁVEL</text:span><text:span text:style-name="T41"> </text:span><text:span text:style-name="T42">PARA MATRÍCULA DE CANDIDATO </text:span><text:span text:style-name="T43">D</text:span><text:span text:style-name="T40">O </text:span><text:span text:style-name="T36">PROCESSO SELETIVO </text:span><text:span text:style-name="T37">ESPECIAL, </text:span><text:span text:style-name="T36">PARA INGRESSO DE ALUNOS </text:span><text:span text:style-name="T33">ESPECIAIS EM </text:span><text:span text:style-name="T34">TURMAS </text:span><text:span text:style-name="T35">VIRTUAIS, D</text:span><text:span text:style-name="T34">E </text:span><text:span text:style-name="T33">DISCIPLINAS DO CURSO </text:span><text:span text:style-name="T36">DE MESTRADO EM BIOCIÊNCIAS</text:span><text:span text:style-name="T56">, </text:span><text:span text:style-name="T29">PELO ENSINO REMOTO</text:span><text:span text:style-name="T30">, </text:span><text:span text:style-name="T38">NA RETOMADA </text:span><text:span text:style-name="T31">D</text:span><text:span text:style-name="T30">O </text:span><text:span text:style-name="T39">SEGUNDO SEMESTRE </text:span><text:span text:style-name="T30">DO ANO DE 20</text:span><text:span text:style-name="T32">20</text:span></text:p>
      <text:p text:style-name="P34"/>
      <text:p text:style-name="P38"/>
      <text:p text:style-name="P35"><text:span text:style-name="T16">V</text:span><text:span text:style-name="T14">enho por meio deste </text:span><text:span text:style-name="T17">autorizar o</text:span><text:span text:style-name="T23">(a)</text:span><text:span text:style-name="T17"> candidato</text:span><text:span text:style-name="T23">(a)</text:span><text:span text:style-name="T17"> </text:span><text:span text:style-name="T73">informar o n</text:span><text:span text:style-name="T70">ome do</text:span><text:span text:style-name="T68">(</text:span><text:span text:style-name="T70">a</text:span><text:span text:style-name="T68">) </text:span><text:span text:style-name="T70">candidato</text:span><text:span text:style-name="T68">(</text:span><text:span text:style-name="T70">a</text:span><text:span text:style-name="T68">)</text:span><text:span text:style-name="T75">, </text:span><text:span text:style-name="T74">portador do CPF/DNI nº. </text:span><text:span text:style-name="T71">i</text:span><text:span text:style-name="T69">nformar </text:span><text:span text:style-name="T72">o </text:span><text:span text:style-name="T69">número do CPF ou do Documento Nacional de Identidade (DNI)</text:span><text:span text:style-name="T74">,</text:span><text:span text:style-name="T17"> a realizar inscrição </text:span><text:span text:style-name="T18">no </text:span><text:span text:style-name="T28">P</text:span><text:span text:style-name="T17">rocesso </text:span><text:span text:style-name="T28">S</text:span><text:span text:style-name="T17">eletivo </text:span><text:span text:style-name="T28">Especial (PSE) 2020.2, </text:span><text:span text:style-name="T17">para ingresso </text:span><text:span text:style-name="T19">de alunos especiais</text:span><text:span text:style-name="T20">; </text:span><text:span text:style-name="T17">e matrícula </text:span><text:span text:style-name="T24">em turma virtual de</text:span><text:span text:style-name="T21"> </text:span><text:span text:style-name="T17">disciplina</text:span><text:span text:style-name="T13"> </text:span><text:span text:style-name="T21">que oferto n</text:span><text:span text:style-name="T22">o </text:span><text:span text:style-name="T10">Programa de Pós-Graduação em Biociências (</text:span><text:span text:style-name="T22">PPG-BC)</text:span><text:span text:style-name="T19">, pelo Ensino Remoto (ER), </text:span><text:span text:style-name="T54">n</text:span><text:span text:style-name="T55">a retomada do segundo semestre de 2020</text:span><text:span text:style-name="T19">,</text:span><text:span text:style-name="T15"> </text:span><text:span text:style-name="T14">na forma do </text:span><text:span text:style-name="T46">Edital PPG-BC nº. </text:span><text:span text:style-name="T47">0</text:span><text:span text:style-name="T50">08</text:span><text:span text:style-name="T46">/20</text:span><text:span text:style-name="T49">2</text:span><text:span text:style-name="T50">1, </text:span><text:span text:style-name="T51">em razão de declarar de ter cursado na graduação disciplina de “Imunologia Básica” e deter conhecimentos prévios de Imunologia, </text:span><text:span text:style-name="T52">aten</text:span><text:span text:style-name="T53">d</text:span><text:span text:style-name="T52">endo </text:span><text:span text:style-name="T51">atender ao requisito </text:span><text:span text:style-name="T52">da disciplina</text:span><text:span text:style-name="T48">.</text:span>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5">Identificação <text:span text:style-name="T67">da turma virtual de 2020.2</text:span></text:p>
          </table:table-cell>
          <table:table-cell table:style-name="Tabela3.A1" office:value-type="string">
            <text:p text:style-name="P6">Vagas</text:p>
          </table:table-cell>
          <table:table-cell table:style-name="Tabela3.A1" office:value-type="string">
            <text:p text:style-name="P7">Disciplina</text:p>
          </table:table-cell>
          <table:table-cell table:style-name="Tabela3.A1" office:value-type="string">
            <text:p text:style-name="P7">Docente(<text:span text:style-name="T64">s</text:span>) Responsável(<text:span text:style-name="T64">is</text:span>)</text:p>
          </table:table-cell>
          <table:table-cell table:style-name="Tabela3.A1" office:value-type="string">
            <text:p text:style-name="P7">Horários</text:p>
          </table:table-cell>
          <table:table-cell table:style-name="Tabela3.A1" office:value-type="string">
            <text:p text:style-name="P8">Requisitos <text:span text:style-name="T81">ao candidato</text:span></text:p>
          </table:table-cell>
          <table:table-cell table:style-name="Tabela3.A1" office:value-type="string">
            <text:p text:style-name="P7"><text:span text:style-name="T63">O</text:span>fertar<text:span text:style-name="T63">á</text:span> eventuais vagas remanescentes a alunos especiais?</text:p>
          </table:table-cell>
          <table:table-cell table:style-name="Tabela3.A1" office:value-type="string">
            <text:p text:style-name="P7"><text:span text:style-name="T63">Poderá r</text:span>eceber <text:span text:style-name="T63">eventuais </text:span>interessados em assistir as aulas como ouvintes?</text:p>
          </table:table-cell>
          <table:table-cell table:style-name="Tabela3.I1" office:value-type="string">
            <text:p text:style-name="P5"><text:span text:style-name="T66">Assinatura do </text:span><text:span text:style-name="T25">docente responsável pela </text:span><text:span text:style-name="T26">turma virtual de 2020.</text:span><text:span text:style-name="T27">2</text:span></text:p>
          </table:table-cell>
        </table:table-row>
        <table:table-row>
          <table:table-cell table:style-name="Tabela3.A2" office:value-type="string">
            <text:p text:style-name="P17">( <text:s text:c="2"/>) </text:p>
          </table:table-cell>
          <table:table-cell table:style-name="Tabela3.B2" office:value-type="string">
            <text:p text:style-name="P9"><text:span text:style-name="T84">Até 05</text:span> (<text:span text:style-name="T79">cinco</text:span>) vagas</text:p>
          </table:table-cell>
          <table:table-cell table:style-name="Tabela3.C2" office:value-type="string">
            <text:p text:style-name="P11">Disciplina <text:span text:style-name="T65">eletiva</text:span></text:p>
            <text:p text:style-name="P12">“Tecnologia de Desenvolvimento e Produção de Vacinas”</text:p>
          </table:table-cell>
          <table:table-cell table:style-name="Tabela3.D2" office:value-type="string">
            <text:p text:style-name="P13">Dr. Kelvinson Fernandes Viana</text:p>
            <text:p text:style-name="P13"><text:s/>&lt;<text:a xlink:type="simple" xlink:href="mailto:kelvinson.viana@unila.edu.br" text:style-name="Internet_20_link" text:visited-style-name="Visited_20_Internet_20_Link">kelvinson.viana@unila.edu.br</text:a>&gt;</text:p>
          </table:table-cell>
          <table:table-cell table:style-name="Tabela3.E2" office:value-type="string">
            <text:p text:style-name="P14">Aulas semanais, distribuídas em 0<text:span text:style-name="T76">6</text:span> (<text:span text:style-name="T76">seis</text:span>) encontros:</text:p>
            <text:p text:style-name="P14">-à<text:span text:style-name="T76">s terças-feiras </text:span>à noite, das 18h00 às 23h00, nos dias <text:span text:style-name="T77">02</text:span>, <text:span text:style-name="T77">09</text:span> e <text:span text:style-name="T77">16</text:span> de <text:span text:style-name="T78">março</text:span> de 202<text:span text:style-name="T78">1</text:span>; <text:span text:style-name="T76">e</text:span></text:p>
            <text:p text:style-name="P14">-à<text:span text:style-name="T76">s sextas-feiras </text:span>à noite, das 18h00 às 23h00, nos dias <text:span text:style-name="T77">05</text:span>, 1<text:span text:style-name="T77">2</text:span> e <text:span text:style-name="T77">19</text:span> de <text:span text:style-name="T78">março</text:span> de 202<text:span text:style-name="T78">1</text:span>.</text:p>
          </table:table-cell>
          <table:table-cell table:style-name="Tabela3.F2" office:value-type="string">
            <text:p text:style-name="P10"><text:span text:style-name="T80">T</text:span>er <text:span text:style-name="T83">cursado na graduação disciplina de “I</text:span>munologia <text:span text:style-name="T83">Básica” e deter </text:span>conhecimento<text:span text:style-name="T80">s</text:span> <text:span text:style-name="T82">prévios </text:span>de <text:span text:style-name="T80">I</text:span>munologia</text:p>
          </table:table-cell>
          <table:table-cell table:style-name="Tabela3.G2" office:value-type="string">
            <text:p text:style-name="P15">Sim</text:p>
          </table:table-cell>
          <table:table-cell table:style-name="Tabela3.H2" office:value-type="string">
            <text:p text:style-name="P16">Não</text:p>
          </table:table-cell>
          <table:table-cell table:style-name="Tabela3.I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 </text:span></text:span><text:span text:style-name="Unila"><text:span text:style-name="MT8">&lt;</text:span></text:span><text:span text:style-name="Unila"><text:span text:style-name="MT9">secretaria.ppgbc@unila.edu.br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">Página </text:span><text:span text:style-name="MT2"><text:page-number text:select-page="current">0</text:page-number></text:span><text:span text:style-name="MT3"><text:s/></text:span><text:span text:style-name="MT4">de </text:span><text:span text:style-name="MT5"><text:page-count>1</text:page-count></text:span></text:p>
        <text:p text:style-name="MP17"><text:span text:style-name="MT6">campus</text:span><text:span text:style-name="MT4"> Jardim Universitário, Av. Tarquínio Joslin dos Santos, nº. 1.000, Edifício Ginásio, Sala nº. G-103-1</text:span></text:p>
        <text:p text:style-name="MP18">bairro Polo Universitário, Foz do Iguaçu, Estado do Paraná, Brasil, CEP nº. 85.870-901</text:p>
        <text:p text:style-name="MP19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9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1-03-04T12:09:29.172882573</dc:date>
    <meta:generator>LibreOffice/6.2.8.2$Linux_X86_64 LibreOffice_project/f82ddfca21ebc1e222a662a32b25c0c9d20169ee</meta:generator>
    <meta:editing-duration>P1DT12H33M58S</meta:editing-duration>
    <meta:editing-cycles>1253</meta:editing-cycles>
    <meta:document-statistic meta:table-count="1" meta:image-count="2" meta:object-count="0" meta:page-count="1" meta:paragraph-count="44" meta:word-count="408" meta:character-count="2874" meta:non-whitespace-character-count="2504"/>
  </office:meta>
</office:document-meta>
</file>