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/>
    </style:style>
    <style:style style:name="P4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true"/>
    </style:style>
    <style:style style:name="P5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style:font-size-asian="12pt" style:font-size-complex="12pt" fo:hyphenate="tru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style:font-size-asian="12pt" style:font-size-complex="12pt" fo:hyphenate="true"/>
    </style:style>
    <style:style style:name="P7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officeooo:paragraph-rsid="00177170" style:font-size-asian="12pt" style:font-size-complex="12pt" fo:hyphenate="true"/>
    </style:style>
    <style:style style:name="P8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fo:language="pt" fo:country="PT" style:font-size-asian="12pt" style:font-size-complex="12pt" fo:hyphenate="true"/>
    </style:style>
    <style:style style:name="P9" style:family="paragraph" style:parent-style-name="Footnote">
      <style:paragraph-properties fo:text-align="center" style:justify-single-word="false"/>
      <style:text-properties officeooo:rsid="001e14bf" officeooo:paragraph-rsid="00177170"/>
    </style:style>
    <style:style style:name="P10" style:family="paragraph" style:parent-style-name="Normal">
      <style:paragraph-properties>
        <style:tab-stops>
          <style:tab-stop style:position="1.065cm"/>
        </style:tab-stops>
      </style:paragraph-properties>
      <style:text-properties fo:letter-spacing="-0.014cm"/>
    </style:style>
    <style:style style:name="P11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Parágrafo_20_da_20_Lista" style:list-style-name="L1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/>
    </style:style>
    <style:style style:name="P14" style:family="paragraph" style:parent-style-name="Parágrafo_20_da_20_Lista" style:list-style-name="L1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style:font-size-asian="12pt" style:font-size-complex="12pt" fo:hyphenate="true"/>
    </style:style>
    <style:style style:name="P15" style:family="paragraph" style:parent-style-name="Footnote">
      <style:paragraph-properties fo:text-align="center" style:justify-single-word="false"/>
      <style:text-properties style:font-name="Times New Roman" officeooo:rsid="001e14bf" officeooo:paragraph-rsid="00177170"/>
    </style:style>
    <style:style style:name="P16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Fonte_20_parág._20_padrão"><text:span text:style-name="T2">ANEXO I</text:span></text:span></text:p>
      <text:p text:style-name="P2"><text:span text:style-name="Fonte_20_parág._20_padrão"><text:span text:style-name="T2">TERMO DE COMPROMISSO</text:span></text:span></text:p>
      <text:p text:style-name="P3"/>
      <text:p text:style-name="P2"><text:span text:style-name="Fonte_20_parág._20_padrão"><text:span text:style-name="T2">DADOS DO DISCENT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OME COMPLETO: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PROGRAMA DE PÓS-GRADUAÇÃO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MATRÍCULA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RG, RNE ou PASSAPORTE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CPF: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E-MAIL INSTITUCIONAL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4"/>
      <text:p text:style-name="P5">Eu, acima identificado, discente do Programa de Pós-graduação stricto sensu regularmente matriculado na Universidade Federal da Integração Latino-Americana (UNILA), assumo o compromisso de apresentar a prestação de contas do apoio financeiro recebido para a participação em eventos conforme segue:</text:p>
      <text:p text:style-name="P5"/>
      <text:list xml:id="list4084015910" text:style-name="L1">
        <text:list-item>
          <text:p text:style-name="P13"><text:span text:style-name="T2">Caso o auxílio não tenha sido concedido e eu desista de utilizar integralmente o recurso com o qual fui contemplado neste edital, por qualquer motivo, notificarei a PRPPG pelo e-mail &lt;</text:span><text:a xlink:type="simple" xlink:href="mailto:dpgss@unila.edu.br" office:target-frame-name="_top" xlink:show="replace" text:style-name="Internet_20_link" text:visited-style-name="Visited_20_Internet_20_Link"><text:span text:style-name="T2">dpgss@unila.edu.br</text:span></text:a><text:span text:style-name="T2">&gt; bem como a Secretaria do Programa em Biodiversidade Neotropical pelo e-mail &lt;</text:span><text:a xlink:type="simple" xlink:href="mailto:secretaria.ppgbn@unila.edu.br" office:target-frame-name="_top" xlink:show="replace" text:style-name="Internet_20_link" text:visited-style-name="Visited_20_Internet_20_Link"><text:span text:style-name="T2">secretaria.ppgbn@unila.edu.br</text:span></text:a><text:span text:style-name="T2">&gt;, para que sejam tomadas as providências necessárias ao cancelamento da concessão de auxílio.</text:span></text:p>
        </text:list-item>
        <text:list-item>
          <text:p text:style-name="P13"><text:span text:style-name="T2">Caso o auxílio já tenha sido concedido e eu desista de utilizar integralmente o recurso com o qual fui contemplado neste edital, por qualquer motivo, notificarei <text:s/>a PRPPG pelo e-mail &lt;</text:span><text:a xlink:type="simple" xlink:href="mailto:dpgss@unila.edu.br" office:target-frame-name="_top" xlink:show="replace" text:style-name="Internet_20_link" text:visited-style-name="Visited_20_Internet_20_Link"><text:span text:style-name="T2">dpgss@unila.edu.br</text:span></text:a><text:span text:style-name="T2">&gt; bem como a Secretaria do Programa em Biodiversidade Neotropical pelo e-mail &lt;</text:span><text:a xlink:type="simple" xlink:href="mailto:secretaria.ppgbn@unila.edu.br" office:target-frame-name="_top" xlink:show="replace" text:style-name="Internet_20_link" text:visited-style-name="Visited_20_Internet_20_Link"><text:span text:style-name="T2">secretaria.ppgbn@unila.edu.br</text:span></text:a><text:span text:style-name="T2">&gt;, dentro do prazo definido para a prestação de contas, e devolverei os valores na totalidade, via Guia de Recolhimento da União (GRU).</text:span></text:p>
        </text:list-item>
        <text:list-item>
          <text:p text:style-name="P14">Caso não efetue a prestação de contas no prazo máximo de 10 (dez) dias após o término de vigência deste edital, assumo a responsabilidade de devolver, imediatamente, o total dos recursos que a mim foram repassados.</text:p>
        </text:list-item>
      </text:list>
      <text:p text:style-name="P8"/>
      <text:p text:style-name="P5">Estou ciente de que o não cumprimento dos prazos autoriza a UNILA a colocar meu débito na Dívida Ativa da União.</text:p>
      <text:p text:style-name="P5"/>
      <text:p text:style-name="P5">Declaro ter lido integralmente o edital PPGBN 08/2019 e estar de acordo com os termos do mesmo</text:p>
      <text:p text:style-name="P5"><text:soft-page-break/></text:p>
      <text:p text:style-name="P5"/>
      <text:p text:style-name="P5"/>
      <text:p text:style-name="P5">Local (Nome da cidade em que emite a declaração), _____ de ______________ de 2019.</text:p>
      <text:p text:style-name="P6"/>
      <text:p text:style-name="P6"/>
      <text:p text:style-name="P6"/>
      <text:p text:style-name="P7">_______________________________________________</text:p>
      <text:p text:style-name="P6">Assinatura do (a) disc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3" style:family="paragraph" style:parent-style-name="Footnote">
      <style:paragraph-properties fo:text-align="center" style:justify-single-word="false"/>
      <style:text-properties style:font-name="Times New Roman" officeooo:rsid="001e14bf" officeooo:paragraph-rsid="00177170"/>
    </style:style>
    <style:style style:name="MP4" style:family="paragraph" style:parent-style-name="Footnote">
      <style:paragraph-properties fo:text-align="center" style:justify-single-word="false"/>
      <style:text-properties officeooo:rsid="001e14bf" officeooo:paragraph-rsid="00177170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paragraph" svg:x="7.5cm" svg:y="0.014cm" svg:width="2cm" style:rel-width="scale" svg:height="2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2"><text:span text:style-name="Fonte_20_parág._20_padrão"><text:span text:style-name="MT1">PROGRAMA DE PÓS-GRADUAÇÃO EM BIODIVERSIDADE NEOTROPICAL</text:span></text:span></text:p>
      </style:header>
      <style:footer>
        <text:p text:style-name="MP3">Programa de Pós-graduação em Biodiversidade Neotropical – PPGBN</text:p>
        <text:p text:style-name="MP3">Av. Tarquínio Joslin dos Santos, n. 1.000, Edifício do Ginásio, sala G-103-1, Bairro Polo Universitário</text:p>
        <text:p text:style-name="MP3">Foz do Iguaçu, Estado do Paraná, Brasil, CEP n. 85.870-901</text:p>
        <text:p text:style-name="MP4"><text:span text:style-name="MT1">Correio eletrônico &lt;</text:span><text:a xlink:type="simple" xlink:href="mailto:secretaria.ppgbn@unila.edu.br" text:style-name="Internet_20_link" text:visited-style-name="Visited_20_Internet_20_Link"><text:span text:style-name="MT1">secretaria.ppgbn@unila.edu.br</text:span></text:a><text:span text:style-name="MT1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1:00Z</meta:creation-date>
    <dc:date>2019-08-09T12:56:51.807311698</dc:date>
    <meta:editing-cycles>6</meta:editing-cycles>
    <meta:editing-duration>PT9M4S</meta:editing-duration>
    <meta:document-statistic meta:table-count="1" meta:image-count="0" meta:object-count="1" meta:page-count="2" meta:paragraph-count="26" meta:word-count="335" meta:character-count="2340" meta:non-whitespace-character-count="2032"/>
    <meta:template xlink:type="simple" xlink:actuate="onRequest" xlink:title="" xlink:href="../../../../../tmp/mozilla_celso.junior0/Edital%20PPGBN_08_2019_Anexo%20I_Termo%20de%20compromisso.odt/Normal.dotm"/>
  </office:meta>
</office:document-meta>
</file>