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5.041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5.925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Footer">
      <style:paragraph-properties fo:text-align="end" style:justify-single-word="false" fo:padding="0cm" fo:border="0.26pt solid #c0c0c0" style:shadow="none"/>
    </style:style>
    <style:style style:name="P8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officeooo:rsid="000b86c2" officeooo:paragraph-rsid="000b86c2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9pt" style:font-size-asian="9pt" style:font-name-complex="Times New Roman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Table_20_Contents">
      <style:text-properties fo:color="#000000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1" style:family="paragraph" style:parent-style-name="Text_20_body">
      <style:paragraph-properties fo:margin-left="0.06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23" style:family="paragraph" style:parent-style-name="Table_20_Heading">
      <style:paragraph-properties fo:text-align="start" style:justify-single-word="false"/>
      <style:text-properties fo:color="#000000" fo:font-size="11pt" style:font-size-asian="11pt" style:font-size-complex="11pt"/>
    </style:style>
    <style:style style:name="P24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T1" style:family="text">
      <style:text-properties style:font-name="Liberation Sans" fo:font-size="8pt" style:font-size-asian="8pt" style:font-name-complex="Arial" style:font-size-complex="8pt"/>
    </style:style>
    <style:style style:name="T2" style:family="text">
      <style:text-properties officeooo:rsid="000b86c2"/>
    </style:style>
    <style:style style:name="T3" style:family="text">
      <style:text-properties officeooo:rsid="000c8c6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ANEXO I</text:h>
      <text:p text:style-name="P9"/>
      <text:p text:style-name="P11">DECLARAÇÃO DE AUXÍLIO HOSPEDAGEM E ALIMENTAÇÃO</text:p>
      <text:p text:style-name="P11"/>
      <text:p text:style-name="P11">EDITAL PRPPG <text:span text:style-name="T2">99</text:span>/20<text:span text:style-name="T2">20</text:span></text:p>
      <text:p text:style-name="P12">EDITAL PPGECI 08/2020</text:p>
      <text:p text:style-name="P13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5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6">Nome do discente:</text:p>
            </table:table-cell>
            <table:table-cell table:style-name="Tabela1.B2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6">Programa de Pós-graduação:</text:p>
            </table:table-cell>
            <table:table-cell table:style-name="Tabela1.B3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6">Matrícula:</text:p>
            </table:table-cell>
            <table:table-cell table:style-name="Tabela1.B4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6">RG ou CRNM (antigo RNE):</text:p>
            </table:table-cell>
            <table:table-cell table:style-name="Tabela1.B5" office:value-type="string">
              <text:p text:style-name="P16"/>
            </table:table-cell>
            <table:table-cell table:style-name="Tabela1.C5" office:value-type="string">
              <text:p text:style-name="P16">CPF:</text:p>
            </table:table-cell>
            <table:table-cell table:style-name="Tabela1.D5" office:value-type="string">
              <text:p text:style-name="P16"/>
            </table:table-cell>
          </table:table-row>
          <table:table-row>
            <table:table-cell table:style-name="Tabela1.A6" office:value-type="string">
              <text:p text:style-name="P16">E-mail:</text:p>
            </table:table-cell>
            <table:table-cell table:style-name="Tabela1.B6" table:number-columns-spanned="3" office:value-type="string">
              <text:p text:style-name="P16"/>
            </table:table-cell>
            <table:covered-table-cell/>
            <table:covered-table-cell/>
          </table:table-row>
        </table:table>
        <text:p text:style-name="P14"/>
      </text:section>
      <text:section text:style-name="Sect1" text:name="Sect2">
        <text:p text:style-name="P10"/>
        <table:table table:name="Tabela2" table:style-name="Tabela2">
          <table:table-column table:style-name="Tabela2.A"/>
          <table:table-header-rows>
            <table:table-row>
              <table:table-cell table:style-name="Tabela2.A1" office:value-type="string">
                <text:p text:style-name="P19">DECLARAÇÃO</text:p>
              </table:table-cell>
            </table:table-row>
          </table:table-header-rows>
          <table:table-row>
            <table:table-cell table:style-name="Tabela2.A2" office:value-type="string">
              <text:p text:style-name="P18">Declaro junto à PRPPG/UNILA, que utilizei parte dos recursos para custear hospedagem e alimentação referente a atividade ________________________________________________________________, no valor de R$ _____________ no período de ____/____/____ a ____/____/____.</text:p>
              <text:p text:style-name="P18"/>
              <text:p text:style-name="P18">Obs.: O contemplado não fará jus ao valor do auxílio hospedagem e alimentação nos seguintes casos:</text:p>
              <text:p text:style-name="P18">I. quando o afastamento não exigir pernoite fora de Foz do Iguaçu;</text:p>
              <text:p text:style-name="P18">II. No último dia do retorno à Foz do Iguaçu.</text:p>
            </table:table-cell>
          </table:table-row>
        </table:table>
        <text:p text:style-name="P20"/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P23">OBJETIVO ACADÊMICO DO USO DO AUXÍLIO HOSPEDAGEM E ALIMENTAÇÃO</text:p>
              </table:table-cell>
            </table:table-row>
          </table:table-header-rows>
          <table:table-row>
            <table:table-cell table:style-name="Tabela3.A2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</table:table>
        <text:p text:style-name="P22">Observação: fazer uma declaração de auxílio hospedagem e alimentação para cada viagem realizada.</text:p>
        <text:p text:style-name="P20"/>
        <text:p text:style-name="P20"/>
        <text:p text:style-name="P20"/>
        <text:p text:style-name="P21">Foz do Iguaçu, ____ de __________________ de 20<text:span text:style-name="T3">20</text:span>.</text:p>
        <text:p text:style-name="P5"/>
        <text:p text:style-name="P5"/>
        <text:p text:style-name="P5">_________________________________________________</text:p>
        <text:p text:style-name="P6">Assinatura</text:p>
        <text:p text:style-name="P6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loext:hyphenation-no-caps="false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</style:style>
    <style:style style:name="MP5" style:family="paragraph" style:parent-style-name="Footer">
      <style:paragraph-properties fo:text-align="center" style:justify-single-word="false" fo:padding="0.035cm" fo:border="0.74pt solid #000000" style:shadow="none"/>
      <style:text-properties fo:font-size="9pt" style:font-size-asian="9pt" style:font-size-complex="9pt"/>
    </style:style>
    <style:style style:name="MT1" style:family="text">
      <style:text-properties style:font-name="Liberation Sans" fo:font-size="8pt" style:font-size-asian="8pt" style:font-name-complex="Arial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6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UNILA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1">Página 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<text:s/>de </text:span></text:span><text:span text:style-name="Fonte_20_parág._20_padrão"><text:span text:style-name="MT1"><text:page-count style:num-format="1">1</text:page-count></text:span></text:span></text:p>
        <text:p text:style-name="MP5">Av. Silvio Américo Sasdelli, 1.842 – Vila A, Edifício Comercial Lorivo, Sala 001 – Caixa Postal 2044 – Foz do Iguaçu – PR – CEP 85.866-000 – Fone: +55 (45) 3576-7301 – Departamento de Pós-Graduação – e-mail: posgraduacao@unila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a Carolina Santos</meta:initial-creator>
    <meta:creation-date>2019-07-04T21:30:00Z</meta:creation-date>
    <dc:date>2020-10-05T15:49:56.656000000</dc:date>
    <meta:print-date>2017-11-09T14:44:00Z</meta:print-date>
    <meta:editing-cycles>8</meta:editing-cycles>
    <meta:editing-duration>PT3H26M52S</meta:editing-duration>
    <meta:document-statistic meta:table-count="3" meta:image-count="0" meta:object-count="1" meta:page-count="1" meta:paragraph-count="27" meta:word-count="179" meta:character-count="1313" meta:non-whitespace-character-count="1151"/>
    <meta:template xlink:type="simple" xlink:actuate="onRequest" xlink:title="" xlink:href="../../../Downloads/EDITAL%20PPGECI%20Nº%2008.2020%20Anexo%20I%20-%20Declaração%20(1).odt/Normal"/>
  </office:meta>
</office:document-meta>
</file>