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60000012CDA7A12C12F83564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963cm" fo:margin-left="14.063cm" fo:margin-top="0cm" fo:margin-bottom="0cm" table:align="left" style:writing-mode="lr-tb"/>
    </style:style>
    <style:style style:name="Tabela1.A" style:family="table-column">
      <style:table-column-properties style:column-width="2.963cm"/>
    </style:style>
    <style:style style:name="Tabela1.1" style:family="table-row">
      <style:table-row-properties style:min-row-height="3.096cm" fo:keep-together="auto"/>
    </style:style>
    <style:style style:name="Tabela1.A1" style:family="table-cell">
      <style:table-cell-properties fo:background-color="transparent" fo:padding-left="0.093cm" fo:padding-right="0.097cm" fo:padding-top="0.097cm" fo:padding-bottom="0.097cm" fo:border="0.25pt solid #000000">
        <style:background-image/>
      </style:table-cell-properties>
    </style:style>
    <style:style style:name="P1" style:family="paragraph" style:parent-style-name="caption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Heading">
      <style:paragraph-properties fo:margin-top="0.6cm" fo:margin-bottom="0cm" loext:contextual-spacing="false" fo:text-align="start" style:justify-single-word="false"/>
    </style:style>
    <style:style style:name="P5" style:family="paragraph" style:parent-style-name="Table_20_Heading">
      <style:paragraph-properties fo:margin-top="0.6cm" fo:margin-bottom="0cm" loext:contextual-spacing="false" fo:line-height="150%" fo:text-align="start" style:justify-single-word="false"/>
    </style:style>
    <style:style style:name="P6" style:family="paragraph" style:parent-style-name="Table_20_Heading">
      <style:paragraph-properties fo:margin-top="0.6cm" fo:margin-bottom="0cm" loext:contextual-spacing="false" fo:text-align="center" style:justify-single-word="false"/>
    </style:style>
    <style:style style:name="P7" style:family="paragraph" style:parent-style-name="Table_20_Heading">
      <style:paragraph-properties fo:margin-top="0.6cm" fo:margin-bottom="0cm" loext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</style:style>
    <style:style style:name="P8" style:family="paragraph" style:parent-style-name="Standard">
      <style:text-properties style:font-name="Times New Roman" fo:font-size="12pt" style:font-size-asian="12pt" style:language-asian="pt" style:country-asian="BR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ES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pt" fo:country="BR" style:font-name-asian="Calibri1" style:font-size-asian="10pt" style:language-asian="pt" style:country-asian="BR" style:font-name-complex="Times New Roman1" style:font-size-complex="10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6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6cm" fo:margin-bottom="0cm" loext:contextual-spacing="false" fo:text-align="start" style:justify-single-word="false"/>
    </style:style>
    <style:style style:name="P18" style:family="paragraph" style:parent-style-name="Standard" style:master-page-name="Standard">
      <style:paragraph-properties fo:margin-top="0.6cm" fo:margin-bottom="0cm" loext:contextual-spacing="false" fo:text-align="center" style:justify-single-word="false" style:page-number="1"/>
    </style:style>
    <style:style style:name="P19" style:family="paragraph" style:parent-style-name="Standard" style:list-style-name="WWNum1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text-transform="uppercase" fo:color="#000000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fo:text-transform="uppercase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style:font-name="Times New Roman" fo:font-size="12pt" officeooo:rsid="0004d72a" style:font-size-asian="12pt" style:font-name-complex="Arial" style:font-size-complex="12pt"/>
    </style:style>
    <style:style style:name="T11" style:family="text">
      <style:text-properties style:font-name="Times New Roman" fo:font-size="12pt" style:font-size-asian="12pt" style:language-asian="pt" style:country-asian="BR" style:font-size-complex="12pt"/>
    </style:style>
    <style:style style:name="T12" style:family="text">
      <style:text-properties style:font-name="Times New Roman" fo:font-size="12pt" fo:language="es" fo:country="ES" style:font-size-asian="12pt" style:font-name-complex="Arial" style:font-size-complex="12pt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fo:font-variant="normal" fo:text-transform="none" fo:color="#000000"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T19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T20" style:family="text">
      <style:text-properties fo:font-size="10pt" fo:language="pt" fo:country="none" fo:font-weight="normal" style:font-size-asian="10pt" style:language-asian="pt" style:country-asian="BR" style:font-weight-asian="normal" style:font-name-complex="Times New Roman1" style:font-size-complex="10pt" style:font-weight-complex="normal"/>
    </style:style>
    <style:style style:name="T21" style:family="text">
      <style:text-properties fo:color="#000000" fo:font-size="10.5pt" fo:language="pt" fo:country="none" fo:font-weight="normal" style:font-name-asian="Arial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background-color="#fffff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ANEXO I - <text:s/></text:span><text:span text:style-name="T2">FORMULÁRIO DE MATRÍCULA</text:span></text:p>
      <text:p text:style-name="P16"><text:span text:style-name="T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3"><text:span text:style-name="T8">Foto 3x4</text:span></text:p>
            <text:p text:style-name="P2"/>
            <text:p text:style-name="P2"/>
            <text:p text:style-name="P2"/>
          </table:table-cell>
        </table:table-row>
      </table:table>
      <text:p text:style-name="P17"><text:span text:style-name="T3">DADOS PESSOAIS </text:span></text:p>
      <text:p text:style-name="P17"><text:span text:style-name="T4">CPF: _______________________________ (oPCIONAL PARA ESTRANGEIRO)</text:span></text:p>
      <text:p text:style-name="P17"><text:span text:style-name="T4">Nome COMPLETO:_____________________________________________________________ </text:span></text:p>
      <text:p text:style-name="P17"><text:span text:style-name="T4">E-Mail: _______________________________________________________________________</text:span></text:p>
      <text:p text:style-name="P17"><text:span text:style-name="T4">Nome da Mãe:_________________________________________________________________</text:span></text:p>
      <text:p text:style-name="P17"><text:span text:style-name="T4">NOME DO PAI:_________________________________________________________________</text:span></text:p>
      <text:p text:style-name="P17"><text:span text:style-name="T4">Sexo: ( <text:s text:c="2"/>) masculino <text:s text:c="3"/>( <text:s text:c="2"/>) Feminino <text:s/>/ <text:s/></text:span><text:span text:style-name="T5">Tipo sanguíneo: <text:s/>______ <text:s text:c="4"/>Fator RH: ______</text:span></text:p>
      <text:p text:style-name="P17"><text:span text:style-name="T4">Data de Nascimento: _____/___________/______ Estado Civil: ___________________</text:span></text:p>
      <text:p text:style-name="P17"><text:span text:style-name="T3">------------------------------------------------------------------------------------------------------------------------</text:span></text:p>
      <text:p text:style-name="P17"><text:span text:style-name="T4">Raça: <text:s/>( <text:s text:c="2"/>) Amarelo <text:s/>( <text:s text:c="2"/>) Branco ( <text:s text:c="2"/>) Indígena <text:s/>( <text:s text:c="2"/>) Pardo <text:s/>( <text:s text:c="2"/>) Negro <text:s/>( <text:s text:c="2"/>) Não Declarado</text:span></text:p>
      <text:p text:style-name="P17"><text:span text:style-name="T3">------------------------------------------------------------------------------------------------------------------------</text:span></text:p>
      <text:p text:style-name="P4"><text:span text:style-name="T4">Escola de Conclusão do Ensino Médio: ______________________________________</text:span></text:p>
      <text:p text:style-name="P4"><text:span text:style-name="T4">______________________________________________Ano de Conclusão: _____________</text:span></text:p>
      <text:p text:style-name="P4"><text:span text:style-name="T4">Quantidade de anos do Ensino Médio cursados em escola Pública: __________</text:span></text:p>
      <text:p text:style-name="P4"><text:span text:style-name="T3">------------------------------------------------------------------------------------------------------------------------</text:span></text:p>
      <text:p text:style-name="P4"><text:soft-page-break/><text:span text:style-name="T4">País de Naturalidade:__________________País de Nacionalidade:____________________</text:span></text:p>
      <text:p text:style-name="P4"><text:span text:style-name="T4">Município: ____________________________________________ Estado:_______________________ </text:span></text:p>
      <text:p text:style-name="P4"><text:span text:style-name="T4">NACIONALIDADE: _____________________</text:span></text:p>
      <text:p text:style-name="P4"><text:span text:style-name="T3">------------------------------------------------------------------------------------------------------------------------</text:span></text:p>
      <text:p text:style-name="P4"><text:span text:style-name="T5">CARTEIRA DE IDENTIDADE </text:span></text:p>
      <text:p text:style-name="P4"><text:span text:style-name="T4">RG: ________________________ Órgão de Expedição: ____________________________</text:span></text:p>
      <text:p text:style-name="P4"><text:span text:style-name="T4">UF: __________ DATA DA EXPEDIÇÃO:_____________________________________________</text:span></text:p>
      <text:p text:style-name="P4"><text:span text:style-name="T5">------------------------------------------------------------------------------------------------------------------------</text:span></text:p>
      <text:p text:style-name="P4"><text:span text:style-name="T5">TÍTULO DE ELEITOR (OBRIGATÓRIO </text:span><text:span text:style-name="T6">para brasileiros</text:span><text:span text:style-name="T5">)</text:span></text:p>
      <text:p text:style-name="P4"><text:span text:style-name="T4">número: __________________________ Zona: _________ Seção: ________ UF: _______</text:span></text:p>
      <text:p text:style-name="P4"><text:span text:style-name="T5">------------------------------------------------------------------------------------------------------------------------</text:span></text:p>
      <text:p text:style-name="P4"><text:span text:style-name="T5">passaporte e </text:span><text:span text:style-name="T16">CRNM</text:span><text:span text:style-name="T5"> (</text:span><text:span text:style-name="T6">para estrangeiros</text:span><text:span text:style-name="T5">):</text:span></text:p>
      <text:p text:style-name="P4"><text:span text:style-name="T4">Passaporte nº: ________________________ </text:span><text:span text:style-name="T17">CRNM</text:span><text:span text:style-name="T4"> nº: ______________________________ <text:s text:c="2"/></text:span></text:p>
      <text:p text:style-name="P7"><text:span text:style-name="T4">VALIDADE DO PASSAPORTE:____/_______/______ Validade do </text:span><text:span text:style-name="T17">CRNM</text:span><text:span text:style-name="T4">:_____/_____/_______</text:span></text:p>
      <text:p text:style-name="P4"><text:span text:style-name="T5">contato NO MUNICÍPIO DE ORIGEM OU EM FOZ DO IGUAÇU (PR-BRASIL):</text:span></text:p>
      <text:p text:style-name="P4"><text:span text:style-name="T4">CEP: ______________________ <text:s/></text:span></text:p>
      <text:p text:style-name="P4"><text:span text:style-name="T4">Logradouro: _______________________________________________n. ________</text:span></text:p>
      <text:p text:style-name="P4"><text:span text:style-name="T4">bairro: ________________________Complemento: _________________________</text:span></text:p>
      <text:p text:style-name="P4"><text:span text:style-name="T4">estado: ____________________ Município: ________________________________</text:span></text:p>
      <text:p text:style-name="P7"><text:span text:style-name="T4">telefone fixo: (____)_______________ telefone celular: ( <text:s text:c="6"/>)_______________</text:span></text:p>
      <text:p text:style-name="P4"><text:span text:style-name="T5"/></text:p>
      <text:p text:style-name="P4"><text:soft-page-break/><text:span text:style-name="T5"/></text:p>
      <text:p text:style-name="P4"><text:span text:style-name="T5">Dados de Conclusão da Graduação</text:span></text:p>
      <text:p text:style-name="P5"><text:span text:style-name="T4">Instituição de Conclusão:___________________________________________________ ______________________________________________________________________________</text:span></text:p>
      <text:p text:style-name="P4"><text:span text:style-name="T4">tipo: ( <text:s text:c="2"/>) pública <text:s/>( <text:s text:c="2"/>) particular</text:span></text:p>
      <text:p text:style-name="P4"><text:span text:style-name="T4">GRADUAÇÃO:__________________________________________________________________</text:span></text:p>
      <text:p text:style-name="P4"><text:span text:style-name="T4">Grau Acadêmico: ( <text:s text:c="2"/>) Licenciatura <text:s/>( <text:s text:c="2"/>) BACHARELADO <text:s/>( <text:s text:c="2"/>) TECNÓLOGO</text:span></text:p>
      <text:p text:style-name="P4"><text:span text:style-name="T4">turno: _________________ DATA DA CONCLUSÃO DA GRADUAÇÃO: _____/______/______</text:span></text:p>
      <text:p text:style-name="P11"/>
      <text:p text:style-name="P6"><text:span text:style-name="T15">TERMO DE ANUÊNCIA</text:span></text:p>
      <text:p text:style-name="P9"/>
      <text:p text:style-name="P9"/>
      <text:p text:style-name="P13"><text:span text:style-name="T9">Eu, ____________________________________________________ declaro ter conhecimento de que as atividades do </text:span><text:span text:style-name="T10">programa</text:span><text:span text:style-name="T9"> se desenvolvem tanto em português quanto em espanhol, e declaro conhecer e aceitar integralmente as normas estabelecidas no</text:span><text:span text:style-name="T10">s</text:span><text:span text:style-name="T9"> edita</text:span><text:span text:style-name="T10">is de seleção e convocação para matrícula na qualidade de aluno(a) especial,</text:span><text:span text:style-name="T9"> </text:span><text:span text:style-name="T10">bem como as normas regimentais do Programa de Pós-graduação em Integração Contemporânea da América Latina n</text:span><text:span text:style-name="T9">a Universidade Federal da Integração Latino-Americana.</text:span><text:span text:style-name="T12"> </text:span></text:p>
      <text:p text:style-name="P10"/>
      <text:p text:style-name="P1"><text:span text:style-name="T13">Foz do Iguaçu (PR), ______de março de 2020.</text:span></text:p>
      <text:p text:style-name="P8"/>
      <text:p text:style-name="P8"/>
      <text:p text:style-name="P8"/>
      <text:p text:style-name="P8"/>
      <text:p text:style-name="P14"><text:span text:style-name="T11">_____________________________________</text:span></text:p>
      <text:p text:style-name="P14"><text:span text:style-name="T11">Assinatura</text:span>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orphans="0" fo:widows="0"/>
      <style:text-properties style:font-name="Calibri" fo:font-family="Calibri" style:font-family-generic="roman" style:font-pitch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="Calibri" fo:font-family="Calibri" style:font-family-generic="roman" style:font-pitch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24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24pt" style:language-asian="zh" style:country-asian="CN" style:font-weight-asian="bold" style:font-name-complex="FreeSans" style:font-family-complex="FreeSans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8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8pt" style:language-asian="zh" style:country-asian="CN" style:font-weight-asian="bold" style:font-name-complex="FreeSans" style:font-family-complex="FreeSans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4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weight-asian="bold" style:font-name-complex="FreeSans" style:font-family-complex="FreeSans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2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1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1pt" style:language-asian="zh" style:country-asian="CN" style:font-weight-asian="bold" style:font-name-complex="FreeSans" style:font-family-complex="FreeSans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0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0pt" style:language-asian="zh" style:country-asian="CN" style:font-weight-asian="bold" style:font-name-complex="FreeSans" style:font-family-complex="FreeSans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36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36pt" style:language-asian="zh" style:country-asian="CN" style:font-weight-asian="bold" style:font-name-complex="FreeSans" style:font-family-complex="FreeSans" style:font-family-generic-complex="system" style:font-pitch-complex="variable" style:font-size-complex="36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loext:contextual-spacing="false" fo:orphans="0" fo:widows="0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FreeSans" style:font-family-complex="FreeSans" style:font-family-generic-complex="system" style:font-pitch-complex="variable" style:language-complex="hi" style:country-complex="IN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Fonte_20_parág._20_padrão" style:display-name="Fonte parág. padrão" style:family="text"/>
    <style:style style:name="ListLabel_20_4" style:display-name="ListLabel 4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ListLabel_20_6" style:display-name="ListLabel 6" style:family="text">
      <style:text-properties fo:font-variant="normal" fo:text-transform="none"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Standard" style:list-style-name="WWNum1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MT3" style:family="text">
      <style:text-properties fo:font-size="10pt" fo:language="pt" fo:country="none" fo:font-weight="normal" style:font-size-asian="10pt" style:language-asian="pt" style:country-asian="BR" style:font-weight-asian="normal" style:font-name-complex="Times New Roman1" style:font-size-complex="10pt" style:font-weight-complex="normal"/>
    </style:style>
    <style:style style:name="MT4" style:family="text">
      <style:text-properties fo:color="#000000" fo:font-size="10.5pt" fo:language="pt" fo:country="none" fo:font-weight="normal" style:font-name-asian="Arial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background-color="#ffffff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2cm" fo:margin-left="0cm" fo:margin-right="0cm" fo:margin-bottom="3.02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39cm" svg:y="-0.982cm" svg:width="1.722cm" svg:height="1.857cm" draw:z-index="2"><draw:image xlink:href="Pictures/10000201000001160000012CDA7A12C12F83564F.png" xlink:type="simple" xlink:show="embed" xlink:actuate="onLoad" loext:mime-type="image/png"/></draw:frame></text:p>
        <text:p text:style-name="MP1"/>
        <text:p text:style-name="MP2"><text:span text:style-name="MT1"><text:s/></text:span><text:span text:style-name="MT2">MINISTÉRIO DA EDUCAÇÃO</text:span></text:p>
        <text:p text:style-name="MP2"><text:span text:style-name="MT2">UNIVERSIDADE FEDERAL DA INTEGRAÇÃO LATINO-AMERICANA</text:span></text:p>
        <text:p text:style-name="MP2"><text:span text:style-name="MT3">INSTITUTO LATINO-AMERICANO DE ECONOMIA, SOCIEDADE E POLÍTICA - ILAESP</text:span></text:p>
        <text:list xml:id="list3532971121" text:style-name="WWNum1">
          <text:list-item>
            <text:list>
              <text:list-item>
                <text:h text:style-name="MP3" text:outline-level="2"><text:span text:style-name="Fonte_20_parág._20_padrão1"><text:span text:style-name="MT4">PROGRAMA DE PÓS-GRADUAÇÃO EM INTEGRAÇÃO CONTEMPORÂNEA DA AMÉRICA LATINA</text:span></text:span></text:h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08:00</meta:creation-date>
    <meta:initial-creator>Usuário do Microsoft Office</meta:initial-creator>
    <dc:language>pt-BR</dc:language>
    <meta:print-date>2018-12-14T16:46:54</meta:print-date>
    <dc:date>2020-03-03T15:20:10.402374436</dc:date>
    <meta:editing-cycles>18</meta:editing-cycles>
    <meta:editing-duration>PT2H13M14S</meta:editing-duration>
    <meta:generator>LibreOffice/6.2.8.2$Linux_X86_64 LibreOffice_project/f82ddfca21ebc1e222a662a32b25c0c9d20169ee</meta:generator>
    <meta:document-statistic meta:table-count="1" meta:image-count="1" meta:object-count="0" meta:page-count="3" meta:paragraph-count="52" meta:word-count="316" meta:character-count="3977" meta:non-whitespace-character-count="36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