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9CDEABB7D0EF2B2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6.342cm" fo:margin-left="0.233cm" table:align="left" style:writing-mode="lr-tb"/>
    </style:style>
    <style:style style:name="Tabela2.A" style:family="table-column">
      <style:table-column-properties style:column-width="16.342cm"/>
    </style:style>
    <style:style style:name="Tabela2.1" style:family="table-row">
      <style:table-row-properties style:min-row-height="0.8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6.342cm" fo:margin-left="0.233cm" table:align="left" style:writing-mode="lr-tb"/>
    </style:style>
    <style:style style:name="Tabela3.A" style:family="table-column">
      <style:table-column-properties style:column-width="16.342cm"/>
    </style:style>
    <style:style style:name="Tabela3.1" style:family="table-row">
      <style:table-row-properties style:min-row-height="0.8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6.314cm" fo:margin-left="0.219cm" table:align="left" style:writing-mode="lr-tb"/>
    </style:style>
    <style:style style:name="Tabela4.A" style:family="table-column">
      <style:table-column-properties style:column-width="16.3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685cm" fo:margin-left="0.303cm" table:align="left" style:writing-mode="lr-tb"/>
    </style:style>
    <style:style style:name="Tabela5.A" style:family="table-column">
      <style:table-column-properties style:column-width="16.6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778cm" fo:margin-left="0.21cm" table:align="left" style:writing-mode="lr-tb"/>
    </style:style>
    <style:style style:name="Tabela6.A" style:family="table-column">
      <style:table-column-properties style:column-width="16.7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778cm" fo:margin-left="0.21cm" table:align="left" style:writing-mode="lr-tb"/>
    </style:style>
    <style:style style:name="Tabela7.A" style:family="table-column">
      <style:table-column-properties style:column-width="16.7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6.872cm" fo:margin-left="0.116cm" table:align="left" style:writing-mode="lr-tb"/>
    </style:style>
    <style:style style:name="Tabela8.A" style:family="table-column">
      <style:table-column-properties style:column-width="16.87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officeooo:paragraph-rsid="00083143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3143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83143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83143" style:font-size-asian="11pt" style:font-weight-asian="bold" style:font-name-complex="Times New 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83143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11" style:family="paragraph" style:parent-style-name="Header">
      <style:paragraph-properties fo:break-before="page"/>
      <style:text-properties officeooo:paragraph-rsid="0008314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83143" fo:background-color="#ffffff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083143" style:font-name-asian="Arial" style:font-size-asian="11pt" style:font-name-complex="Times New Roman" style:font-size-complex="11pt" fo:background-color="#fffff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083143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3143"/>
    </style:style>
    <style:style style:name="P20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T1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16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17" style:family="text">
      <style:text-properties fo:background-color="#ffffff" loext:char-shading-value="0"/>
    </style:style>
    <style:style style:name="T18" style:family="text">
      <style:text-properties style:font-name-asian="Arial" fo:background-color="#ffff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EDITAL PPGICAL Nº 26/2019 - MODELO DE </text:span><text:span text:style-name="T13">PLANO DE TRABALHO PARA PESQUISA DE CAMPO</text:span></text:p>
      <text:p text:style-name="P2"><text:span text:style-name="T7"><text:s text:c="2"/></text:span><text:span text:style-name="T8">NOME DO(A) MESTRANDO(A)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</table:table-cell>
        </table:table-row>
      </table:table>
      <text:p text:style-name="P2"><text:span text:style-name="T7"><text:s text:c="2"/></text:span><text:span text:style-name="T8">NOME DO(A) ORIENTADOR(A)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</table:table-cell>
        </table:table-row>
      </table:table>
      <text:p text:style-name="P3"><text:span text:style-name="T7"><text:s text:c="2"/></text:span><text:span text:style-name="T8">TÍTULO DO PROJETO DE PESQUIS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8"/>
          </table:table-cell>
        </table:table-row>
      </table:table>
      <text:p text:style-name="P6"/>
      <text:p text:style-name="P2"><text:span text:style-name="T9"><text:s text:c="2"/></text:span><text:span text:style-name="T8">LOCAL DE REALIZAÇÃO E PERÍODO</text:span><text:span text:style-name="T12"> DA PESQUISA DE CAMP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/>
            <text:p text:style-name="P8"/>
            <text:p text:style-name="P9"/>
          </table:table-cell>
        </table:table-row>
      </table:table>
      <text:p text:style-name="P2"><text:span text:style-name="T8"/></text:p>
      <text:p text:style-name="P2"><text:span text:style-name="T8">JUSTIFICATIVA E OBJETIVOS ESPECÍFICOS (questões centrais a serem pesquisadas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><text:soft-page-break/></text:p>
      <text:p text:style-name="P5">METODOLOGIA (destacando o local e as condições da pesquisa de campo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/>
            <text:p text:style-name="P9"/>
            <text:p text:style-name="P9"/>
            <text:p text:style-name="P1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</table:table>
      <text:p text:style-name="P5">CRONOGRAMA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><text:span text:style-name="T15">Observação:</text:span><text:span text:style-name="T16"> caso sinta necessidade, o(a) candidato(a) pode dissertar além do número de linhas previstas neste formulário, bem como anexar demais documentos que julgar pertinentes.</text:span></text:p>
      <text:p text:style-name="P7"><text:span text:style-name="T11">Foz do Iguaçu (PR),______de julho de 2019.</text:span></text:p>
      <text:p text:style-name="P15"/>
      <text:p text:style-name="P16">_____________________________</text:p>
      <text:p text:style-name="P17"><text:span text:style-name="T18">Assinatura do(a) mestrand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MT2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MT4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6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0"><draw:image xlink:href="Pictures/10000201000000C8000000C9CDEABB7D0EF2B234.png" xlink:type="simple" xlink:show="embed" xlink:actuate="onLoad" loext:mime-type="image/png"/></draw:frame></text:p>
        <text:p text:style-name="MP2"/>
        <text:p text:style-name="MP3"><text:span text:style-name="MT1">MINISTÉRIO DA EDUCAÇÃO<text:line-break/>Universidade Federal da Integração Latino-Americana</text:span></text:p>
        <text:p text:style-name="MP4"><text:span text:style-name="Fonte_20_parág._20_padrão1"><text:span text:style-name="MT2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3">Programa de Pós-Graduação em Integração Contemporânea da América Latina</text:span></text:span><text:span text:style-name="Unila"><text:span text:style-name="MT4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5">secretaria.</text:span></text:span></text:a><text:a xlink:type="simple" xlink:href="mailto:secretaria.ical@unila.edu.br" text:style-name="Internet_20_link" text:visited-style-name="Visited_20_Internet_20_Link"><text:span text:style-name="Unila"><text:span text:style-name="MT5">ppg</text:span></text:span></text:a><text:a xlink:type="simple" xlink:href="mailto:secretaria.ical@unila.edu.br" text:style-name="Internet_20_link" text:visited-style-name="Visited_20_Internet_20_Link"><text:span text:style-name="Unila"><text:span text:style-name="MT5">i</text:span></text:span></text:a><text:a xlink:type="simple" xlink:href="mailto:secretaria.ical@unila.edu.br" text:style-name="Internet_20_link" text:visited-style-name="Visited_20_Internet_20_Link"><text:span text:style-name="Unila"><text:span text:style-name="MT5">cal</text:span></text:span></text:a><text:a xlink:type="simple" xlink:href="mailto:secretaria.ical@unila.edu.br" text:style-name="Internet_20_link" text:visited-style-name="Visited_20_Internet_20_Link"><text:span text:style-name="Unila"><text:span text:style-name="MT5">@unila.edu.br</text:span></text:span></text:a><text:span text:style-name="Unila"><text:span text:style-name="MT4"> - <text:s/>&lt;</text:span></text:span><text:span text:style-name="Unila"><text:span text:style-name="MT6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19-07-12T18:14:49.179184615</dc:date>
    <meta:editing-duration>PT3M59S</meta:editing-duration>
    <meta:editing-cycles>1</meta:editing-cycles>
    <meta:document-statistic meta:table-count="7" meta:image-count="1" meta:object-count="0" meta:page-count="2" meta:paragraph-count="15" meta:word-count="151" meta:character-count="1153" meta:non-whitespace-character-count="1002"/>
    <meta:generator>LibreOffice/6.0.7.3$Linux_X86_64 LibreOffice_project/dc89aa7a9eabfd848af146d5086077aeed2ae4a5</meta:generator>
  </office:meta>
</office:document-meta>
</file>