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DAC00000DB93CAFFCCBF39CAA3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813cm" table:align="left"/>
    </style:style>
    <style:style style:name="Tabela1.A" style:family="table-column">
      <style:table-column-properties style:column-width="8.38cm"/>
    </style:style>
    <style:style style:name="Tabela1.B" style:family="table-column">
      <style:table-column-properties style:column-width="8.433cm"/>
    </style:style>
    <style:style style:name="Tabela1.A1" style:family="table-cell">
      <style:table-cell-properties style:vertical-align="middle"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1pt" officeooo:paragraph-rsid="0000cea7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0pt" officeooo:paragraph-rsid="0000cea7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1" fo:font-size="9pt" officeooo:paragraph-rsid="0000cea7" style:font-size-asian="9pt" style:font-size-complex="9pt"/>
    </style:style>
    <style:style style:name="P4" style:family="paragraph" style:parent-style-name="Table_20_Contents">
      <style:text-properties style:font-name="Times New Roman1" fo:font-size="12pt" style:font-size-asian="12pt" style:font-size-complex="12pt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.501cm" fo:margin-right="0cm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text-properties style:font-name="Times New Roman1" fo:font-size="12pt" fo:font-weight="norma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.395cm" fo:margin-right="0cm" fo:margin-top="0cm" fo:margin-bottom="0.212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4pt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1.136cm" fo:margin-right="1.002cm" fo:margin-top="0cm" fo:margin-bottom="0.212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bold" style:text-blinking="false" fo:background-color="transparent" style:font-size-asian="12pt" style:font-size-complex="12pt"/>
    </style:style>
    <style:style style:name="P15" style:family="paragraph" style:parent-style-name="Text_20_body" style:list-style-name="L1">
      <loext:graphic-properties draw:fill="none" draw:fill-color="#ffffff"/>
      <style:paragraph-properties fo:margin-left="0.501cm" fo:margin-right="1.004cm" fo:margin-top="0.423cm" fo:margin-bottom="0.212cm" style:contextual-spacing="false" fo:line-height="12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9c17" style:font-weight-asian="bold" style:font-weight-complex="bold"/>
    </style:style>
    <style:style style:name="T4" style:family="text">
      <style:text-properties fo:font-weight="bold" officeooo:rsid="0023d84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3"><text:span text:style-name="T3">Edital PPGPPD Nº </text:span><text:span text:style-name="T4">07</text:span><text:span text:style-name="T3">/202</text:span><text:span text:style-name="T4">4</text:span><text:span text:style-name="T3"> - A</text:span><text:span text:style-name="T2">NEXO I</text:span></text:p>
      <text:p text:style-name="P14">Formulário de Inscrição</text:p>
      <text:p text:style-name="P5"/>
      <text:list xml:id="list3703292367" text:style-name="L1">
        <text:list-item>
          <text:p text:style-name="P15">Programa de Pós-Graduação em Políticas Públicas e Desenvolvimento</text:p>
        </text:list-item>
      </text:list>
      <text:p text:style-name="P6"/>
      <text:p text:style-name="P12">Nível: Mestrado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OME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DATA DE NASCIMENTO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GÊNERO:</text:p>
          </table:table-cell>
          <table:table-cell table:style-name="Tabela1.A1" office:value-type="string">
            <text:p text:style-name="P10">( <text:s/>) MASCULINO <text:s/>( <text:s/>) FEMININO ( <text:s text:c="2"/>) OUTRO</text:p>
          </table:table-cell>
        </table:table-row>
        <table:table-row>
          <table:table-cell table:style-name="Tabela1.A1" office:value-type="string">
            <text:p text:style-name="P10">CPF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RG/PASSAPORTE Nº: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0">POSSUI VÍNCULO EMPREGATÍCIO?</text:p>
          </table:table-cell>
          <table:table-cell table:style-name="Tabela1.A1" office:value-type="string">
            <text:p text:style-name="P10">( <text:s text:c="2"/>) SIM <text:s/>( <text:s text:c="2"/>) NÃO</text:p>
          </table:table-cell>
        </table:table-row>
        <table:table-row>
          <table:table-cell table:style-name="Tabela1.A1" office:value-type="string">
            <text:p text:style-name="P10">NOTA FINAL DO PROCESSO SELETIVO DE ALUNO/A REGULAR</text:p>
          </table:table-cell>
          <table:table-cell table:style-name="Tabela1.A1" office:value-type="string">
            <text:p text:style-name="P4"/>
          </table:table-cell>
        </table:table-row>
      </table:table>
      <text:p text:style-name="P8"><text:line-break/><text:line-break/></text:p>
      <text:p text:style-name="P11">Data ____/____/________</text:p>
      <text:p text:style-name="P8"><text:line-break/></text:p>
      <text:p text:style-name="P11">Assinatura.</text:p>
      <text:p text:style-name="Text_20_body"><text:span text:style-name="T1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officeooo:paragraph-rsid="0000cea7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0pt" officeooo:paragraph-rsid="0000cea7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1" fo:font-size="9pt" officeooo:paragraph-rsid="0000cea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Figura1" text:anchor-type="char" svg:x="7.671cm" svg:y="-0.767cm" svg:width="1.512cm" svg:height="1.517cm" draw:z-index="0"><draw:image xlink:href="Pictures/1000000100000DAC00000DB93CAFFCCBF39CAA3F.png" xlink:type="simple" xlink:show="embed" xlink:actuate="onLoad" draw:mime-type="image/png"/></draw:frame></text:p>
        <text:p text:style-name="MP2"/>
        <text:p text:style-name="MP2">MINISTÉRIO DA EDUCAÇÃO</text:p>
        <text:p text:style-name="MP3">UNIVERSIDADE FEDERAL DA INTEGRAÇÃO LATINO-AMERICANA</text:p>
        <text:p text:style-name="MP3">INSTITUTO LATINO-AMERICANO DE ECONOMIA, SOCIEDADE E POLÍTICA</text:p>
        <text:p text:style-name="MP3">PROGRAMA DE PÓS-GRADUAÇÃO EM POLÍTICAS PÚBLICAS E DESENVOLVIMENTO</text:p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12:47:01.943791158</meta:creation-date>
    <dc:date>2024-03-11T15:37:09.266589146</dc:date>
    <meta:editing-duration>PT12H56M23S</meta:editing-duration>
    <meta:editing-cycles>40</meta:editing-cycles>
    <meta:generator>LibreOffice/7.3.7.2$Linux_X86_64 LibreOffice_project/30$Build-2</meta:generator>
    <meta:document-statistic meta:table-count="1" meta:image-count="1" meta:object-count="0" meta:page-count="1" meta:paragraph-count="22" meta:word-count="81" meta:character-count="566" meta:non-whitespace-character-count="491"/>
  </office:meta>
</office:document-meta>
</file>