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00000002D07C9BA05DA398594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margin-top="0cm" fo:margin-bottom="0.282cm" style:contextual-spacing="false" fo:line-height="108%" fo:text-align="justify" style:justify-single-word="false"/>
    </style:style>
    <style:style style:name="P3" style:family="paragraph" style:parent-style-name="normal">
      <style:paragraph-properties fo:margin-top="0cm" fo:margin-bottom="0.282cm" style:contextual-spacing="false" fo:line-height="108%"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margin-top="0cm" fo:margin-bottom="0.282cm" style:contextual-spacing="false" fo:line-height="108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normal" style:master-page-name="Standard">
      <style:paragraph-properties fo:margin-top="0cm" fo:margin-bottom="0.282cm" style:contextual-spacing="false" fo:line-height="108%"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margin-top="0cm" fo:margin-bottom="0.282cm" style:contextual-spacing="false" fo:line-height="108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top="0cm" fo:margin-bottom="0.282cm" style:contextual-spacing="false" fo:line-height="108%"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margin-top="0cm" fo:margin-bottom="0.282cm" style:contextual-spacing="false" fo:line-height="108%" fo:text-align="justify" style:justify-single-word="false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.282cm" style:contextual-spacing="false" fo:line-height="108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92b3a" style:font-size-asian="12pt" style:font-size-complex="12pt"/>
    </style:style>
    <style:style style:name="T4" style:family="text">
      <style:text-properties fo:font-size="12pt" officeooo:rsid="001971ef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ANEXO I </text:p>
      <text:p text:style-name="P7">FORMULÁRIO PARA RECURSO - PROCESSO SELETIVO DE ALUNOS ESPECIAIS </text:p>
      <text:p text:style-name="P3"/>
      <text:p text:style-name="P2"><text:span text:style-name="T2">Eu,_____________________________________________________________________, Candidato(a) do processo seletivo de alunos especiais 202</text:span><text:span text:style-name="T4">4</text:span><text:span text:style-name="T2">-</text:span><text:span text:style-name="T4">1</text:span><text:span text:style-name="T2"> do Programa de Pós Graduação Interdisciplinar em Energia &amp; Sustentabilidade (PPGIES) portador do documento de Identidade nº _____________ solicito que seja avaliado o seguinte recurso</text:span><text:span text:style-name="T1">: </text:span></text:p>
      <text:p text:style-name="P4">Motivo do recurso (transcreva o item do Edital que você considera que foi descumprido):</text:p>
      <text:p text:style-name="P3"/>
      <text:p text:style-name="P3"/>
      <text:p text:style-name="P4"/>
      <text:p text:style-name="P4">Justificativa fundamentada (explique as razões pelas quais você acha que o item foi descumprido):</text:p>
      <text:p text:style-name="P3"/>
      <text:p text:style-name="P3"/>
      <text:p text:style-name="P3"/>
      <text:p text:style-name="P4">Solicitação (com base na justificativa acima, apresente o que você solicita que seja reconsiderado):</text:p>
      <text:p text:style-name="P4"/>
      <text:p text:style-name="P4"/>
      <text:p text:style-name="P4"/>
      <text:p text:style-name="P10">_________________________________</text:p>
      <text:p text:style-name="P7"><text:s/>data, local e assinatura do(a) candidato(a)</text:p>
      <text:p text:style-name="P4"/>
      <text:p text:style-name="P3">Observação: caso sinta necessidade, o(a) candidato(a) pode dissertar além do número de linhas previstas neste formulário, bem como anexar demais documentos que julgar pertinent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633cm" svg:height="1.482cm" draw:z-index="0"><draw:image xlink:href="Pictures/1000000100000500000002D07C9BA05DA3985942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2">INSTITUTO LATINO-AMERICANO DE TECNOLOGIA, INFRAESTRUTURA E TERRITÓRIO</text:p>
        <text:p text:style-name="MP2">PROGRAMA DE PÓS-GRADUAÇÃO INTERDISCIPLINAR EM ENERGIA &amp;</text:p>
        <text:p text:style-name="MP2">SUSTENTABILIDADE (PPGIES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4T18:02:07.390273597</dc:date>
    <meta:editing-duration>PT1M4S</meta:editing-duration>
    <meta:editing-cycles>2</meta:editing-cycles>
    <meta:generator>LibreOffice/7.3.7.2$Linux_X86_64 LibreOffice_project/30$Build-2</meta:generator>
    <meta:document-statistic meta:table-count="0" meta:image-count="1" meta:object-count="0" meta:page-count="1" meta:paragraph-count="16" meta:word-count="147" meta:character-count="1194" meta:non-whitespace-character-count="1058"/>
  </office:meta>
</office:document-meta>
</file>