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  <style:style style:name="T2" style:family="text">
      <style:text-properties officeooo:rsid="000fda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14fc4460-7fff-c3a1-fa76-5cd5c50852c9"/>APÊNDICE B – FORMULÁRIO DE INSCRIÇÃO DAS CHAPAS</text:p>
      <text:p text:style-name="Text_20_body"/>
      <text:p text:style-name="P1">À Comissão Eleitoral Local do ILATIT</text:p>
      <text:p text:style-name="Text_20_body"/>
      <text:p text:style-name="P1">Pelo envio do presente formulário é requerida a inscrição, nos termos <text:span text:style-name="T2">deste edital</text:span>, de chapa concorrente à eleição de:</text:p>
      <text:p text:style-name="Text_20_body"/>
      <text:p text:style-name="P1">( ) Conselheiro do CONSUNI-ILATIT,</text:p>
      <text:p text:style-name="P1">( ) Representante na Comissão Acadêmica de Pesquisa do ILATIT</text:p>
      <text:p text:style-name="Text_20_body"/>
      <text:p text:style-name="P1">CATEGORIA</text:p>
      <text:p text:style-name="P1">( ) Discente</text:p>
      <text:p text:style-name="P1">( ) Docente</text:p>
      <text:p text:style-name="Text_20_body"/>
      <text:p text:style-name="P1">COMPOSIÇÃO DA CHAPA </text:p>
      <text:p text:style-name="Text_20_body"/>
      <text:p text:style-name="P1">1 – Nome e assinatura do candidato Titular:</text:p>
      <text:p text:style-name="Text_20_body"/>
      <text:p text:style-name="P1">_________________________________________________________________________</text:p>
      <text:p text:style-name="Text_20_body"/>
      <text:p text:style-name="P1">2 – Nome e assinatura do candidato Suplente:</text:p>
      <text:p text:style-name="Text_20_body"/>
      <text:p text:style-name="P1">_________________________________________________________________________</text:p>
      <text:p text:style-name="Text_20_body"/>
      <text:p text:style-name="P1">Indicação de fiscal de apuração (optativo):</text:p>
      <text:p text:style-name="Text_20_body"/>
      <text:p text:style-name="P1">_________________________________________________________________________</text:p>
      <text:p text:style-name="Text_20_body"><text:span text:style-name="T1"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"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5:19:50.225441643</meta:creation-date>
    <dc:date>2023-04-17T15:20:15.897139421</dc:date>
    <meta:editing-duration>PT26S</meta:editing-duration>
    <meta:editing-cycles>1</meta:editing-cycles>
    <meta:document-statistic meta:table-count="0" meta:image-count="0" meta:object-count="0" meta:page-count="2" meta:paragraph-count="16" meta:word-count="80" meta:character-count="715" meta:non-whitespace-character-count="628"/>
    <meta:generator>LibreOffice/7.3.7.2$Linux_X86_64 LibreOffice_project/30$Build-2</meta:generator>
  </office:meta>
</office:document-meta>
</file>