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C8000000C95C9F22722C301A6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9f4e9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fo:font-size="11pt" officeooo:paragraph-rsid="0019f4e9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 New Roman" fo:font-size="11pt" fo:font-weight="normal" officeooo:paragraph-rsid="0019f4e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8bb7b" officeooo:paragraph-rsid="0018bb7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9f4e9" officeooo:paragraph-rsid="0019f4e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19f4e9" officeooo:paragraph-rsid="0019f4e9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8bb7b" officeooo:paragraph-rsid="0018bb7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8bb7b" officeooo:paragraph-rsid="0018bb7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18bb7b" officeooo:paragraph-rsid="0018bb7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9f4e9" officeooo:paragraph-rsid="001eda9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2pt" fo:font-weight="normal" officeooo:rsid="0019f4e9" officeooo:paragraph-rsid="0019f4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1eda98" officeooo:paragraph-rsid="001eda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2pt" fo:font-weight="normal" officeooo:rsid="001eda98" officeooo:paragraph-rsid="001eda98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8bb7b" officeooo:paragraph-rsid="0018bb7b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1eda98" officeooo:paragraph-rsid="001eda98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normal" officeooo:rsid="001eda98" officeooo:paragraph-rsid="001eda98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officeooo:paragraph-rsid="0018bb7b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0a9d58" style:font-weight-asian="normal" style:font-weight-complex="normal"/>
    </style:style>
    <style:style style:name="T3" style:family="text">
      <style:text-properties officeooo:rsid="001eaa24"/>
    </style:style>
    <style:style style:name="T4" style:family="text">
      <style:text-properties officeooo:rsid="000a1dba"/>
    </style:style>
    <style:style style:name="T5" style:family="text">
      <style:text-properties officeooo:rsid="001a51a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eda98"/>
    </style:style>
    <style:style style:name="T8" style:family="text">
      <style:text-properties fo:font-size="12pt" officeooo:rsid="0018bb7b" style:font-size-asian="12pt" style:font-size-complex="12pt"/>
    </style:style>
    <style:style style:name="T9" style:family="text">
      <style:text-properties fo:font-size="12pt" officeooo:rsid="001eda98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FORMULÁRIO DE INSCRIÇÃO</text:span>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Nome:</text:p>
          </table:table-cell>
        </table:table-row>
        <table:table-row>
          <table:table-cell table:style-name="Tabela1.A2" office:value-type="string">
            <text:p text:style-name="P16">Número de matrícula no PPGICAL:</text:p>
          </table:table-cell>
        </table:table-row>
        <table:table-row>
          <table:table-cell table:style-name="Tabela1.A2" office:value-type="string">
            <text:p text:style-name="P17"><text:span text:style-name="T8">Linha de Pesquisa </text:span><text:span text:style-name="T9">de ingresso</text:span></text:p>
            <text:p text:style-name="P7">( <text:s text:c="2"/>) Cultura, Colonialidade/Decolonialidade e Movimentos Sociais</text:p>
            <text:p text:style-name="P7">( <text:s text:c="2"/>) Economia Política Internacional e Blocos Regionais</text:p>
            <text:p text:style-name="P7">( <text:s text:c="2"/>) Geopolítica, Fronteiras e Regionalização</text:p>
            <text:p text:style-name="P7">( <text:s text:c="2"/>) Política, Estado e Institucionalização</text:p>
          </table:table-cell>
        </table:table-row>
        <table:table-row>
          <table:table-cell table:style-name="Tabela1.A2" office:value-type="string">
            <text:p text:style-name="P15">Conta Bancária (Banco do Brasil): Agência: <text:s text:c="29"/>Conta-Corrente:</text:p>
          </table:table-cell>
        </table:table-row>
        <table:table-row>
          <table:table-cell table:style-name="Tabela1.A2" office:value-type="string">
            <text:p text:style-name="P15">RG/DNI: <text:s text:c="50"/>CPF:</text:p>
          </table:table-cell>
        </table:table-row>
        <table:table-row>
          <table:table-cell table:style-name="Tabela1.A2" office:value-type="string">
            <text:p text:style-name="P15">Endereço residencial (item 4.4 do edital):</text:p>
            <text:p text:style-name="P15"/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7">Título do Projeto de Pesquisa:</text:p>
            <text:p text:style-name="P7"/>
            <text:p text:style-name="P7"/>
          </table:table-cell>
        </table:table-row>
      </table:table>
      <text:p text:style-name="P4"/>
      <text:p text:style-name="P12">Declaro que não recebo qualquer outro tipo de bolsa bem como não exerço atividades vinculadas ao trabalho remunerado que impeça o recebimento da bolsa de pesquisa pleiteada.</text:p>
      <text:p text:style-name="P10"/>
      <text:p text:style-name="P13">18 de março de 2021.</text:p>
      <text:p text:style-name="P5"/>
      <text:p text:style-name="P5"/>
      <text:p text:style-name="P5"/>
      <text:p text:style-name="P5"/>
      <text:p text:style-name="P6">____________________________________</text:p>
      <text:p text:style-name="P6">ASSINATURA 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9f4e9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fo:font-size="11pt" officeooo:paragraph-rsid="0019f4e9" style:font-size-asian="11pt" style:font-size-complex="11pt" fo:hyphenate="false" fo:hyphenation-remain-char-count="2" fo:hyphenation-push-char-count="2" loext:hyphenation-no-caps="false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 New Roman" fo:font-size="11pt" fo:font-weight="normal" officeooo:paragraph-rsid="0019f4e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MT1" style:family="text">
      <style:text-properties style:font-name="Times New Roman" fo:font-weight="normal" style:font-weight-asian="normal" style:font-weight-complex="normal"/>
    </style:style>
    <style:style style:name="MT2" style:family="text">
      <style:text-properties style:font-name="Times New Roman" fo:font-weight="normal" officeooo:rsid="000a9d58" style:font-weight-asian="normal" style:font-weight-complex="normal"/>
    </style:style>
    <style:style style:name="MT3" style:family="text">
      <style:text-properties officeooo:rsid="001eaa24"/>
    </style:style>
    <style:style style:name="MT4" style:family="text">
      <style:text-properties officeooo:rsid="000a1db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loext:header-first>
        <text:p text:style-name="MP1"><draw:frame draw:style-name="Mfr1" draw:name="Figura1" text:anchor-type="paragraph" svg:x="7.669cm" svg:y="-1.141cm" svg:width="1.882cm" svg:height="1.893cm" draw:z-index="0"><draw:image xlink:href="Pictures/10000201000000C8000000C95C9F22722C301A61.png" xlink:type="simple" xlink:show="embed" xlink:actuate="onLoad" loext:mime-type="image/png"/></draw:frame></text:p>
        <text:p text:style-name="MP1"/>
        <text:p text:style-name="MP2"><text:span text:style-name="MT1">M</text:span><text:span text:style-name="MT2">INISTÉRIO DA EDUCAÇÃO</text:span><text:span text:style-name="MT1"><text:line-break/>Universidade Federal da Integração Latino-Americana</text:span></text:p>
        <text:p text:style-name="MP3">Instituto Latino-Americano de Economia, Sociedade e Política - <text:span text:style-name="MT3">ILAESP</text:span><text:line-break/>Programa de Pós-Graduação <text:span text:style-name="MT4">em</text:span> Inte<text:span text:style-name="MT4">gração Contemporânea da América Latina <text:s/></text:span><text:s/>(PPGI<text:span text:style-name="MT4">CAL</text:span>)</text:p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5T12:20:47.524204719</meta:creation-date>
    <dc:date>2021-03-17T21:45:04.651867750</dc:date>
    <meta:editing-duration>PT14M14S</meta:editing-duration>
    <meta:editing-cycles>5</meta:editing-cycles>
    <meta:generator>LibreOffice/6.4.6.2$Linux_X86_64 LibreOffice_project/40$Build-2</meta:generator>
    <meta:document-statistic meta:table-count="1" meta:image-count="1" meta:object-count="0" meta:page-count="1" meta:paragraph-count="18" meta:word-count="122" meta:character-count="987" meta:non-whitespace-character-count="793"/>
  </office:meta>
</office:document-meta>
</file>