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51cm" fo:margin-left="0cm" fo:margin-right="-0.009cm" table:align="margins" style:writing-mode="lr-tb"/>
    </style:style>
    <style:style style:name="Tabela5.A" style:family="table-column">
      <style:table-column-properties style:column-width="4.048cm" style:rel-column-width="16068*"/>
    </style:style>
    <style:style style:name="Tabela5.B" style:family="table-column">
      <style:table-column-properties style:column-width="12.462cm" style:rel-column-width="4946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a5e105" officeooo:paragraph-rsid="00c85223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d95185" officeooo:paragraph-rsid="00d95185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dd7c5e" officeooo:paragraph-rsid="00dd7c5e" style:font-size-asian="11pt" style:font-weight-asian="normal" style:font-name-complex="Arial" style:font-size-complex="11pt" style:font-weight-complex="normal"/>
    </style:style>
    <style:style style:name="P7" style:family="paragraph" style:parent-style-name="Table_20_Contents">
      <style:text-properties style:font-name="Arial" fo:font-size="11pt" officeooo:paragraph-rsid="00dd7c5e" style:font-size-asian="11pt" style:font-size-complex="11pt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9" style:family="paragraph" style:parent-style-name="western">
      <style:paragraph-properties fo:margin-top="0.049cm" fo:margin-bottom="0cm" style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1pt" fo:font-weight="bold" officeooo:rsid="00da4fc2" officeooo:paragraph-rsid="00da4fc2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1pt" fo:font-weight="bold" officeooo:rsid="00da4fc2" officeooo:paragraph-rsid="00dd7c5e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rsid="005ada04" officeooo:paragraph-rsid="00c85223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1pt" fo:font-weight="bold" officeooo:rsid="005ada04" officeooo:paragraph-rsid="00dad02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cc2772" officeooo:paragraph-rsid="00dad02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1pt" fo:font-weight="bold" officeooo:rsid="00e5288b" officeooo:paragraph-rsid="00e5288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1pt" fo:font-style="italic" fo:font-weight="normal" officeooo:rsid="00dad023" officeooo:paragraph-rsid="00dad02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1pt" fo:font-style="normal" fo:font-weight="bold" officeooo:rsid="00dd7c5e" officeooo:paragraph-rsid="00dd7c5e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bold" officeooo:paragraph-rsid="00da4fc2" style:text-blinking="false" fo:background-color="transparent" style:font-size-asian="11pt" style:font-size-complex="11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text-properties fo:font-size="11pt" officeooo:paragraph-rsid="00dd7c5e" style:font-size-asian="11pt" style:font-size-complex="11pt"/>
    </style:style>
    <style:style style:name="P22" style:family="paragraph" style:parent-style-name="Table_20_Contents">
      <style:text-properties fo:font-size="11pt" officeooo:rsid="00dad023" officeooo:paragraph-rsid="00dad023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dad023" officeooo:paragraph-rsid="00dad023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df97a1" officeooo:paragraph-rsid="00df97a1" style:font-size-asian="11pt" style:font-size-complex="11pt"/>
    </style:style>
    <style:style style:name="P25" style:family="paragraph" style:parent-style-name="Table_20_Contents">
      <style:text-properties fo:font-size="11pt" fo:font-style="italic" officeooo:rsid="00dd7c5e" officeooo:paragraph-rsid="00dd7c5e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line-height="100%" fo:text-align="justify" style:justify-single-word="false" style:writing-mode="lr-tb">
        <style:tab-stops>
          <style:tab-stop style:position="16.51cm" style:type="right"/>
        </style:tab-stops>
      </style:paragraph-properties>
      <style:text-properties officeooo:paragraph-rsid="00e4ea35"/>
    </style:style>
    <style:style style:name="P2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loext:opacity="100%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loext:opacity="100%" style:font-name="Arial"/>
    </style:style>
    <style:style style:name="T6" style:family="text">
      <style:text-properties fo:color="#000000" loext:opacity="100%" style:font-name="Arial" style:language-asian="pt" style:country-asian="BR" style:font-name-complex="Arial"/>
    </style:style>
    <style:style style:name="T7" style:family="text">
      <style:text-properties fo:color="#000000" loext:opacity="100%" style:font-name="Arial" fo:font-size="10pt" fo:font-weight="normal" officeooo:rsid="00dad023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font-name="Arial" fo:font-size="10pt" fo:font-weight="normal" officeooo:rsid="00e4ea35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loext:opacity="100%" style:font-name="Arial" fo:font-size="10pt" fo:font-style="normal" fo:font-weight="normal" officeooo:rsid="00dca8d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letter-spacing="normal" fo:font-style="normal" officeooo:rsid="00c69d26" style:language-asian="pt" style:country-asian="BR" style:font-name-complex="Arial"/>
    </style:style>
    <style:style style:name="T11" style:family="text">
      <style:text-properties fo:font-variant="normal" fo:text-transform="none" fo:color="#000080" loext:opacity="100%" style:font-name="Arial" fo:letter-spacing="normal" fo:font-style="normal" officeooo:rsid="00c69d26" style:language-asian="zxx" style:country-asian="none" style:font-name-complex="Arial"/>
    </style:style>
    <style:style style:name="T12" style:family="text">
      <style:text-properties officeooo:rsid="00dad023"/>
    </style:style>
    <style:style style:name="T13" style:family="text">
      <style:text-properties officeooo:rsid="00dca8dd"/>
    </style:style>
    <style:style style:name="T14" style:family="text">
      <style:text-properties style:use-window-font-color="true" loext:opacity="0%" style:font-name="Arial" fo:font-size="10pt" fo:font-style="italic" fo:font-weight="normal" officeooo:rsid="00209a18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5" style:family="text">
      <style:text-properties style:use-window-font-color="true" loext:opacity="0%" style:font-name="Arial" fo:font-size="10pt" fo:font-style="italic" fo:font-weight="normal" officeooo:rsid="00dca8d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6" style:family="text">
      <style:text-properties style:use-window-font-color="true" loext:opacity="0%" style:font-name="Arial" fo:font-size="10pt" fo:font-style="italic" fo:font-weight="normal" officeooo:rsid="003f3e53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style:use-window-font-color="true" loext:opacity="0%" style:font-name="Arial" fo:font-size="10pt" fo:font-style="italic" fo:font-weight="normal" officeooo:rsid="00dd7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use-window-font-color="true" loext:opacity="0%" style:font-name="Arial" fo:font-size="10pt" fo:font-style="italic" fo:font-weight="normal" officeooo:rsid="00e1a52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9" style:family="text">
      <style:text-properties style:use-window-font-color="true" loext:opacity="0%" style:font-name="Arial" fo:font-size="10pt" fo:font-style="normal" fo:font-weight="normal" officeooo:rsid="00209a1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officeooo:rsid="00dd7c5e"/>
    </style:style>
    <style:style style:name="T21" style:family="text">
      <style:text-properties officeooo:rsid="00e4ea3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6.184cm" draw:visible-area-height="6.4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ANEXO XV</text:p>
      <text:p text:style-name="P11"><text:span text:style-name="T12">FORMULÁRIO DE </text:span>JUSTIFICATIVA DE COMPRA </text:p>
      <text:p text:style-name="P19"/>
      <table:table table:name="Tabela5" table:style-name="Tabela5">
        <table:table-column table:style-name="Tabela5.A"/>
        <table:table-column table:style-name="Tabela5.B"/>
        <table:table-row table:style-name="TableLine98007024">
          <table:table-cell table:style-name="Tabela5.A1" office:value-type="string">
            <text:p text:style-name="P7">Nome do <text:span text:style-name="T20">Pesquisador</text:span></text:p>
          </table:table-cell>
          <table:table-cell table:style-name="Tabela5.B1" office:value-type="string">
            <text:p text:style-name="P21"/>
          </table:table-cell>
        </table:table-row>
        <table:table-row table:style-name="TableLine51055536">
          <table:table-cell table:style-name="Tabela5.A2" office:value-type="string">
            <text:p text:style-name="P7">Título do projeto de pesquisa</text:p>
          </table:table-cell>
          <table:table-cell table:style-name="Tabela5.B2" office:value-type="string">
            <text:p text:style-name="P21"/>
          </table:table-cell>
        </table:table-row>
      </table:table>
      <text:p text:style-name="P12"/>
      <table:table table:name="Tabela1" table:style-name="Tabela1">
        <table:table-column table:style-name="Tabela1.A"/>
        <table:table-row table:style-name="TableLine112022416">
          <table:table-cell table:style-name="Tabela1.A1" office:value-type="string">
            <text:p text:style-name="P26"><text:span text:style-name="T7">Justifico a impossibilidade </text:span><text:span text:style-name="T8">de obter </text:span>03 (três) orçamentos válidos, quando couber <text:span text:style-name="T21">em (10.2, VI) do </text:span>EDITAL Nº 205 / 2021 / PRPPG <text:span text:style-name="T21">( </text:span>Programa Institucional Agenda Tríplice, da Universidade Federal da Integração LatinoAmericana – UNILA<text:span text:style-name="T21">) logo</text:span><text:span text:style-name="T9">“</text:span><text:span text:style-name="T14">Caso não seja</text:span><text:span text:style-name="T15"> possível obter os três orçamentos, o pesquisador deverá </text:span><text:span text:style-name="T16">solicitar autorização de efetuação da despesa </text:span><text:span text:style-name="T17">à Divisão de Fomento</text:span><text:span text:style-name="T15"> </text:span><text:span text:style-name="T18">da PRPPG </text:span><text:span text:style-name="T14">no e-mail </text:span><text:span text:style-name="T18">&lt;</text:span><text:span text:style-name="T17">fomento.</text:span><text:span text:style-name="T14">pesq</text:span><text:span text:style-name="T18">uisa</text:span><text:span text:style-name="T14">@unila.edu.br</text:span><text:span text:style-name="T18">&gt;</text:span><text:span text:style-name="T15">, </text:span><text:span text:style-name="T14">mediante Formulário de Justificativa de Compra, disponibilizado pela PRPPG”</text:span><text:span text:style-name="T19">.</text:span></text:p>
          </table:table-cell>
        </table:table-row>
      </table:table>
      <text:p text:style-name="P17"/>
      <text:p text:style-name="P18">JUSTIFICATIVA</text:p>
      <table:table table:name="Tabela2" table:style-name="Tabela2">
        <table:table-column table:style-name="Tabela2.A"/>
        <table:table-row table:style-name="TableLine98045184">
          <table:table-cell table:style-name="Tabela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/>
      <text:p text:style-name="P15">Foz do Iguaçu, ___ de ____________ de 20__</text:p>
      <text:p text:style-name="P15"/>
      <text:p text:style-name="P13"/>
      <text:p text:style-name="P4">___________________________________</text:p>
      <text:p text:style-name="P6">Assinatura do Pesquisador</text:p>
      <text:p text:style-name="P5"/>
      <table:table table:name="Tabela3" table:style-name="Tabela3">
        <table:table-column table:style-name="Tabela3.A"/>
        <table:table-row table:style-name="TableLine98055456">
          <table:table-cell table:style-name="Tabela3.A1" office:value-type="string">
            <text:p text:style-name="P25">Para uso da PRPPG</text:p>
            <text:p text:style-name="P22"/>
            <text:p text:style-name="P22"><text:span text:style-name="T13">Autorizado</text:span> ( <text:s text:c="4"/>) <text:s text:c="35"/><text:span text:style-name="T13">Não Autorizado</text:span> ( <text:s text:c="3"/>)</text:p>
            <text:p text:style-name="P22"/>
            <text:p text:style-name="P22"/>
            <text:p text:style-name="P23">____________________________</text:p>
            <text:p text:style-name="P24">Ass. do servidor</text:p>
            <text:p text:style-name="P23"/>
            <text:p text:style-name="P23"/>
            <text:p text:style-name="P23"><text:soft-page-break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style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loext:opacity="100%" style:font-name="Arial"/>
    </style:style>
    <style:style style:name="MT5" style:family="text">
      <style:text-properties fo:color="#000000" loext:opacity="100%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loext:opacity="100%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loext:opacity="100%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6.184cm" draw:visible-area-height="6.45cm" draw:ole-draw-aspect="1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 style:num-format="1">2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Ofício Nº</dc:title>
    <meta:creation-date>2011-05-25T14:56:24</meta:creation-date>
    <meta:editing-cycles>110</meta:editing-cycles>
    <meta:editing-duration>P2DT3H51M5S</meta:editing-duration>
    <meta:generator>LibreOffice/7.2.5.2$Linux_X86_64 LibreOffice_project/499f9727c189e6ef3471021d6132d4c694f357e5</meta:generator>
    <meta:initial-creator>Edilaine Lovatto</meta:initial-creator>
    <dc:date>2022-05-23T16:11:19.817904803</dc:date>
    <meta:print-date>2017-04-10T16:13:15.229155856</meta:print-date>
    <meta:document-statistic meta:table-count="4" meta:image-count="0" meta:object-count="1" meta:page-count="2" meta:paragraph-count="19" meta:word-count="158" meta:character-count="1399" meta:non-whitespace-character-count="987"/>
    <meta:user-defined meta:name="Informações 1"/>
    <meta:user-defined meta:name="Informações 2"/>
    <meta:user-defined meta:name="Informações 3"/>
    <meta:user-defined meta:name="Informações 4"/>
  </office:meta>
</office:document-meta>
</file>