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a87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fo:background-color="#ffffff" style:font-name-asian="Arial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06c60" style:font-name-asian="Arial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a87b" fo:background-color="#ffffff" style:font-name-asian="Arial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officeooo:paragraph-rsid="000fa87b"/>
    </style:style>
    <style:style style:name="P9" style:family="paragraph" style:parent-style-name="Standard">
      <style:paragraph-properties fo:line-height="150%" fo:text-align="center" style:justify-single-word="false" fo:break-before="auto" fo:break-after="auto">
        <style:tab-stops>
          <style:tab-stop style:position="0cm"/>
          <style:tab-stop style:position="16.51cm" style:type="right"/>
        </style:tab-stops>
      </style:paragraph-properties>
      <style:text-properties fo:color="#000000" fo:font-size="12pt" fo:font-weight="bold" officeooo:paragraph-rsid="000fa87b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a" fo:font-size="10pt" fo:background-color="#ffffff" loext:char-shading-value="0" style:font-name-asian="Times New Roman1" style:font-size-asian="10pt" style:font-name-complex="Times New Roman1" style:font-size-complex="10pt"/>
    </style:style>
    <style:style style:name="T3" style:family="text">
      <style:text-properties fo:font-size="12pt" style:font-name-asian="Arial" style:font-size-asian="12pt" style:font-name-complex="Times New Roman1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name-complex="Times New Roman1" style:font-size-complex="12pt"/>
    </style:style>
    <style:style style:name="T5" style:family="text">
      <style:text-properties officeooo:rsid="00106c60"/>
    </style:style>
    <style:style style:name="T6" style:family="text">
      <style:text-properties style:font-name="Times New Roman" style:font-name-asian="Arial1" style:font-name-complex="Times New Roman"/>
    </style:style>
    <style:style style:name="T7" style:family="text">
      <style:text-properties style:font-name="Times New Roman" officeooo:rsid="0013f602" style:font-name-asian="Arial1" style:font-name-complex="Times New Roman"/>
    </style:style>
    <style:style style:name="T8" style:family="text">
      <style:text-properties officeooo:rsid="001236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 DO EDITAL <text:span text:style-name="T8">N°67/2019/PRPPG</text:span></text:p>
      <text:p text:style-name="P4">Formulário de Recurso</text:p>
      <text:p text:style-name="P2"/>
      <text:p text:style-name="P5">Prezados Senhores,</text:p>
      <text:p text:style-name="P2"/>
      <text:p text:style-name="P6">Eu, ___________________________________________________, candidato (a) do processo seletivo para Curso de <text:span text:style-name="T5">E</text:span>specialização em <text:span text:style-name="T7">Relações Internacionais Contemporâneas</text:span>, venho através deste apresentar o seguinte recurso:</text:p>
      <text:p text:style-name="P2"/>
      <text:p text:style-name="P5">Considerar no texto:</text:p>
      <text:p text:style-name="P1"><text:span text:style-name="T3">1) </text:span><text:span text:style-name="T4">Motivo do recurso</text:span><text:span text:style-name="T3"> (item do Edital que você considera que foi descumprido)</text:span></text:p>
      <text:p text:style-name="P1"><text:span text:style-name="T3">2) </text:span><text:span text:style-name="T4">Justificativa fundamentada</text:span><text:span text:style-name="T3"> (diga por que você acha que o item foi descumprido)</text:span></text:p>
      <text:p text:style-name="P1"><text:span text:style-name="T3">3) </text:span><text:span text:style-name="T4">Solicitação</text:span><text:span text:style-name="T3"> (com base na justificativa acima, apresente o que você pretende que seja reconsiderado)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>Assinatura_______________________________________Data:_____de____________de 201<text:span text:style-name="T5">9</text:span>.</text:p>
      <text:p text:style-name="P3"/>
      <text:p text:style-name="P8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9:35:50.305114552</meta:creation-date>
    <dc:date>2019-09-23T13:43:15.390120825</dc:date>
    <meta:editing-duration>PT3H44M25S</meta:editing-duration>
    <meta:editing-cycles>4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1" meta:word-count="103" meta:character-count="2185" meta:non-whitespace-character-count="2093"/>
  </office:meta>
</office:document-meta>
</file>