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officeooo:rsid="000c1af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officeooo:rsid="000c1afd" style:text-blinking="false" fo:background-color="#ffff00" loext:char-shading-value="0"/>
    </style:style>
    <style:style style:name="T5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aa4ab630-7fff-5bec-74da-8e22770f9818"/>APÊNDICE B – FORMULÁRIO DE INSCRIÇÃO DAS CHAPAS</text:p>
      <text:p text:style-name="P2"><text:line-break/></text:p>
      <text:p text:style-name="P1">À Comissão Eleitoral Local do ILATIT</text:p>
      <text:p text:style-name="Text_20_body"/>
      <text:p text:style-name="P3"><text:span text:style-name="T1">Pelo envio do presente formulário é requerida a inscrição de chapa concorrente à consulta prévia para eleição de Coordenador e Vice-Coordenador, nos termos d</text:span><text:span text:style-name="T2">este Edital, do: </text:span></text:p>
      <text:p text:style-name="Text_20_body"/>
      <text:p text:style-name="P1">( ) Centro Interdisciplinar de Território, Arquitetura e Design.</text:p>
      <text:p text:style-name="P1">( ) Centro Interdisciplinar de Tecnologia e Infraestrutura.</text:p>
      <text:p text:style-name="Text_20_body"/>
      <text:p text:style-name="P1">Composição da chapa:</text:p>
      <text:p text:style-name="Text_20_body"/>
      <text:p text:style-name="P1">1 – Nome e assinatura do docente candidato à Coordenador:</text:p>
      <text:p text:style-name="Text_20_body"/>
      <text:p text:style-name="P1">____________________________________________________________________</text:p>
      <text:p text:style-name="Text_20_body"/>
      <text:p text:style-name="P1">2 – Nome e assinatura do docente candidato à Vice-Coordenador:</text:p>
      <text:p text:style-name="Text_20_body"/>
      <text:p text:style-name="P1">____________________________________________________________________</text:p>
      <text:p text:style-name="Text_20_body"/>
      <text:p text:style-name="P1">Indicação de fiscal de apuração (optativo)</text:p>
      <text:p text:style-name="Text_20_body"/>
      <text:p text:style-name="P1">___________________________________________________________________</text:p>
      <text:p text:style-name="Text_20_body"><text:span text:style-name="T5"><text:line-break/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7T15:22:40.717602809</meta:creation-date>
    <dc:date>2023-04-17T15:23:15.066318888</dc:date>
    <meta:editing-duration>PT35S</meta:editing-duration>
    <meta:editing-cycles>1</meta:editing-cycles>
    <meta:document-statistic meta:table-count="0" meta:image-count="0" meta:object-count="0" meta:page-count="1" meta:paragraph-count="14" meta:word-count="86" meta:character-count="776" meta:non-whitespace-character-count="686"/>
    <meta:generator>LibreOffice/7.3.7.2$Linux_X86_64 LibreOffice_project/30$Build-2</meta:generator>
  </office:meta>
</office:document-meta>
</file>