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automatic-styles>
    <style:style style:name="P1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7.99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79%" fo:text-align="justify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.282cm" fo:margin-bottom="0.282cm" style:contextual-spacing="false" fo:line-height="179%" fo:text-align="justify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text-properties fo:font-weight="normal"/>
    </style:style>
    <style:style style:name="P12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weight="normal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79%" fo:text-align="justify" style:justify-single-word="false" fo:background-color="#ffffff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line-break/></text:p>
      <text:p text:style-name="P10">ANEXO I - FORMULÁRIO PARA RECURSO À PROINT/UNILA REFERENTE AO EDITAL Nº02/2024/PROINT</text:p>
      <text:p text:style-name="P4">Prezados Senhores,</text:p>
      <text:p text:style-name="P4">Eu,________________________________________________, candidato(a) do processo seletivo para o recebimento de Bolsa para a realização de Mobilidade Acadêmica Internacional, CPF nº__________________,sob a matrícula nº ________________ na UNILA, venho através deste apresentar o seguinte recurso*:</text:p>
      <text:p text:style-name="Text_20_body"/>
      <text:p text:style-name="P5">1) Motivo do recurso (indique que item do Edital você considera que foi descumprido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5">2) Justificativa fundamentada (diga por que você acha que o item foi descumprido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5">3) Solicitação (com base na justificativa acima, apresente o que você pretende que seja</text:p>
      <text:p text:style-name="P5">reconsiderado)</text:p>
      <text:p text:style-name="P5">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6">________________________________________________________________</text:p>
      <text:p text:style-name="P6">Assinatura do aluno</text:p>
      <text:p text:style-name="P10">*Os limites de linhas devem ser respeitados no ato da solicitação do recurso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2:29:55.036000000</meta:creation-date>
    <dc:date>2024-01-30T12:32:22.414000000</dc:date>
    <meta:editing-duration>PT2M27S</meta:editing-duration>
    <meta:editing-cycles>1</meta:editing-cycles>
    <meta:document-statistic meta:table-count="0" meta:image-count="0" meta:object-count="0" meta:page-count="1" meta:paragraph-count="16" meta:word-count="109" meta:character-count="1945" meta:non-whitespace-character-count="1848"/>
    <meta:generator>LibreOffice/7.5.9.2$Windows_X86_64 LibreOffice_project/cdeefe45c17511d326101eed8008ac4092f278a9</meta:generator>
  </office:meta>
</office:document-meta>
</file>