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officeooo:paragraph-rsid="0011bc3f" style:font-size-asian="9pt" style:font-name-complex="Times new roman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1bc3f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1bc3f" style:font-name-asian="Arial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bc3f" style:font-name-asian="Arial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bc3f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bc3f" fo:background-color="#ffffff" style:font-name-asian="Arial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 fo:break-before="pag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weight="bold" officeooo:paragraph-rsid="0011bc3f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center" style:justify-single-word="false" fo:break-before="auto" fo:break-after="auto" style:writing-mode="lr-tb"/>
      <style:text-properties officeooo:paragraph-rsid="0011bc3f"/>
    </style:style>
    <style:style style:name="T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46065" style:font-name-asian="Arial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officeooo:rsid="00136b21" fo:background-color="#fff200" loext:char-shading-value="0" style:font-name-asian="Arial" style:font-size-asian="12pt" style:font-name-complex="Times New Roman" style:font-size-complex="12pt"/>
    </style:style>
    <style:style style:name="T5" style:family="text">
      <style:text-properties fo:color="#00000a"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a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7" style:family="text">
      <style:text-properties officeooo:rsid="00136b21"/>
    </style:style>
    <style:style style:name="T8" style:family="text">
      <style:text-properties officeooo:rsid="001460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 DO EDITAL PRPPG N° <text:span text:style-name="T8">109/2018</text:span></text:p>
      <text:p text:style-name="P3">Formulário de Recurso</text:p>
      <text:p text:style-name="P5"/>
      <text:p text:style-name="P4">Prezados Senhores,</text:p>
      <text:p text:style-name="P5"/>
      <text:p text:style-name="P2"><text:span text:style-name="T1">Eu, ___________________________________________________, candidato (a) do processo seletivo para Curso de especialização em </text:span><text:span text:style-name="T2">Gênero e Diversidade na Educação,</text:span><text:span text:style-name="T1"> venho através deste apresentar o seguinte recurso:</text:span></text:p>
      <text:p text:style-name="P5"/>
      <text:p text:style-name="P4">Considerar no texto:</text:p>
      <text:p text:style-name="P2"><text:span text:style-name="T1">1) </text:span><text:span text:style-name="T3">Motivo do recurso</text:span><text:span text:style-name="T1"> (item do Edital que você considera que foi descumprido)</text:span></text:p>
      <text:p text:style-name="P2"><text:span text:style-name="T1">2) </text:span><text:span text:style-name="T3">Justificativa fundamentada</text:span><text:span text:style-name="T1"> (diga por que você acha que o item foi descumprido)</text:span></text:p>
      <text:p text:style-name="P2"><text:span text:style-name="T1">3) </text:span><text:span text:style-name="T3">Solicitação</text:span><text:span text:style-name="T1"> (com base na justificativa acima, apresente o que você pretende que seja reconsiderado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Assinatura_______________________________________Data:_____de____________de 201<text:span text:style-name="T7">8</text:span>.</text:p>
      <text:p text:style-name="P6"/>
      <text:p text:style-name="P8"><text:span text:style-name="T5">Observação:</text:span><text:span text:style-name="T6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officeooo:paragraph-rsid="0011bc3f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6:38:47.635033158</meta:creation-date>
    <dc:date>2018-10-09T09:51:13.839235950</dc:date>
    <meta:editing-duration>PT5M43S</meta:editing-duration>
    <meta:editing-cycles>3</meta:editing-cycles>
    <meta:generator>LibreOffice/5.4.5.1$Linux_X86_64 LibreOffice_project/79c9829dd5d8054ec39a82dc51cd9eff340dbee8</meta:generator>
    <meta:document-statistic meta:table-count="0" meta:image-count="0" meta:object-count="0" meta:page-count="1" meta:paragraph-count="12" meta:word-count="134" meta:character-count="2267" meta:non-whitespace-character-count="2139"/>
  </office:meta>
</office:document-meta>
</file>