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7D0000007D564C332A838E7CC83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0432a4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353cm" style:contextual-spacing="false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style:font-name="Times New Roman" fo:font-size="10pt" style:font-name-asian="Times New Roman1" style:font-size-asian="10pt" style:font-name-complex="Times New Roman1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ade5c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432a4" style:font-name-asian="Times New Roman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ade5c" style:font-name-asian="Times New Roman1" style:font-size-asian="12pt" style:font-name-complex="Times New Roman1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6"><text:span text:style-name="T1">FORMULÁRIO PARA RECURSO</text:span></text:p>
      <text:p text:style-name="P2"/>
      <text:p text:style-name="P3"/>
      <text:p text:style-name="P3"/>
      <text:p text:style-name="P9"><text:span text:style-name="T2">Eu,</text:span><text:span text:style-name="T3">_____________________________________________________________________________</text:span><text:span text:style-name="T2">, candidato(a) do processo </text:span><text:span text:style-name="Fonte_20_parág._20_padrão"><text:span text:style-name="T7">para a concessão de </text:span></text:span><text:span text:style-name="Fonte_20_parág._20_padrão"><text:span text:style-name="T8">1</text:span></text:span><text:span text:style-name="Fonte_20_parág._20_padrão"><text:span text:style-name="T7"> (</text:span></text:span><text:span text:style-name="Fonte_20_parág._20_padrão"><text:span text:style-name="T8">uma</text:span></text:span><text:span text:style-name="Fonte_20_parág._20_padrão"><text:span text:style-name="T7">) bolsa do Programa de Bolsas de </text:span></text:span><text:span text:style-name="Fonte_20_parág._20_padrão"><text:span text:style-name="T8">Mestrado </text:span></text:span><text:span text:style-name="Fonte_20_parág._20_padrão"><text:span text:style-name="T10">Interdisciplinar em Energia &amp; Sustentabilidade</text:span></text:span><text:span text:style-name="Fonte_20_parág._20_padrão"><text:span text:style-name="T7"> – DS-CAPE</text:span></text:span><text:span text:style-name="Fonte_20_parág._20_padrão"><text:span text:style-name="T9">S</text:span></text:span><text:span text:style-name="T2">, portador(a) do RG/RNE/DNI/Passaporte nº _________________________ solicito que seja avaliado o seguinte recurso:</text:span></text:p>
      <text:p text:style-name="P8"><text:span text:style-name="T1">Motivo do recurso (transcreva o item do Edital que você considera que foi descumprido):</text:span></text:p>
      <text:p text:style-name="P7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Justificativa fundamentada (explique as razões pelas quais você acha que o item foi descumprido):</text:span></text:p>
      <text:p text:style-name="P7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1">Solicitação (com base na justificativa acima, apresente o que você solicita que seja reconsiderado)</text:span></text:p>
      <text:p text:style-name="P11"><text:span text:style-name="T2">________________________________________________________________________________</text:span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11"/>
      <text:p text:style-name="P11"/>
      <text:p text:style-name="P6"><text:span text:style-name="T2">_______________________________________________________</text:span></text:p>
      <text:p text:style-name="P6"><text:span text:style-name="T1">Data, local e assinatura do(a) candidato(a)</text:span></text:p>
      <text:p text:style-name="P5"/>
      <text:p text:style-name="P12"><text:soft-page-break/><text:span text:style-name="T6">Observação: </text:span><text:span text:style-name="T5">Caso sinta necessidade, o(a) candidato(a) pode dissertar além do número de linhas previstas neste formulário, bem como anexar demais documentos que julgar pertinente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" fo:font-size="10pt" fo:language="pt" fo:country="BR" style:letter-kerning="false" style:font-name-asian="Times1" style:font-size-asian="10pt" style:language-asian="pt" style:country-asian="BR" style:font-name-complex="Times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pt" fo:country="BR" style:letter-kerning="false" style:font-name-asian="Times1" style:font-family-asian="Times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423cm" style:contextual-spacing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size="13pt" fo:font-weight="bold" style:font-size-asian="13pt" style:font-weight-asian="bold" style:font-size-complex="13pt"/>
    </style:style>
    <style:style style:name="T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Índice" style:family="paragraph" style:parent-style-name="Standard" style:default-outline-level="">
      <style:paragraph-properties text:number-lines="false" text:line-number="0"/>
      <style:text-properties style:font-name="Liberation Serif" fo:font-family="'Liberation Serif'" style:font-family-generic="roman" style:font-pitch="variable" style:letter-kerning="true" style:font-name-asian="Noto Sans CJK SC Regular" style:font-family-asian="'Noto Sans CJK SC Regular'" style:font-family-generic-asian="system" style:font-pitch-asian="variable" style:language-asian="zh" style:country-asian="CN" style:font-name-complex="FreeSans" style:font-family-complex="FreeSans" style:font-family-generic-complex="system" style:font-pitch-complex="variable" style:language-complex="hi" style:country-complex="IN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name-complex="Times New Roman1" style:font-family-complex="'Times New Roman'" style:font-family-generic-complex="system" style:font-pitch-complex="variable" style:font-size-complex="11pt" style:language-complex="pt" style:country-complex="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nk_20_da_20_Internet" style:display-name="Link da Internet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2" style:display-name="ListLabel 32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5" style:display-name="ListLabel 3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6" style:display-name="ListLabel 3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39" style:display-name="ListLabel 39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0" style:display-name="ListLabel 40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ListLabel_20_110" style:display-name="ListLabel 110" style:family="text"/>
    <style:style style:name="ListLabel_20_111" style:display-name="ListLabel 111" style:family="text">
      <style:text-properties fo:font-size="12pt" style:font-size-asian="12pt"/>
    </style:style>
    <style:style style:name="ListLabel_20_644" style:display-name="ListLabel 644" style:family="text">
      <style:text-properties style:use-window-font-color="true" loext:opacity="0%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5" style:display-name="ListLabel 645" style:family="text">
      <style:text-properties style:font-name-complex="Courier New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Courier New" style:font-family-complex="'Courier New'" style:font-family-generic-complex="system" style:font-pitch-complex="variable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49" style:display-name="ListLabel 64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0" style:display-name="ListLabel 65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1" style:display-name="ListLabel 65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2" style:display-name="ListLabel 65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3" style:display-name="ListLabel 65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4" style:display-name="ListLabel 65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5" style:display-name="ListLabel 65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6" style:display-name="ListLabel 65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57" style:display-name="ListLabel 657" style:family="text">
      <style:text-properties fo:language="pt" fo:country="PT" style:language-asian="pt" style:country-asian="PT" style:language-complex="pt" style:country-complex="PT"/>
    </style:style>
    <style:style style:name="ListLabel_20_658" style:display-name="ListLabel 658" style:family="text">
      <style:text-properties fo:font-size="12pt" fo:letter-spacing="-0.016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59" style:display-name="ListLabel 659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60" style:display-name="ListLabel 66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1" style:display-name="ListLabel 66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2" style:display-name="ListLabel 66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3" style:display-name="ListLabel 66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4" style:display-name="ListLabel 66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5" style:display-name="ListLabel 66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66" style:display-name="ListLabel 666" style:family="text">
      <style:text-properties style:font-name-complex="Courier New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>
      <style:text-properties fo:font-weight="bold" style:font-weight-asian="bold"/>
    </style:style>
    <style:style style:name="ListLabel_20_670" style:display-name="ListLabel 670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3" style:display-name="ListLabel 673" style:family="text">
      <style:text-properties fo:font-size="12pt" fo:letter-spacing="-0.002cm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74" style:display-name="ListLabel 67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5" style:display-name="ListLabel 67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6" style:display-name="ListLabel 67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7" style:display-name="ListLabel 67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8" style:display-name="ListLabel 67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79" style:display-name="ListLabel 67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0" style:display-name="ListLabel 68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1" style:display-name="ListLabel 68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2" style:display-name="ListLabel 682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683" style:display-name="ListLabel 68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4" style:display-name="ListLabel 68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5" style:display-name="ListLabel 68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6" style:display-name="ListLabel 68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7" style:display-name="ListLabel 68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8" style:display-name="ListLabel 68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89" style:display-name="ListLabel 68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0" style:display-name="ListLabel 69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1" style:display-name="ListLabel 691" style:family="text">
      <style:text-properties fo:language="pt" fo:country="PT" style:language-asian="pt" style:country-asian="PT" style:language-complex="pt" style:country-complex="PT"/>
    </style:style>
    <style:style style:name="ListLabel_20_692" style:display-name="ListLabel 692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693" style:display-name="ListLabel 69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4" style:display-name="ListLabel 69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5" style:display-name="ListLabel 69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6" style:display-name="ListLabel 69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7" style:display-name="ListLabel 697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8" style:display-name="ListLabel 69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699" style:display-name="ListLabel 69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0" style:display-name="ListLabel 700" style:family="text">
      <style:text-properties fo:font-weight="bold" style:font-weight-asian="bold"/>
    </style:style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Courier New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Courier New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7" style:display-name="ListLabel 707" style:family="text">
      <style:text-properties fo:font-size="12pt" fo:language="pt" fo:country="PT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 style:text-scale="100%"/>
    </style:style>
    <style:style style:name="ListLabel_20_708" style:display-name="ListLabel 70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09" style:display-name="ListLabel 70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0" style:display-name="ListLabel 71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1" style:display-name="ListLabel 71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2" style:display-name="ListLabel 71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3" style:display-name="ListLabel 71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4" style:display-name="ListLabel 71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5" style:display-name="ListLabel 71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6" style:display-name="ListLabel 716" style:family="text">
      <style:text-properties fo:language="pt" fo:country="PT" style:language-asian="pt" style:country-asian="PT" style:language-complex="pt" style:country-complex="PT"/>
    </style:style>
    <style:style style:name="ListLabel_20_717" style:display-name="ListLabel 717" style:family="text">
      <style:text-properties fo:font-size="12pt" fo:letter-spacing="-0.012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18" style:display-name="ListLabel 718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19" style:display-name="ListLabel 719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0" style:display-name="ListLabel 72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1" style:display-name="ListLabel 72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2" style:display-name="ListLabel 72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3" style:display-name="ListLabel 72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4" style:display-name="ListLabel 72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Courier New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Courier New" style:font-family-complex="'Courier New'" style:font-family-generic-complex="system" style:font-pitch-complex="variable"/>
    </style:style>
    <style:style style:name="ListLabel_20_728" style:display-name="ListLabel 728" style:family="text">
      <style:text-properties fo:language="pt" fo:country="PT" style:language-asian="pt" style:country-asian="PT" style:language-complex="pt" style:country-complex="PT"/>
    </style:style>
    <style:style style:name="ListLabel_20_729" style:display-name="ListLabel 729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730" style:display-name="ListLabel 730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1" style:display-name="ListLabel 731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2" style:display-name="ListLabel 732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3" style:display-name="ListLabel 733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4" style:display-name="ListLabel 734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5" style:display-name="ListLabel 735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ListLabel_20_736" style:display-name="ListLabel 736" style:family="text">
      <style:text-properties fo:language="pt" fo:country="PT" style:language-asian="pt" style:country-asian="PT" style:font-name-complex="Symbol" style:font-family-complex="Symbol" style:font-family-generic-complex="system" style:font-pitch-complex="variable" style:language-complex="pt" style:country-complex="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loext:opacity="100%" style:font-name="Times New Roman" style:font-name-asian="Times New Roman1" style:font-name-complex="Times New Roman1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Heading_20_1">
      <style:paragraph-properties fo:margin-top="0cm" fo:margin-bottom="0cm" style:contextual-spacing="false" fo:text-align="center" style:justify-single-word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fo:font-size="10pt" fo:font-weight="normal" style:font-size-asian="10pt" style:font-weight-asian="normal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3cm" fo:margin-left="0cm" fo:margin-right="0cm" fo:margin-bottom="2.83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463cm" svg:y="-1.588cm" svg:width="1.912cm" svg:height="1.729cm" draw:z-index="1"><draw:image xlink:href="Pictures/10000001000007D0000007D564C332A838E7CC83.png" xlink:type="simple" xlink:show="embed" xlink:actuate="onLoad" draw:mime-type="image/png"/></draw:frame></text:p>
        <text:p text:style-name="MP2"><text:span text:style-name="MT1">MINISTÉRIO DA EDUCAÇÃO</text:span></text:p>
        <text:p text:style-name="MP2"><text:span text:style-name="MT1">UNIVERSIDADE FEDERAL DA INTEGRAÇÃO LATINO-AMERICANA</text:span></text:p>
        <text:h text:style-name="MP3" text:outline-level="1"><text:bookmark text:name="_qw4b2m2p9bi0"/><text:span text:style-name="MT2">INSTITUTO LATINO-AMERICANO DE TECNOLOGIA, INFRAESTRUTURA E TERRITÓRIO</text:span></text:h>
        <text:p text:style-name="MP2"><text:span text:style-name="MT1">PROGRAMA DE PÓS-GRADUAÇÃO INTERDISCIPLINAR EM ENERGIA &amp; SUSTENTABILIDADE</text:span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9-28T00:10:00</meta:creation-date>
    <meta:initial-creator>Márcia R Becker</meta:initial-creator>
    <dc:language>pt-BR</dc:language>
    <meta:print-date>2019-09-27T22:06:00</meta:print-date>
    <dc:date>2022-03-28T12:01:14.448199828</dc:date>
    <meta:editing-cycles>6</meta:editing-cycles>
    <meta:editing-duration>PT5M44S</meta:editing-duration>
    <meta:generator>LibreOffice/7.2.5.2$Linux_X86_64 LibreOffice_project/499f9727c189e6ef3471021d6132d4c694f357e5</meta:generator>
    <meta:document-statistic meta:table-count="0" meta:image-count="1" meta:object-count="0" meta:page-count="2" meta:paragraph-count="16" meta:word-count="138" meta:character-count="3527" meta:non-whitespace-character-count="3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