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margin-top="0.1666in" fo:margin-bottom="0.1666in"/>
      <style:text-properties style:font-name-complex="Calibri" fo:font-weight="bold" style:font-weight-asian="bold" fo:color="#00000A" fo:font-size="12pt" style:font-size-asian="12pt" style:font-size-complex="12pt"/>
    </style:style>
    <style:style style:name="P2" style:parent-style-name="Normal" style:family="paragraph">
      <style:paragraph-properties fo:widows="0" fo:orphans="0" fo:text-align="center" fo:margin-top="0.1666in" fo:margin-bottom="0.1666in"/>
      <style:text-properties style:font-name-complex="Calibri" fo:font-weight="bold" style:font-weight-asian="bold" fo:color="#00000A" fo:font-size="12pt" style:font-size-asian="12pt" style:font-size-complex="12pt"/>
    </style:style>
    <style:style style:name="P3" style:parent-style-name="Normal" style:family="paragraph">
      <style:paragraph-properties fo:widows="0" fo:orphans="0" fo:text-align="center" fo:margin-top="0.1666in" fo:margin-bottom="0.1666in"/>
      <style:text-properties style:font-name-complex="Calibri" fo:font-weight="bold" style:font-weight-asian="bold" fo:color="#00000A" fo:font-size="12pt" style:font-size-asian="12pt" style:font-size-complex="12pt"/>
    </style:style>
    <style:style style:name="P4" style:parent-style-name="Normal" style:family="paragraph">
      <style:paragraph-properties fo:widows="0" fo:orphans="0" fo:text-align="center" fo:margin-top="0.1666in" fo:margin-bottom="0.1666in"/>
      <style:text-properties style:font-name-complex="Calibri" fo:font-weight="bold" style:font-weight-asian="bold" fo:color="#00000A" fo:font-size="12pt" style:font-size-asian="12pt" style:font-size-complex="12pt"/>
    </style:style>
    <style:style style:name="P5" style:parent-style-name="Normal" style:family="paragraph">
      <style:paragraph-properties fo:widows="0" fo:orphans="0" fo:text-align="center" fo:margin-top="0.1666in" fo:margin-bottom="0.1666in"/>
    </style:style>
    <style:style style:name="T6" style:parent-style-name="Fonteparág.padrão" style:family="text">
      <style:text-properties style:font-name-complex="Calibri" fo:font-weight="bold" style:font-weight-asian="bold" fo:color="#00000A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-complex="Calibri" fo:color="#00000A" fo:font-size="12pt" style:font-size-asian="12pt" style:font-size-complex="12pt"/>
    </style:style>
    <style:style style:name="P8" style:parent-style-name="ParágrafodaLista" style:list-style-name="LFO1" style:family="paragraph">
      <style:text-properties fo:font-size="12pt" style:font-size-asian="12pt" style:font-size-complex="12pt"/>
    </style:style>
    <style:style style:name="P9" style:parent-style-name="ParágrafodaLista" style:list-style-name="LFO1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ParágrafodaLista" style:list-style-name="LFO1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paragraph-properties fo:text-align="end"/>
    </style:style>
    <style:style style:name="T2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1" style:parent-style-name="Fonteparág.padrão" style:family="text">
      <style:text-properties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" style:parent-style-name="Fonteparág.padrão" style:family="text">
      <style:text-properties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5" style:parent-style-name="Fonteparág.padrão" style:family="text">
      <style:text-properties style:font-name-complex="Calibri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MINISTÉRIO DA EDUCAÇÃO</text:p>
      <text:p text:style-name="P2">UNIVERSIDADE FEDERAL DA INTEGRAÇÃO LATINO-AMERICANA<text:s/></text:p>
      <text:p text:style-name="P3">COMISSÃO ELEITORAL LOCAL – CEL/ILAACH</text:p>
      <text:p text:style-name="P4"/>
      <text:p text:style-name="P5"><text:span text:style-name="T6">EDITAL Nº 20/2019 DE 29 DE AGOSTO DE 2019 – CEL/ILAACH</text:span></text:p>
      <text:p text:style-name="P7">A Comissão Eleitoral Local do Instituto Latino-Americano de Arte,<text:s/>Cultura e História (CEL/ILAACH), instituída e nomeada pela Portaria UNILA n⁰ 399/2019/GR, de 16 de julho de 2019, publicada no Boletim de Serviços, ano X, nº 462 de 17 de julho de 2019, torna público o presente Edital que apresenta<text:s/>a Homologação dos<text:s/>Resultados<text:s/>da eleição para <text:s/>Coordenação e Vice-coordenação dos Centros Interdisciplinares do Instituto Latino-Americano de Arte, Cultura e História (ILAACH), gestão 2019/2021, nos termos do EDITAL 01/2019 e de seus respectivos editais de retificação.</text:p>
      <text:list text:style-name="LFO1" text:continue-numbering="true">
        <text:list-item>
          <text:p text:style-name="P8">DO RESULTADO</text:p>
          <text:list text:continue-numbering="true">
            <text:list-item>
              <text:p text:style-name="P9">CENTRO INTERDISCIPLINAR DE LETRAS E ARTES (CILA)</text:p>
            </text:list-item>
          </text:list>
        </text:list-item>
      </text:list>
      <text:p text:style-name="P10"><text:s/>CHAPA 1 - Eduardo Fava Rubio (titular) e Miguel Antonio Ahumada Cristi (suplente): 62% dos votos válidos<text:s/></text:p>
      <text:p text:style-name="P11">CHAPA 2: Gabriel Henrique Bianco Navia (titular) e Rejane Escoto Bueno (suplente): 38% dos votos válidos<text:s/></text:p>
      <text:p text:style-name="P12">Resultado: CHAPA 1 eleita com 62% dos votos válidos</text:p>
      <text:list text:style-name="LFO1" text:continue-numbering="true">
        <text:list-item>
          <text:list>
            <text:list-item>
              <text:p text:style-name="P13">CENTRO INTERDISCIPLINAR DE ANTROPOLOGIA E HISTÓRIA (CIAH)<text:s/></text:p>
            </text:list-item>
          </text:list>
        </text:list-item>
      </text:list>
      <text:p text:style-name="P14">CHAPA 1 - Anaxsuell Fernando da Silva (titular) e Endrica Geraldo (suplente): 27% dos votos válidos<text:s/></text:p>
      <text:p text:style-name="P15">CHAPA 2 - Tiago Costa Sanches (titular) e Livia<text:s/>Fernanda Morales (suplente): 73% dos votos válidos<text:s/></text:p>
      <text:p text:style-name="P16">Resultado: CHAPA 2 eleita com 73% dos votos válidos</text:p>
      <text:p text:style-name="P17"/>
      <text:p text:style-name="P18"/>
      <text:p text:style-name="P19"><text:span text:style-name="T20">Foz do Iguaçu,<text:s/></text:span><text:span text:style-name="T21">29</text:span><text:span text:style-name="T22"><text:s/>de<text:s/></text:span><text:span text:style-name="T23">agosto</text:span><text:span text:style-name="T24"><text:s/>de 201</text:span><text:span text:style-name="T25">9.</text:span></text:p>
      <text:p text:style-name="P26">JÚLIA BATISTA ALVES</text:p>
      <text:p text:style-name="P27"><text:span text:style-name="T28">Presidente CEL/ILAA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úlia Batista Alves</meta:initial-creator>
    <dc:creator>Júlia Batista Alves</dc:creator>
    <meta:creation-date>2019-08-26T01:13:00Z</meta:creation-date>
    <dc:date>2019-08-29T15:10:00Z</dc:date>
    <meta:template xlink:href="Normal" xlink:type="simple"/>
    <meta:editing-cycles>7</meta:editing-cycles>
    <meta:editing-duration>PT2160S</meta:editing-duration>
    <meta:document-statistic meta:page-count="1" meta:paragraph-count="2" meta:word-count="227" meta:character-count="1455" meta:row-count="10" meta:non-whitespace-character-count="1230"/>
  </office:meta>
</office:document-meta>
</file>