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language="pt" fo:country="BR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2pt" fo:language="pt" fo:country="BR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2" fo:font-size="12pt" fo:language="pt" fo:country="BR" fo:font-style="normal" style:text-underline-style="none" fo:font-weight="normal" style:text-blinking="false" fo:background-color="#ffffff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BR" fo:font-style="normal" style:text-underline-style="none" fo:font-weight="bold" style:text-blinking="false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ff0000" style:text-line-through-style="none" style:text-line-through-type="none" style:font-name="Arial1" fo:font-size="12pt" fo:language="pt" fo:country="BR" fo:font-style="normal" style:text-underline-style="none" fo:font-weight="normal" style:text-blinking="false" fo:background-color="#ffffff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ff0000" style:font-name="Arial1" fo:font-size="12pt" fo:language="pt" fo:country="BR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1" fo:font-size="12pt" fo:language="pt" fo:country="BR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ff0000" style:font-name="Arial1" fo:font-size="12pt" fo:language="pt" fo:country="BR" fo:font-style="italic" style:font-name-asian="Times New Roman1" style:font-size-asian="12pt" style:font-style-asian="italic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ed1c24" style:text-line-through-style="none" style:text-line-through-type="none" style:font-name="Arial2" fo:font-size="12pt" fo:language="pt" fo:country="BR" fo:font-style="normal" style:text-underline-style="none" fo:font-weight="bold" style:text-blinking="false" fo:background-color="#ffffff" style:font-size-asian="12pt" style:font-weight-asian="bold" style:font-size-complex="12pt" style:font-weight-complex="bold" style:text-scale="98%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3333" style:font-name="Arial1" fo:font-size="12pt" fo:language="pt" fo:country="BR" fo:font-weight="bold" style:font-size-asian="12pt" style:font-weight-asian="bold" style:font-size-complex="12pt" style:font-weight-complex="bold" style:text-scale="98%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Arial1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color="#000000" style:font-name="Arial1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Text_20_body">
      <style:text-properties fo:color="#ff3333" style:font-name="Arial1" fo:font-size="12pt" fo:language="pt" fo:country="BR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font-variant="normal" fo:text-transform="none" fo:color="#ed1c24" style:text-line-through-style="none" style:text-line-through-type="none" style:font-name="Arial1" fo:font-size="12pt" fo:language="pt" fo:country="BR" fo:font-style="normal" style:text-underline-style="none" fo:font-weight="normal" style:text-blinking="false" fo:background-color="#fffff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ff0000" style:font-name="Arial1" fo:font-size="12pt" fo:language="pt" fo:country="BR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style:font-name="Arial1" fo:font-size="12pt" fo:language="pt" fo:country="BR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indent="1.251cm" style:auto-text-indent="false" style:writing-mode="lr-tb"/>
      <style:text-properties fo:color="#ff3333" style:font-name="Arial1" fo:font-size="12pt" fo:language="pt" fo:country="BR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ff3333" style:font-name="Arial1" fo:font-size="12pt" fo:language="pt" fo:country="BR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fo:color="#ff3333" style:font-name="Arial1" fo:font-size="12pt" fo:language="pt" fo:country="BR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indent="1.251cm" style:auto-text-indent="false" style:writing-mode="lr-tb"/>
      <style:text-properties style:font-name="Arial1" fo:font-size="12pt" fo:language="pt" fo:country="B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indent="1.251cm" style:auto-text-indent="false" style:writing-mode="lr-tb"/>
      <style:text-properties style:font-name="Arial1" fo:font-size="12pt" fo:language="pt" fo:country="BR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ed1c24" style:font-name="Arial1" fo:font-size="12pt" fo:language="pt" fo:country="BR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indent="1.251cm" style:auto-text-indent="false" style:writing-mode="lr-tb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fo:font-variant="normal" fo:text-transform="none" fo:color="#ed1c24" style:text-line-through-style="none" style:text-line-through-type="none" style:font-name="Arial2" fo:font-size="12pt" fo:language="pt" fo:country="BR" fo:font-style="normal" style:text-underline-style="none" fo:font-weight="normal" style:text-blinking="false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text-properties style:font-name="Arial1" fo:font-size="12pt" fo:language="pt" fo:country="BR" style:font-name-asian="Times New Roman" style:font-size-asian="12pt" style:font-name-complex="Times New Roman" style:font-size-complex="12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auto" fo:break-after="auto" style:writing-mode="lr-tb"/>
      <style:text-properties style:font-name="Arial1" fo:font-size="14pt" fo:language="pt" fo:country="BR" fo:font-weight="bold" style:font-name-asian="Times New Roman1" style:font-size-asian="14pt" style:font-weight-asian="bold" style:font-name-complex="Times New Roman1" style:font-size-complex="14pt"/>
    </style:style>
    <style:style style:name="P29" style:family="paragraph" style:parent-style-name="Footnote" style:master-page-name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reak-before="auto" fo:break-after="auto" text:number-lines="false" text:line-number="0" style:writing-mode="lr-tb"/>
      <style:text-properties officeooo:paragraph-rsid="002a8220"/>
    </style:style>
    <style:style style:name="T1" style:family="text">
      <style:text-properties fo:color="#ff0000" style:font-name-asian="Times New Roman1" style:font-name-complex="Times New Roman1"/>
    </style:style>
    <style:style style:name="T2" style:family="text">
      <style:text-properties fo:color="#ff0000" fo:font-weight="bold" style:font-name-asian="Times New Roman1" style:font-weight-asian="bold" style:font-name-complex="Times New Roman1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244ec1" fo:background-color="#ffffff" loext:char-shading-value="0"/>
    </style:style>
    <style:style style:name="T5" style:family="text">
      <style:text-properties fo:color="#ff3333"/>
    </style:style>
    <style:style style:name="T6" style:family="text">
      <style:text-properties fo:color="#ff3333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ff3333" officeooo:rsid="00244ec1"/>
    </style:style>
    <style:style style:name="T8" style:family="text">
      <style:text-properties fo:font-weight="bold" style:font-name-asian="Times New Roman1" style:font-weight-asian="bold" style:font-name-complex="Times New Roman1"/>
    </style:style>
    <style:style style:name="T9" style:family="text">
      <style:text-properties fo:font-weight="bold" style:font-name-asian="Times New Roman1" style:font-weight-asian="bold" style:font-name-complex="Times New Roman1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244ec1" style:font-weight-asian="bold"/>
    </style:style>
    <style:style style:name="T12" style:family="text">
      <style:text-properties style:font-name="Arial1" fo:font-size="10pt" fo:language="pt" fo:country="BR" style:font-name-asian="Times New Roman1" style:font-size-asian="10pt" style:font-name-complex="Times New Roman1" style:font-size-complex="10pt"/>
    </style:style>
    <style:style style:name="T13" style:family="text">
      <style:text-properties fo:color="#ce181e"/>
    </style:style>
    <style:style style:name="T14" style:family="text">
      <style:text-properties fo:color="#ce181e" style:font-name="Arial1" fo:font-size="10pt" fo:language="pt" fo:country="BR" style:font-name-asian="Times New Roman1" style:font-size-asian="10pt" style:font-name-complex="Times New Roman1" style:font-size-complex="10pt"/>
    </style:style>
    <style:style style:name="T15" style:family="text">
      <style:text-properties fo:color="#ce181e"/>
    </style:style>
    <style:style style:name="T16" style:family="text">
      <style:text-properties fo:color="#ce181e" style:font-name="Arial3" fo:font-size="10pt" fo:language="pt" fo:country="BR" style:font-name-asian="Times New Roman1" style:font-size-asian="10pt" style:font-name-complex="Times New Roman1" style:font-size-complex="10pt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fo:font-variant="normal" fo:text-transform="none" style:text-line-through-style="none" style:text-line-through-type="none" style:font-name="Arial2" fo:font-style="normal" style:text-underline-style="none" fo:font-weight="normal" style:text-blinking="false" fo:background-color="#ffffff" loext:char-shading-value="0"/>
    </style:style>
    <style:style style:name="T19" style:family="text">
      <style:text-properties fo:color="#c5000b" fo:background-color="#ffffff" loext:char-shading-value="0"/>
    </style:style>
    <style:style style:name="T20" style:family="text">
      <style:text-properties fo:color="#c5000b" officeooo:rsid="00244ec1" fo:background-color="#ffffff" loext:char-shading-value="0"/>
    </style:style>
    <style:style style:name="T21" style:family="text">
      <style:text-properties officeooo:rsid="00244ec1"/>
    </style:style>
    <style:style style:name="T22" style:family="text">
      <style:text-properties fo:color="#000000"/>
    </style:style>
    <style:style style:name="T23" style:family="text">
      <style:text-properties fo:color="#000000" style:font-name="Arial3" fo:font-size="10pt" fo:language="pt" fo:country="BR" style:font-name-asian="Times New Roman1" style:font-size-asian="10pt" style:font-name-complex="Times New Roman1" style:font-size-complex="10pt"/>
    </style:style>
    <style:style style:name="T24" style:family="text">
      <style:text-properties style:font-name="Arial3" fo:font-size="10pt" fo:language="pt" fo:country="BR" style:font-name-asian="Times New Roman1" style:font-size-asian="10pt" style:font-name-complex="Times New Roman1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TÍTULO DO RESUMO EXPANDIDO</text:p>
      <text:p text:style-name="P9"><text:span text:style-name="T1">[centralizado, letras maiúsculas, fonte Arial, tamanho 14, negrito</text:span><text:span text:style-name="T2">] </text:span></text:p>
      <text:p text:style-name="P10">(2 linhas sem texto, tamanho 12)</text:p>
      <text:p text:style-name="P4"><text:span text:style-name="T10">SOBRENOME, Nome do</text:span><text:span text:style-name="T11">(a)</text:span><text:span text:style-name="T10"> Estudante</text:span><text:span text:style-name="T10"><text:note text:id="ftn1" text:note-class="footnote"><text:note-citation>1</text:note-citation><text:note-body><text:p text:style-name="P29"><text:s/>Estudante do Curso de …, - sigla do Instituto – UNILA; <text:span text:style-name="T22">bolsista</text:span><text:span text:style-name="T13"> </text:span><text:bookmark-start text:name="__DdeLink__6967_2747235691"/><text:span text:style-name="T13">(UNILA, PIBIS - FA, PIBEX - FA)</text:span><text:bookmark-end text:name="__DdeLink__6967_2747235691"/><text:span text:style-name="T13"> </text:span><text:span text:style-name="T22">ou voluntário</text:span>. E-mail: estudante@aluno.unila.edu.br;</text:p></text:note-body></text:note></text:span></text:p>
      <text:p text:style-name="P2">SOBRENOME, Nome do<text:span text:style-name="T21">(a)</text:span> Professor<text:span text:style-name="T21">(a)</text:span> Orientador<text:span text:style-name="T21">(a)</text:span><text:note text:id="ftn2" text:note-class="footnote"><text:note-citation>2</text:note-citation><text:note-body><text:p text:style-name="P29"><text:s/>Docente do – sigla do Instituto – UNILA. Orientador <text:span text:style-name="T23">de bolsista</text:span><text:span text:style-name="T16"> (UNILA, PIBIS - FA, PIBEX - FA) </text:span><text:span text:style-name="T23">ou voluntário.</text:span><text:span text:style-name="T24"> </text:span>E-mail: docente@unila.edu.br..</text:p></text:note-body></text:note></text:p>
      <text:p text:style-name="P8"/>
      <text:section text:style-name="Sect1" text:name="Seção7" text:protected="true" text:protection-key="XlDXKwzjeyC2KSi9rh1ACQZtS8c=">
        <text:p text:style-name="P6">RESUMO</text:p>
      </text:section>
      <text:p text:style-name="P7"><text:s/></text:p>
      <text:p text:style-name="P7">Deverá ser escrito com fonte Arial, corpo 12, espaçamento simples, alinhamento justificado, com limite máximo de 300 palavras, sem parágrafo e sem citações bibliográficas, devendo apresentar os seguintes elementos: introdução, objetivo do estudo, metodologia, resultados (parciais ou finais) e considerações finais</text:p>
      <text:p text:style-name="P5"><text:span text:style-name="T9">Palavras-chaves</text:span><text:span text:style-name="T17">:</text:span><text:span text:style-name="T1"> deverão estar em fonte Arial, corpo 12, alinhamento justificado, inserindo até 4 palavras separadas por vírgula;</text:span></text:p>
      <text:p text:style-name="P1"/>
      <text:section text:style-name="Sect1" text:name="Seção6" text:protected="true" text:protection-key="jkdJdkQ/nLKtt27IO/0BygkH95s=">
        <text:p text:style-name="P3">1 INTRODUÇÃO</text:p>
      </text:section>
      <text:p text:style-name="P17">[Sugestão: dois parágrafos, cerca de 15 linhas]</text:p>
      <text:p text:style-name="P16">Deve-se contextualizar o tema do resumo expandido, apresentando o objeto, os objetivos e resultados parciais e finais, formatado em fonte Arial, corpo 12, justificado, espaço 1,5, recuo de parágrafo 1,25 cm na primeira linha;</text:p>
      <text:p text:style-name="P16"/>
      <text:section text:style-name="Sect1" text:name="Seção5" text:protected="true" text:protection-key="jkdJdkQ/nLKtt27IO/0BygkH95s=">
        <text:p text:style-name="P13">2 METODOLOGIA</text:p>
      </text:section>
      <text:p text:style-name="P20">Explicar o método por meio do qual o trabalho foi realizado (procedimentos, estratégias, sujeitos, participantes, instrumentos, equipamentos, ambientes etc.);</text:p>
      <text:p text:style-name="P22"/>
      <text:section text:style-name="Sect1" text:name="Seção4" text:protected="true" text:protection-key="jkdJdkQ/nLKtt27IO/0BygkH95s=">
        <text:p text:style-name="P13">3 FUNDAMENTAÇÃO TEÓRICA</text:p>
      </text:section>
      <text:p text:style-name="P24"><text:span text:style-name="T8"><text:s/></text:span><text:span text:style-name="T18">A fonte deverá ser Arial, corpo 12, para os títulos dos itens, dos subitens, do texto e das referências. Não deverão existir no texto palavras em negrito ou sublinhadas. Para destacar segmentos do texto, usar somente itálico. O espaçamento deverá ser 1,5 no corpo do texto e o parágrafo deverá ter 1,25 cm de recuo na primeira linha. Os itens e subitens deverão ser alinhados à esquerda, numerados, em negrito e letra maiúscula. Não se utilizam ponto, hífen, travessão ou qualquer outro sinal após o indicativo numérico do item ou subitem;</text:span></text:p>
      <text:p text:style-name="Text_20_body"/>
      <text:section text:style-name="Sect1" text:name="Seção3" text:protected="true" text:protection-key="jkdJdkQ/nLKtt27IO/0BygkH95s=">
        <text:p text:style-name="P14">4 RESULTADOS</text:p>
      </text:section>
      <text:p text:style-name="P19">Descrever de forma sucinta os Resultados atingidos;</text:p>
      <text:p text:style-name="P15"><text:soft-page-break/></text:p>
      <text:section text:style-name="Sect1" text:name="Seção2" text:protected="true" text:protection-key="jkdJdkQ/nLKtt27IO/0BygkH95s=">
        <text:p text:style-name="P13">5 CONCLUSÕES</text:p>
      </text:section>
      <text:p text:style-name="P23"><text:span text:style-name="T8"><text:s/></text:span><text:span text:style-name="T5">Devem ser escritas com base nos dados apresentados no item Resultados e </text:span><text:span text:style-name="T7">ser</text:span><text:span text:style-name="T5"> </text:span><text:span text:style-name="T19">vinculad</text:span><text:span text:style-name="T20">a</text:span><text:span text:style-name="T19">s</text:span><text:span text:style-name="T5"> aos objetivos da pesquisa.</text:span></text:p>
      <text:p text:style-name="P23"/>
      <text:section text:style-name="Sect1" text:name="Seção1" text:protected="true" text:protection-key="jkdJdkQ/nLKtt27IO/0BygkH95s=">
        <text:p text:style-name="P3">6 PRINCIPAIS REFERÊNCIAS BIBLIOGRÁFICAS</text:p>
      </text:section>
      <text:p text:style-name="P18"><text:span text:style-name="T8"><text:s/></text:span><text:span text:style-name="T6">[alinhado a esquerda, espaçamento simples]</text:span></text:p>
      <text:p text:style-name="P21"><text:span text:style-name="T3">Descreve</text:span><text:span text:style-name="T4">m</text:span>-se entre 3 e 5 obras ou fontes de pesquisa que foram as principais utilizadas.</text:p>
      <text:p text:style-name="P26"/>
      <text:p text:style-name="P25"/>
      <text:p text:style-name="P11"><text:bookmark text:name="docs-internal-guid-5a3fb9fd-0f77-6787-7504-cd2dd4d10bca"/>O TRABALHO DEVERÁ TER NO MÍNIMO 03 (TRÊS) E NO MÁXIMO 05 (CINCO) PÁGINAS, INCLUINDO AS REFERÊNCIAS BIBLIOGRÁFICAS</text:p>
      <text:p text:style-name="P1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>
      <style:paragraph-properties fo:margin-top="0cm" fo:margin-bottom="0.106cm" loext:contextual-spacing="false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cm" fo:margin-bottom="0.564cm" loext:contextual-spacing="false" fo:line-height="115%" fo:keep-together="always" fo:break-before="auto" fo:break-after="auto" fo:keep-with-next="always" style:writing-mode="lr-tb"/>
      <style:text-properties fo:color="#666666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 style:font-style-complex="normal"/>
    </style:style>
    <style:style style:name="Heading_20_1" style:display-name="Heading 1" style:family="paragraph" style:parent-style-name="Standard" style:class="text">
      <style:paragraph-properties fo:margin-top="0.706cm" fo:margin-bottom="0.212cm" loext:contextual-spacing="false" fo:line-height="115%" fo:keep-together="always" fo:break-before="auto" fo:break-after="auto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top="0.635cm" fo:margin-bottom="0.212cm" loext:contextual-spacing="false" fo:line-height="115%" fo:keep-together="always" fo:break-before="auto" fo:break-after="auto" fo:keep-with-next="always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Standard" style:class="text">
      <style:paragraph-properties fo:margin-top="0.564cm" fo:margin-bottom="0.141cm" loext:contextual-spacing="false" fo:line-height="115%" fo:keep-together="always" fo:break-before="auto" fo:break-after="auto" fo:keep-with-next="always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494cm" fo:margin-bottom="0.141cm" loext:contextual-spacing="false" fo:line-height="115%" fo:keep-together="always" fo:break-before="auto" fo:break-after="auto" fo:keep-with-next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423cm" fo:margin-bottom="0.141cm" loext:contextual-spacing="false" fo:line-height="115%" fo:keep-together="always" fo:break-before="auto" fo:break-after="auto" fo:keep-with-next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423cm" fo:margin-bottom="0.141cm" loext:contextual-spacing="false" fo:line-height="115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Header"/>
      </style:header>
    </style:master-page>
    <style:master-page style:name="MasterPageNext0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/>
    <meta:initial-creator/>
    <meta:editing-cycles>103</meta:editing-cycles>
    <dc:date>2018-09-17T13:28:40.803730811</dc:date>
    <meta:editing-duration>P4DT19H45M43S</meta:editing-duration>
    <meta:print-date>2017-07-13T10:04:55.171896979</meta:print-date>
    <meta:document-statistic meta:table-count="0" meta:image-count="0" meta:object-count="0" meta:page-count="2" meta:paragraph-count="26" meta:word-count="357" meta:character-count="2438" meta:non-whitespace-character-count="2096"/>
  </office:meta>
</office:document-meta>
</file>