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0.997cm"/>
        </style:tab-stops>
      </style:paragraph-properties>
    </style:style>
    <style:style style:name="P5" style:family="paragraph" style:parent-style-name="Standard">
      <style:paragraph-properties fo:margin-left="0cm" fo:margin-right="0cm" fo:margin-top="0.035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fo:break-before="page" fo:padding="0cm" fo:border="none">
        <style:tab-stops>
          <style:tab-stop style:position="0.99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officeooo:paragraph-rsid="00388f0d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</style:style>
    <style:style style:name="P15" style:family="paragraph" style:parent-style-name="Standard">
      <style:paragraph-properties fo:margin-left="0cm" fo:margin-right="0.81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6" style:family="paragraph" style:parent-style-name="Standard">
      <style:paragraph-properties fo:line-height="100%">
        <style:tab-stops>
          <style:tab-stop style:position="0.99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paragraph-rsid="0025c6a2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0000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cm" fo:margin-right="0cm" fo:margin-top="0.035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388f0d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25c6a2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388f0d" style:font-name-asian="Arial1" style:font-size-asian="10pt" style:font-style-asian="normal" style:font-weight-asian="normal" style:font-name-complex="Arial1" style:font-size-complex="10pt"/>
    </style:style>
    <style:style style:name="P42" style:family="paragraph" style:parent-style-name="Standard">
      <style:paragraph-properties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4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0000" style:font-name-asian="Arial1" style:font-size-asian="10pt" style:font-style-asian="normal" style:font-weight-asian="normal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rsid="0025c6a2" officeooo:paragraph-rsid="0025c6a2" fo:background-color="transparent" style:font-name-asian="Arial1" style:font-size-asian="10pt" style:font-style-asian="normal" style:font-weight-asian="normal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2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0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4" style:family="paragraph" style:parent-style-name="Standard">
      <style:paragraph-properties fo:margin-left="8.5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65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P66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7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69" style:family="paragraph" style:parent-style-name="Standard">
      <style:paragraph-properties fo:line-height="100%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4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style:paragraph-properties fo:margin-left="0.67cm" fo:margin-right="0.811cm" fo:margin-top="0cm" fo:margin-bottom="0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89" style:family="paragraph" style:parent-style-name="Standard">
      <style:paragraph-properties>
        <style:tab-stops>
          <style:tab-stop style:position="0.997cm"/>
        </style:tab-stops>
      </style:paragraph-properties>
    </style:style>
    <style:style style:name="P90" style:family="paragraph" style:parent-style-name="Heading_20_1">
      <style:paragraph-properties>
        <style:tab-stops>
          <style:tab-stop style:position="0.997cm"/>
        </style:tab-stops>
      </style:paragraph-properties>
    </style:style>
    <style:style style:name="P91" style:family="paragraph" style:parent-style-name="Standard">
      <style:paragraph-properties>
        <style:tab-stops>
          <style:tab-stop style:position="0.997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92" style:family="paragraph" style:parent-style-name="Standard">
      <style:paragraph-properties>
        <style:tab-stops>
          <style:tab-stop style:position="0.997cm"/>
        </style:tab-stops>
      </style:paragraph-properties>
      <style:text-properties fo:font-weight="bold" style:font-weight-asian="bold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font-weight="bold" style:font-weight-asian="bold"/>
    </style:style>
    <style:style style:name="P94" style:family="paragraph" style:parent-style-name="Standard">
      <style:paragraph-properties>
        <style:tab-stops>
          <style:tab-stop style:position="0.997cm"/>
        </style:tab-stops>
      </style:paragraph-properties>
      <style:text-properties fo:color="#000000" loext:opacity="100%" fo:font-weight="bold" style:font-weight-asian="bold"/>
    </style:style>
    <style:style style:name="P9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loext:opacity="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96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reak-before="auto" fo:break-after="auto">
        <style:tab-stops>
          <style:tab-stop style:position="0.997cm"/>
        </style:tab-stops>
      </style:paragraph-properties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P97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  <style:text-properties fo:color="#000000" loext:opacity="100%" fo:font-size="8pt" style:font-size-asian="8pt" style:font-size-complex="8pt"/>
    </style:style>
    <style:style style:name="P9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00" style:family="paragraph" style:parent-style-name="Standard">
      <style:paragraph-properties fo:margin-left="0cm" fo:margin-right="0cm" fo:margin-top="0cm" fo:margin-bottom="0.101cm" style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01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</style:style>
    <style:style style:name="P102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0.997cm"/>
        </style:tab-stops>
      </style:paragraph-properties>
      <style:text-properties fo:font-size="9pt" style:font-size-asian="9pt" style:font-size-complex="9pt"/>
    </style:style>
    <style:style style:name="P10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0.997cm"/>
        </style:tab-stops>
      </style:paragraph-properties>
      <style:text-properties fo:font-size="9pt" style:font-size-asian="9pt" style:font-size-complex="9pt"/>
    </style:style>
    <style:style style:name="P104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0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fo:break-before="page" fo:padding="0cm" fo:border="none">
        <style:tab-stops>
          <style:tab-stop style:position="0.997cm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10pt" style:font-size-asian="10pt" style:font-size-complex="10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0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size="8.5pt" style:font-size-asian="8.5pt" style:font-size-complex="8.5pt"/>
    </style:style>
    <style:style style:name="P111" style:family="paragraph" style:parent-style-name="Heading_20_1" style:list-style-name="WWNum2">
      <style:paragraph-properties fo:margin-left="1.27cm" fo:margin-right="0cm" fo:text-indent="-1.27cm" style:auto-text-indent="false">
        <style:tab-stops>
          <style:tab-stop style:position="0.997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2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113" style:family="paragraph" style:parent-style-name="Standard" style:master-pag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style:page-number="1" fo:break-before="auto" fo:break-after="auto" fo:padding="0cm" fo:border="none">
        <style:tab-stops>
          <style:tab-stop style:position="0.997cm"/>
        </style:tab-stops>
      </style:paragraph-properties>
    </style:style>
    <style:style style:name="P114" style:family="paragraph" style:parent-style-name="Standard" style:list-style-name="WWNum1">
      <style:paragraph-properties fo:margin-left="1cm" fo:margin-right="0cm" fo:margin-top="0cm" fo:margin-bottom="0.101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15" style:family="paragraph" style:parent-style-name="Standard" style:list-style-name="WWNum1">
      <style:paragraph-properties fo:margin-left="1cm" fo:margin-right="0cm" fo:margin-top="0cm" fo:margin-bottom="0.101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officeooo:paragraph-rsid="0020de39"/>
    </style:style>
    <style:style style:name="P116" style:family="paragraph" style:parent-style-name="Standard" style:master-page-name="Converted7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117" style:family="paragraph" style:parent-style-name="Standard" style:master-page-name="Converted8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118" style:family="paragraph" style:parent-style-name="Standard" style:master-page-name="Converted10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9" style:family="paragraph" style:parent-style-name="Standard" style:master-page-name="Converted11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0" style:family="paragraph" style:parent-style-name="Standard" style:master-page-name="Converted12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1" style:family="paragraph" style:parent-style-name="Standard" style:master-page-name="Converted13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2" style:family="paragraph" style:parent-style-name="Standard" style:master-page-name="Converted1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3" style:family="paragraph" style:parent-style-name="Standard" style:master-page-name="Converted2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4" style:family="paragraph" style:parent-style-name="Standard" style:master-page-name="Converted4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5" style:family="paragraph" style:parent-style-name="Standard" style:master-page-name="Converted5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6" style:family="paragraph" style:parent-style-name="Standard" style:master-page-name="Converted6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27" style:family="paragraph" style:parent-style-name="Standard" style:list-style-name="WWNum1">
      <style:paragraph-properties fo:margin-left="1.27cm" fo:margin-right="0cm" fo:margin-top="0cm" fo:margin-bottom="0.101cm" style:contextual-spacing="false" fo:line-height="115%" fo:text-align="justify" style:justify-single-word="false" fo:text-indent="-0.635cm" style:auto-text-indent="false">
        <style:tab-stops>
          <style:tab-stop style:position="0.997cm"/>
        </style:tab-stops>
      </style:paragraph-properties>
    </style:style>
    <style:style style:name="P128" style:family="paragraph" style:parent-style-name="Standard" style:master-page-name="Converted3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29" style:family="paragraph" style:parent-style-name="Standard" style:master-page-name="Converted9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3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13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308433"/>
    </style:style>
    <style:style style:name="P13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55a095"/>
    </style:style>
    <style:style style:name="P133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20de39"/>
    </style:style>
    <style:style style:name="P134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594bbd"/>
    </style:style>
    <style:style style:name="P13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color="#000000" loext:opacity="100%"/>
    </style:style>
    <style:style style:name="P136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  <style:text-properties fo:color="#000000" loext:opacity="100%"/>
    </style:style>
    <style:style style:name="P137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  <style:text-properties fo:color="#000000" loext:opacity="100%" officeooo:paragraph-rsid="00469653"/>
    </style:style>
    <style:style style:name="P138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color="#000000" loext:opacity="100%" fo:font-weight="bold" style:font-weight-asian="bold"/>
    </style:style>
    <style:style style:name="P139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492cm"/>
        </style:tab-stops>
      </style:paragraph-properties>
      <style:text-properties fo:color="#000000" loext:opacity="100%"/>
    </style:style>
    <style:style style:name="P14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</style:style>
    <style:style style:name="P14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99cm"/>
        </style:tab-stops>
      </style:paragraph-properties>
    </style:style>
    <style:style style:name="P14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font-weight="bold" style:font-weight-asian="bold"/>
    </style:style>
    <style:style style:name="P143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492cm"/>
        </style:tab-stops>
      </style:paragraph-properties>
    </style:style>
    <style:style style:name="P144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796cm"/>
        </style:tab-stops>
      </style:paragraph-properties>
    </style:style>
    <style:style style:name="P14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2.004cm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bold" officeooo:rsid="0022a488" fo:background-color="transparent" loext:char-shading-value="0" style:font-name-asian="Arial1" style:font-style-asian="normal" style:font-weight-asian="bold" style:font-name-complex="Arial1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20de39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41aafc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rsid="0044b989" style:font-name-asian="Arial1" style:font-size-asian="9pt" style:font-style-asian="normal" style:font-weight-asian="normal" style:font-name-complex="Arial1" style:font-size-complex="9pt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rsid="0022a488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2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font-style="italic" style:text-underline-style="none" fo:font-weight="normal" style:font-name-asian="Arial1" style:font-size-asian="7.5pt" style:font-style-asian="italic" style:font-weight-asian="normal" style:font-name-complex="Arial1" style:font-size-complex="7.5pt"/>
    </style:style>
    <style:style style:name="T22" style:family="text">
      <style:text-properties fo:font-variant="normal" fo:text-transform="none" fo:color="#00000a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24" style:family="text">
      <style:text-properties fo:font-variant="normal" fo:text-transform="none" fo:color="#00000a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/>
    </style:style>
    <style:style style:name="T25" style:family="text">
      <style:text-properties fo:font-variant="normal" fo:text-transform="none" fo:color="#00000a" loext:opacity="100%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" style:family="text">
      <style:text-properties fo:font-variant="normal" fo:text-transform="none" fo:color="#00000a" loext:opacity="100%" style:text-line-through-style="none" style:text-line-through-type="none" style:text-position="super 58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.5pt" fo:font-style="normal" style:text-underline-style="solid" style:text-underline-width="auto" style:text-underline-color="font-color" fo:font-weight="normal" style:font-name-asian="Arial1" style:font-size-asian="7.5pt" style:font-style-asian="normal" style:font-weight-asian="normal" style:font-name-complex="Arial1" style:font-size-complex="7.5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20de39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22a488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3b5e6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3fabe6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20de39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3fabe6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41aafc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officeooo:rsid="0044b989" style:font-name-asian="Arial1" style:font-size-asian="7pt" style:font-style-asian="normal" style:font-weight-asian="bold" style:font-name-complex="Arial1" style:font-size-complex="7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1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55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T56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57" style:family="text">
      <style:text-properties fo:color="#000000" loext:opacity="100%" fo:font-size="10pt" style:font-size-asian="10pt" style:font-size-complex="10pt"/>
    </style:style>
    <style:style style:name="T58" style:family="text">
      <style:text-properties fo:color="#000000" loext:opacity="100%" style:text-position="super 58%" fo:font-size="10pt" fo:font-style="normal" fo:font-weight="normal" style:font-size-asian="10pt" style:font-style-asian="normal" style:font-weight-asian="normal" style:font-size-complex="10pt"/>
    </style:style>
    <style:style style:name="T59" style:family="text">
      <style:text-properties fo:color="#000000" loext:opacity="100%" fo:font-weight="normal" style:font-weight-asian="normal"/>
    </style:style>
    <style:style style:name="T60" style:family="text">
      <style:text-properties fo:color="#000000" loext:opacity="100%" fo:font-style="italic" style:font-style-asian="italic"/>
    </style:style>
    <style:style style:name="T61" style:family="text">
      <style:text-properties fo:color="#000000" loext:opacity="100%" fo:font-weight="bold" style:font-weight-asian="bold"/>
    </style:style>
    <style:style style:name="T62" style:family="text">
      <style:text-properties fo:color="#000000" loext:opacity="100%" fo:font-size="8pt" fo:font-style="italic" style:font-size-asian="8pt" style:font-style-asian="italic" style:font-size-complex="8pt"/>
    </style:style>
    <style:style style:name="T63" style:family="text">
      <style:text-properties fo:color="#000000" loext:opacity="100%" fo:font-size="8pt" style:font-size-asian="8pt" style:font-size-complex="8pt"/>
    </style:style>
    <style:style style:name="T64" style:family="text">
      <style:text-properties fo:color="#000000" loext:opacity="100%" fo:font-size="7pt" fo:font-weight="bold" style:font-size-asian="7pt" style:font-weight-asian="bold" style:font-size-complex="7pt"/>
    </style:style>
    <style:style style:name="T65" style:family="text">
      <style:text-properties fo:color="#000000" loext:opacity="100%" officeooo:rsid="00308433"/>
    </style:style>
    <style:style style:name="T66" style:family="text">
      <style:text-properties fo:color="#000000" loext:opacity="100%" officeooo:rsid="0044b6dd"/>
    </style:style>
    <style:style style:name="T67" style:family="text">
      <style:text-properties fo:color="#000000" loext:opacity="100%" officeooo:rsid="0044b989"/>
    </style:style>
    <style:style style:name="T68" style:family="text">
      <style:text-properties fo:color="#0035ff" loext:opacity="100%" style:text-underline-style="solid" style:text-underline-width="auto" style:text-underline-color="font-color"/>
    </style:style>
    <style:style style:name="T69" style:family="text">
      <style:text-properties fo:color="#0000ff" loext:opacity="100%" style:text-underline-style="solid" style:text-underline-width="auto" style:text-underline-color="font-color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fo:font-weight="bold" style:font-style-asian="italic" style:font-weight-asian="bold"/>
    </style:style>
    <style:style style:name="T72" style:family="text">
      <style:text-properties fo:font-weight="bold" style:font-weight-asian="bold"/>
    </style:style>
    <style:style style:name="T73" style:family="text">
      <style:text-properties fo:color="#00000a" loext:opacity="100%" fo:font-size="10pt" style:font-size-asian="10pt" style:font-size-complex="10pt"/>
    </style:style>
    <style:style style:name="T74" style:family="text">
      <style:text-properties fo:background-color="#ffffff" loext:char-shading-value="0"/>
    </style:style>
    <style:style style:name="T75" style:family="text">
      <style:text-properties officeooo:rsid="0025c6a2"/>
    </style:style>
    <style:style style:name="T76" style:family="text">
      <style:text-properties officeooo:rsid="0036ebaa"/>
    </style:style>
    <style:style style:name="T77" style:family="text">
      <style:text-properties officeooo:rsid="0044b3a1"/>
    </style:style>
    <style:style style:name="T78" style:family="text">
      <style:text-properties officeooo:rsid="0044b989"/>
    </style:style>
    <style:style style:name="T79" style:family="text">
      <style:text-properties officeooo:rsid="00469653"/>
    </style:style>
    <style:style style:name="T80" style:family="text">
      <style:text-properties officeooo:rsid="00487169"/>
    </style:style>
    <style:style style:name="T81" style:family="text">
      <style:text-properties officeooo:rsid="0049e63e"/>
    </style:style>
    <style:style style:name="T82" style:family="text">
      <style:text-properties officeooo:rsid="004aace8"/>
    </style:style>
    <style:style style:name="T83" style:family="text">
      <style:text-properties officeooo:rsid="0050de9b"/>
    </style:style>
    <style:style style:name="T84" style:family="text">
      <style:text-properties officeooo:rsid="0051a162"/>
    </style:style>
    <style:style style:name="T85" style:family="text">
      <style:text-properties officeooo:rsid="00594b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ext:p text:style-name="P113"><text:span text:style-name="T8">ANEXO VI DO EDITAL PPG-BC Nº. 2024/</text:span><text:span text:style-name="T34">18</text:span></text:p>
        <text:p text:style-name="P75">DECLARAÇÃO DE PERTENCIMENTO DO(A) CANDIDATO(A) COM O A COMUNIDADE INDÍGENA OU QUILOMBOLA, ASSINADO POR LIDERANÇAS – VAGAS DE ACESSO AFIRMATIVO, PARA INGRESSO DE ALUNOS REGULARES NO CURSO ACADÊMICO E PRESENCIAL DE MESTRADO DO PPG-BC, NO PRIMEIRO SEMESTRE LETIVO DO ANO DE 2025</text:p>
        <text:p text:style-name="P25"/>
        <text:p text:style-name="P98"><text:span text:style-name="T12">Nós, lideranças da _______________________________ <text:s/>(nome da comunidade), localizada no município de(o)(a) ____________________________, estado de(o)(a) ___________, declaramos que o(a) candidato(a) indígena/quilombola de nome _________________________________</text:span><text:span text:style-name="T51">, portador(a) do CPF/RG/CRNM/DNI/passaporte nº. </text:span><text:span text:style-name="T52"><text:s text:c="19"/><text:tab/></text:span><text:span text:style-name="T51">, </text:span><text:span text:style-name="T12">pertence ao nosso povo, reside em nossa comunidade, conhece nossos costumes e respeita nossas tradições e cultura. Declaramos também que o</text:span><text:span text:style-name="T51">(a)</text:span><text:span text:style-name="T12"> candidato</text:span><text:span text:style-name="T51">(a)</text:span><text:span text:style-name="T12"> está inscrito</text:span><text:span text:style-name="T51">(a)</text:span><text:span text:style-name="T12"> no </text:span><text:span text:style-name="T51">PSR (Processo Seletivo Regular), para in</text:span><text:span text:style-name="T35">gresso alunos regulares no curso acadêmico e presencial de mestrado do PPG-BC (Programa de Pós-Graduação em Biociências), da UNILA (Universidade Federal da Integração Latino-Americana), em turma do primeiro semestre letivo do ano de 2025. </text:span><text:span text:style-name="T12">Por ser expressão da verdade, firmamos e datamos a presente declaração.</text:span></text:p>
        <text:p text:style-name="P43"/>
        <text:p text:style-name="P100"><text:span text:style-name="T51">Município de ______________, </text:span><text:span text:style-name="T52"><text:s text:c="6"/><text:tab/></text:span><text:span text:style-name="T51">de</text:span><text:span text:style-name="T52"> <text:s text:c="35"/><text:tab/></text:span><text:span text:style-name="T51">de 2024.</text:span></text:p>
        <text:p text:style-name="P84"/>
        <text:p text:style-name="P26">Liderança 1</text:p>
        <text:p text:style-name="P43">Assinatura: ______________________________________</text:p>
        <text:p text:style-name="P43">Nome completo legível: ____________________________________</text:p>
        <text:p text:style-name="P98"><text:span text:style-name="T12">Documento de identificação </text:span><text:span text:style-name="T51">CPF/RG/CRNM/DNI/passaporte nº.</text:span><text:span text:style-name="T12">: ________________________</text:span></text:p>
        <text:p text:style-name="P43"/>
        <text:p text:style-name="P26">Liderança 2</text:p>
        <text:p text:style-name="P43">Assinatura: ______________________________________</text:p>
        <text:p text:style-name="P43">Nome completo legível: ____________________________________</text:p>
        <text:p text:style-name="P98"><text:span text:style-name="T12">Documento de identificação </text:span><text:span text:style-name="T51">CPF/RG/CRNM/DNI/passaporte nº.</text:span><text:span text:style-name="T12">: ________________________</text:span></text:p>
        <text:p text:style-name="P43"/>
        <text:p text:style-name="P98"><text:span text:style-name="T8">Essa declaração só terá validade se acompanhada das cópias dos documentos de identidades das lideranças</text:span><text:span text:style-name="T12">, conforme o Edital PPG-BC nº. 2024/</text:span><text:span text:style-name="T39">18</text:span><text:span text:style-name="T12">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>
        <style:tab-stops>
          <style:tab-stop style:position="0.997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07cm" fo:margin-right="0cm" fo:margin-top="0cm" fo:margin-bottom="0.101cm" style:contextual-spacing="false" fo:line-height="100%" fo:text-align="justify" style:justify-single-word="false" fo:keep-together="auto" fo:orphans="2" fo:widows="2" fo:text-indent="-0.423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/>
    </style:style>
    <style:style style:name="ListLabel_20_3" style:display-name="ListLabel 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MT3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PROGRAMA DE PÓS-GRADUAÇÃO EM BIOCIÊNCIAS</text:p>
        <text:p text:style-name="MP4"/>
        <text:p text:style-name="MP5"/>
      </style:header>
      <style:footer>
        <text:section text:style-name="MSect1" text:name="Seção1">
          <text:p text:style-name="MP6"/>
          <text:p text:style-name="MP6"/>
          <text:p text:style-name="MP6">Brasil, Estado do Paraná, Foz do Iguaçu</text:p>
          <text:p text:style-name="MP6">bairro Polo Universitário, Av. Tarquínio Joslin dos Santos, nº. 1.000</text:p>
          <text:p text:style-name="MP7"><text:span text:style-name="MT1">campus</text:span><text:span text:style-name="MT2"> Jardim Universitário, edifício Ginásio, Sala nº. G-103-1</text:span></text:p>
          <text:p text:style-name="MP6">CEP nº. 85.870-901</text:p>
          <text:p text:style-name="MP8"/>
          <text:p text:style-name="MP8"/>
          <text:p text:style-name="MP9"><text:span text:style-name="MT2">&lt;</text:span><text:span text:style-name="MT3">https://portal.unila.edu.br/programas-pos-graduacao/biociencias</text:span><text:span text:style-name="MT2">&gt;</text:span></text:p>
          <text:p text:style-name="MP10"><text:span text:style-name="MT4">Correio eletrônico &lt;</text:span><text:a xlink:type="simple" xlink:href="mailto:secretaria.ppgbc@unila.edu.br" text:style-name="ListLabel_20_2" text:visited-style-name="ListLabel_20_2"><text:span text:style-name="MT5">secretaria.ppgbc@unila.edu.br</text:span></text:a><text:span text:style-name="MT4">&gt;</text:span></text:p>
          <text:p text:style-name="MP8">Telefone: +55 (45) 3522-9935</text:p>
          <text:p text:style-name="MP11"><text:span text:style-name="MT2">Página </text:span><text:page-number text:select-page="current">1</text:page-number><text:span text:style-name="MT2"><text:s/>de </text:span><text:page-count>1</text:page-count></text:p>
        </text:section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0-15T15:15:24.219635958</dc:date>
    <meta:editing-duration>PT1H34M26S</meta:editing-duration>
    <meta:editing-cycles>41</meta:editing-cycles>
    <meta:document-statistic meta:table-count="0" meta:image-count="1" meta:object-count="0" meta:page-count="1" meta:paragraph-count="26" meta:word-count="268" meta:character-count="2318" meta:non-whitespace-character-count="2010"/>
    <meta:user-defined meta:name="AppVersion">15.0000</meta:user-defined>
    <meta:user-defined meta:name="GrammarlyDocumentId">c12bfe4d00b88406a5ba3401978a8eaeed2317f0e4e12e12d3c09cd6b5fbd3a6</meta:user-defined>
  </office:meta>
</office:document-meta>
</file>