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0BBD5CD054029B7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2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07cm" fo:margin-left="0cm" table:align="left" style:writing-mode="lr-tb"/>
    </style:style>
    <style:style style:name="Tabela4.A" style:family="table-column">
      <style:table-column-properties style:column-width="7.999cm"/>
    </style:style>
    <style:style style:name="Tabela4.B" style:family="table-column">
      <style:table-column-properties style:column-width="1.009cm"/>
    </style:style>
    <style:style style:name="Tabela4.A1" style:family="table-cell">
      <style:table-cell-properties fo:padding="0.097cm" fo:border-left="none" fo:border-right="none" fo:border-top="0.05pt solid #000000" fo:border-bottom="none"/>
    </style:style>
    <style:style style:name="Tabela4.B1" style:family="table-cell">
      <style:table-cell-properties fo:padding="0.097cm" fo:border="none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096cm" style:rel-column-width="27354*"/>
    </style:style>
    <style:style style:name="Tabela1.B" style:family="table-column">
      <style:table-column-properties style:column-width="9.904cm" style:rel-column-width="38181*"/>
    </style:style>
    <style:style style:name="Tabela1.1" style:family="table-row">
      <style:table-row-properties style:min-row-height="0.492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97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7cm" fo:margin-left="0cm" table:align="left" style:writing-mode="lr-tb"/>
    </style:style>
    <style:style style:name="Tabela5.A" style:family="table-column">
      <style:table-column-properties style:column-width="7.999cm"/>
    </style:style>
    <style:style style:name="Tabela5.B" style:family="table-column">
      <style:table-column-properties style:column-width="1.009cm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="0.05pt solid #000000"/>
    </style:style>
    <style:style style:name="Tabela5.A4" style:family="table-cell">
      <style:table-cell-properties fo:padding="0.097cm" fo:border="none"/>
    </style:style>
    <style:style style:name="Tabela5.A5" style:family="table-cell">
      <style:table-cell-properties fo:padding="0.097cm" fo:border-left="none" fo:border-right="none" fo:border-top="0.05pt solid #000000" fo:border-bottom="none"/>
    </style:style>
    <style:style style:name="Tabela5.B5" style:family="table-cell">
      <style:table-cell-properties fo:padding="0.097cm" fo:border="none"/>
    </style:style>
    <style:style style:name="Tabela5.C5" style:family="table-cell">
      <style:table-cell-properties fo:padding="0.097cm" fo:border-left="none" fo:border-right="none" fo:border-top="0.05pt solid #000000" fo:border-bottom="none"/>
    </style:style>
    <style:style style:name="Tabela5.A6" style:family="table-cell">
      <style:table-cell-properties fo:padding="0.097cm" fo:border-left="none" fo:border-right="none" fo:border-top="0.05pt solid #000000" fo:border-bottom="none"/>
    </style:style>
    <style:style style:name="Tabela5.B6" style:family="table-cell">
      <style:table-cell-properties fo:padding="0.097cm" fo:border="none"/>
    </style:style>
    <style:style style:name="Tabela5.C6" style:family="table-cell">
      <style:table-cell-properties fo:padding="0.097cm" fo:border-left="none" fo:border-right="none" fo:border-top="0.05pt solid #000000" fo:border-bottom="none"/>
    </style:style>
    <style:style style:name="Tabela5.A7" style:family="table-cell">
      <style:table-cell-properties fo:padding="0.097cm" fo:border-left="none" fo:border-right="none" fo:border-top="0.05pt solid #000000" fo:border-bottom="none"/>
    </style:style>
    <style:style style:name="Tabela5.B7" style:family="table-cell">
      <style:table-cell-properties fo:padding="0.097cm" fo:border="none"/>
    </style:style>
    <style:style style:name="Tabela5.C7" style:family="table-cell">
      <style:table-cell-properties fo:padding="0.097cm" fo:border-left="none" fo:border-right="none" fo:border-top="0.05pt solid #000000" fo:border-bottom="non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7.096cm" style:rel-column-width="27354*"/>
    </style:style>
    <style:style style:name="Tabela6.B" style:family="table-column">
      <style:table-column-properties style:column-width="9.904cm" style:rel-column-width="38181*"/>
    </style:style>
    <style:style style:name="Tabela6.1" style:family="table-row">
      <style:table-row-properties style:min-row-height="0.492cm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2" style:family="table-row">
      <style:table-row-properties style:min-row-height="0.972cm"/>
    </style:style>
    <style:style style:name="Tabe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2" style:family="table-cell">
      <style:table-cell-properties fo:padding="0.097cm" fo:border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386cm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246cm" style:rel-column-width="31787*"/>
    </style:style>
    <style:style style:name="Tabela3.B" style:family="table-column">
      <style:table-column-properties style:column-width="8.754cm" style:rel-column-width="33748*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fo:break-before="page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945b6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break-before="page"/>
      <style:text-properties style:font-name="Arial" fo:font-size="10pt" fo:font-weight="bold" officeooo:paragraph-rsid="02b3adba" fo:background-color="#fff200" style:font-size-asian="10pt" style:font-weight-asian="bold" style:font-name-complex="FreeSans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21f7567" fo:background-color="transparent" style:font-size-asian="10pt" style:font-name-complex="FreeSans1"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21f7567" style:font-size-asian="10pt" style:font-name-complex="FreeSans1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fo:color="#000000" style:font-name="Arial" fo:font-size="10pt" officeooo:paragraph-rsid="021f7567" style:font-size-asian="10pt" style:font-name-complex="FreeSans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officeooo:rsid="011ea485" officeooo:paragraph-rsid="02b3adba" fo:background-color="transparent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1ea485" officeooo:paragraph-rsid="0015f23b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pt" officeooo:paragraph-rsid="0235c976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rsid="025ee17a" officeooo:paragraph-rsid="02b3adba" fo:background-color="transparent" style:font-name-asian="FreeSans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67f865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67f865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67f86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>
        <style:tab-stops/>
      </style:paragraph-properties>
      <style:text-properties fo:color="#000000" style:font-name="Arial" fo:font-size="10pt" style:text-underline-style="none" fo:font-weight="normal" officeooo:rsid="079c5754" officeooo:paragraph-rsid="01e5ae3c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normal" officeooo:paragraph-rsid="0015f23b" fo:background-color="transparent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normal" officeooo:paragraph-rsid="0206fb30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15f23b" style:font-size-asian="10pt" style:font-weight-asian="bold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15f23b" fo:background-color="transparent" style:font-size-asian="10pt" style:font-weight-asian="bold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676988" fo:background-color="transparent" style:font-size-asian="10pt" style:font-weight-asian="bold" style:font-name-complex="Ari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015f23b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aee658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f3300f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f38a93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f77947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237f2a7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2900191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officeooo:paragraph-rsid="00676988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officeooo:paragraph-rsid="02824df9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015f23b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20cce16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2337645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2a7d8a9" style:font-size-asian="10pt" style:font-size-complex="10pt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5f23b" style:font-size-asian="10pt" style:font-weight-asian="bold" style:font-name-complex="Arial" style:font-size-complex="10pt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bold" officeooo:paragraph-rsid="014f907c" style:font-size-asian="10pt" style:font-weight-asian="bold" style:font-name-complex="Arial" style:font-size-complex="10pt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bold" officeooo:paragraph-rsid="0015f23b" style:font-size-asian="10pt" style:font-weight-asian="bold" style:font-name-complex="Arial" style:font-size-complex="10pt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normal" officeooo:paragraph-rsid="019f10be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1580a5a" style:font-size-asian="10pt" style:font-name-complex="Arial" style:font-size-complex="10pt"/>
    </style:style>
    <style:style style:name="P4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2b3adba" style:font-size-asian="8pt" style:font-name-complex="FreeSans1" style:font-size-complex="8pt"/>
    </style:style>
    <style:style style:name="P4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03f247b" officeooo:paragraph-rsid="02b3adba" style:font-size-asian="8pt" style:font-name-complex="FreeSans1" style:font-size-complex="8pt"/>
    </style:style>
    <style:style style:name="P47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2b3adba" style:font-size-asian="8pt" style:font-name-complex="FreeSans1" style:font-size-complex="8pt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04aac0a" officeooo:paragraph-rsid="02b3adba" style:font-size-asian="8pt" style:font-name-complex="FreeSans1" style:font-size-complex="8pt"/>
    </style:style>
    <style:style style:name="P49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3adba" style:font-size-asian="8pt" style:font-name-complex="FreeSans1" style:font-size-complex="8pt"/>
    </style:style>
    <style:style style:name="P50" style:family="paragraph" style:parent-style-name="Standard">
      <style:paragraph-properties fo:line-height="100%">
        <style:tab-stops/>
      </style:paragraph-properties>
      <style:text-properties style:font-name="Arial" fo:font-size="8pt" officeooo:rsid="02cdacce" officeooo:paragraph-rsid="02b3adba" style:font-size-asian="8pt" style:font-size-complex="8pt"/>
    </style:style>
    <style:style style:name="P51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3adba" style:font-size-asian="8pt" style:font-size-complex="8pt"/>
    </style:style>
    <style:style style:name="P52" style:family="paragraph" style:parent-style-name="Standard">
      <style:paragraph-properties fo:line-height="100%">
        <style:tab-stops/>
      </style:paragraph-properties>
      <style:text-properties style:font-name="Arial" fo:font-size="8pt" officeooo:rsid="019ae8cd" officeooo:paragraph-rsid="02b3adba" style:font-size-asian="8pt" style:font-size-complex="8pt"/>
    </style:style>
    <style:style style:name="P53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paragraph-rsid="02b3adba" style:font-size-asian="8pt" style:font-weight-asian="bold" style:font-name-complex="FreeSans1" style:font-size-complex="8pt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bold" officeooo:rsid="079c5754" officeooo:paragraph-rsid="02b3adba" style:font-size-asian="8pt" style:font-weight-asian="bold" style:font-name-complex="FreeSans1" style:font-size-complex="8pt" style:font-weight-complex="bold"/>
    </style:style>
    <style:style style:name="P55" style:family="paragraph" style:parent-style-name="Standard">
      <style:paragraph-properties fo:line-height="100%"/>
      <style:text-properties style:font-name="Arial" fo:font-size="8pt" fo:font-weight="bold" officeooo:rsid="005f9666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56" style:family="paragraph" style:parent-style-name="Standard">
      <style:paragraph-properties fo:line-height="100%"/>
      <style:text-properties style:font-name="Arial" fo:font-size="8pt" fo:font-weight="bold" officeooo:rsid="0019da8a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57" style:family="paragraph" style:parent-style-name="Standard">
      <style:paragraph-properties fo:line-height="100%"/>
      <style:text-properties style:font-name="Arial" fo:font-size="8pt" fo:font-weight="bold" officeooo:rsid="001fb9d1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58" style:family="paragraph" style:parent-style-name="Standard">
      <style:paragraph-properties fo:line-height="100%"/>
      <style:text-properties style:font-name="Arial" fo:font-size="8pt" fo:font-weight="bold" officeooo:rsid="0019da8a" officeooo:paragraph-rsid="02b3adba" fo:background-color="transparent" style:font-size-asian="8pt" style:font-weight-asian="bold" style:font-size-complex="8pt" style:font-weight-complex="bold"/>
    </style:style>
    <style:style style:name="P59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2b3adba" fo:background-color="transparent" style:font-size-asian="8pt" style:font-name-complex="FreeSans1" style:font-size-complex="8pt"/>
    </style:style>
    <style:style style:name="P60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3adba" fo:background-color="transparent" style:font-size-asian="8pt" style:font-name-complex="FreeSans1" style:font-size-complex="8pt"/>
    </style:style>
    <style:style style:name="P61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2d54f81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62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79c5754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6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19da8a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9da8a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5f9666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66" style:family="paragraph" style:parent-style-name="Standard">
      <style:paragraph-properties fo:line-height="100%"/>
      <style:text-properties style:font-name="Arial" fo:font-size="8pt" fo:font-weight="normal" officeooo:rsid="005f9666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67" style:family="paragraph" style:parent-style-name="Standard">
      <style:paragraph-properties fo:line-height="100%"/>
      <style:text-properties style:font-name="Arial" fo:font-size="8pt" fo:font-weight="normal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68" style:family="paragraph" style:parent-style-name="Standard">
      <style:paragraph-properties fo:line-height="100%">
        <style:tab-stops/>
      </style:paragraph-properties>
      <style:text-properties style:font-name="Arial" fo:font-size="8pt" fo:font-style="normal" fo:font-weight="normal" officeooo:rsid="079c5754" officeooo:paragraph-rsid="02b3adba" fo:background-color="transparent" style:font-size-asian="8pt" style:font-style-asian="normal" style:font-weight-asian="normal" style:font-name-complex="FreeSans1" style:font-size-complex="8pt" style:font-style-complex="normal" style:font-weight-complex="normal"/>
    </style:style>
    <style:style style:name="P6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2b3adba" fo:background-color="#fff200" style:font-size-asian="8pt" style:font-name-complex="FreeSans1" style:font-size-complex="8pt"/>
    </style:style>
    <style:style style:name="P7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2b3adba" fo:background-color="#ed1c24" style:font-size-asian="8pt" style:font-name-complex="FreeSans1" style:font-size-complex="8pt"/>
    </style:style>
    <style:style style:name="P71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9c07f7" fo:background-color="transparent" style:font-name-asian="FreeSans1" style:font-size-asian="10pt" style:font-weight-asian="bold" style:font-name-complex="FreeSans1" style:font-size-complex="10pt"/>
    </style:style>
    <style:style style:name="P72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b3adba" fo:background-color="transparent" style:font-name-asian="FreeSans1" style:font-size-asian="10pt" style:font-weight-asian="bold" style:font-name-complex="FreeSans1" style:font-size-complex="10pt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234431c" style:font-size-asian="10pt" style:font-size-complex="10pt"/>
    </style:style>
    <style:style style:name="P7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24df9" style:font-size-asian="10pt" style:font-name-complex="FreeSans1" style:font-size-complex="10pt"/>
    </style:style>
    <style:style style:name="P7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40299" style:font-size-asian="10pt" style:font-name-complex="FreeSans1" style:font-size-complex="10pt"/>
    </style:style>
    <style:style style:name="P7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56137" style:font-size-asian="10pt" style:font-name-complex="FreeSans1" style:font-size-complex="10pt"/>
    </style:style>
    <style:style style:name="P7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03f247b" officeooo:paragraph-rsid="02824df9" style:font-size-asian="10pt" style:font-name-complex="FreeSans1" style:font-size-complex="10pt"/>
    </style:style>
    <style:style style:name="P7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56137" fo:background-color="#fff200" style:font-size-asian="10pt" style:font-name-complex="FreeSans1" style:font-size-complex="10pt"/>
    </style:style>
    <style:style style:name="P7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19ae8cd" officeooo:paragraph-rsid="02856137" fo:background-color="#ed1c24" style:font-size-asian="10pt" style:font-name-complex="FreeSans1" style:font-size-complex="10pt"/>
    </style:style>
    <style:style style:name="P8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068e808" officeooo:paragraph-rsid="02856137" fo:background-color="transparent" style:font-size-asian="10pt" style:font-name-complex="FreeSans1" style:font-size-complex="10pt"/>
    </style:style>
    <style:style style:name="P81" style:family="paragraph" style:parent-style-name="Standard">
      <style:paragraph-properties fo:text-align="justify" style:justify-single-word="false"/>
      <style:text-properties fo:color="#00000a" style:font-name="Arial" fo:font-size="10pt" fo:language="pt" fo:country="BR" fo:font-style="normal" style:text-underline-style="solid" style:text-underline-width="auto" style:text-underline-color="font-color" fo:font-weight="bold" officeooo:rsid="00205414" officeooo:paragraph-rsid="02b3adba" style:letter-kerning="true" fo:background-color="#ed1c24" style:font-name-asian="FreeSans1" style:font-size-asian="10pt" style:language-asian="pt" style:country-asian="BR" style:font-style-asian="normal" style:font-weight-asian="bold" style:font-name-complex="FreeSans1" style:font-size-complex="10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line-height="100%">
        <style:tab-stops/>
      </style:paragraph-properties>
      <style:text-properties style:font-name="Arial1" fo:font-size="8pt" officeooo:rsid="02d54f81" officeooo:paragraph-rsid="02b3adba" fo:background-color="transparent" style:font-size-asian="8pt" style:font-size-complex="8pt"/>
    </style:style>
    <style:style style:name="P83" style:family="paragraph" style:parent-style-name="Standard">
      <style:paragraph-properties fo:line-height="100%">
        <style:tab-stops/>
      </style:paragraph-properties>
      <style:text-properties style:font-name="Arial1" fo:font-size="8pt" fo:font-weight="normal" officeooo:rsid="02d54f81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84" style:family="paragraph" style:parent-style-name="Table_20_Contents">
      <style:paragraph-properties fo:line-height="100%"/>
      <style:text-properties style:font-name="Arial" fo:font-size="8pt" officeooo:rsid="0019da8a" officeooo:paragraph-rsid="02b3adba" fo:background-color="#fff200" style:font-size-asian="8pt" style:font-size-complex="8pt"/>
    </style:style>
    <style:style style:name="P85" style:family="paragraph" style:parent-style-name="Table_20_Contents">
      <style:paragraph-properties fo:line-height="100%"/>
      <style:text-properties style:font-name="Arial" fo:font-size="8pt" fo:font-weight="bold" officeooo:rsid="0019da8a" officeooo:paragraph-rsid="02b3adba" fo:background-color="#fff200" style:font-size-asian="8pt" style:font-weight-asian="bold" style:font-size-complex="8pt" style:font-weight-complex="bold"/>
    </style:style>
    <style:style style:name="P86" style:family="paragraph" style:parent-style-name="Table_20_Contents">
      <style:paragraph-properties fo:line-height="100%"/>
      <style:text-properties style:font-name="Arial" fo:font-size="8pt" fo:font-weight="bold" officeooo:rsid="005f9666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87" style:family="paragraph" style:parent-style-name="Table_20_Contents">
      <style:paragraph-properties fo:line-height="100%"/>
      <style:text-properties style:font-name="Arial" fo:font-size="8pt" fo:font-weight="bold" officeooo:rsid="0019da8a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88" style:family="paragraph" style:parent-style-name="Table_20_Contents">
      <style:paragraph-properties fo:line-height="100%"/>
      <style:text-properties style:font-name="Arial" fo:font-size="8pt" fo:font-weight="bold" officeooo:rsid="0019da8a" officeooo:paragraph-rsid="02b3adba" fo:background-color="transparent" style:font-size-asian="8pt" style:font-weight-asian="bold" style:font-size-complex="8pt" style:font-weight-complex="bold"/>
    </style:style>
    <style:style style:name="P89" style:family="paragraph" style:parent-style-name="Table_20_Contents">
      <style:paragraph-properties fo:line-height="100%">
        <style:tab-stops/>
      </style:paragraph-properties>
      <style:text-properties style:font-name="Arial" fo:font-size="8pt" fo:font-weight="normal" officeooo:rsid="00bd8e5a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90" style:family="paragraph" style:parent-style-name="Table_20_Contents">
      <style:paragraph-properties fo:line-height="100%"/>
      <style:text-properties style:font-name="Arial" fo:font-size="8pt" fo:font-weight="normal" officeooo:rsid="0019da8a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91" style:family="paragraph" style:parent-style-name="Standard">
      <style:paragraph-properties fo:margin-left="8.546cm" fo:margin-right="0cm" fo:margin-top="0cm" fo:margin-bottom="0cm" loext:contextual-spacing="false" fo:line-height="100%" fo:text-align="justify" style:justify-single-word="false" fo:text-indent="8.493cm" style:auto-text-indent="false" style:text-autospace="none"/>
      <style:text-properties fo:color="#000000" style:font-name="Arial" fo:font-size="10pt" fo:language="zxx" fo:country="none" fo:font-style="normal" fo:font-weight="bold" officeooo:paragraph-rsid="0190514b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2" style:family="paragraph" style:parent-style-name="Standard">
      <style:paragraph-properties fo:margin-left="8.546cm" fo:margin-right="0cm" fo:margin-top="0cm" fo:margin-bottom="0cm" loext:contextual-spacing="false" fo:line-height="100%" fo:text-align="justify" style:justify-single-word="false" fo:text-indent="8.493cm" style:auto-text-indent="false" style:text-autospace="none"/>
      <style:text-properties fo:color="#000000" style:font-name="Arial" fo:font-size="10pt" fo:language="zxx" fo:country="none" fo:font-style="normal" fo:font-weight="normal" officeooo:paragraph-rsid="0015f23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line-height="115%" fo:text-align="center" style:justify-single-word="false" fo:break-before="page"/>
      <style:text-properties style:font-name="Arial" fo:font-size="10pt" fo:font-weight="bold" officeooo:rsid="08e263e1" officeooo:paragraph-rsid="019c07f7" fo:background-color="transparent" style:font-name-asian="FreeSans1" style:font-size-asian="10pt" style:font-weight-asian="bold" style:font-name-complex="FreeSans1" style:font-size-complex="10pt"/>
    </style:style>
    <style:style style:name="P94" style:family="paragraph" style:parent-style-name="Standard" style:list-style-name="L1">
      <style:paragraph-properties fo:line-height="100%"/>
      <style:text-properties style:font-name="Arial" fo:font-size="8pt" fo:font-weight="bold" officeooo:rsid="0019da8a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95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rsid="00be4417" officeooo:paragraph-rsid="02b60054" fo:background-color="transparent" style:font-size-asian="8pt" style:font-weight-asian="bold" style:font-name-complex="FreeSans1" style:font-size-complex="8pt" style:font-weight-complex="bold"/>
    </style:style>
    <style:style style:name="P96" style:family="paragraph" style:parent-style-name="Standard">
      <style:paragraph-properties fo:line-height="100%"/>
      <style:text-properties style:font-name="Arial" fo:font-size="8pt" fo:font-weight="bold" officeooo:rsid="005f9666" officeooo:paragraph-rsid="02b60054" fo:background-color="transparent" style:font-size-asian="8pt" style:font-weight-asian="bold" style:font-name-complex="FreeSans1" style:font-size-complex="8pt" style:font-weight-complex="bold"/>
    </style:style>
    <style:style style:name="P97" style:family="paragraph" style:parent-style-name="Standard">
      <style:paragraph-properties fo:line-height="100%"/>
      <style:text-properties style:font-name="Arial" fo:font-size="8pt" fo:font-weight="bold" officeooo:rsid="001fb9d1" officeooo:paragraph-rsid="02b3adba" fo:background-color="transparent" style:font-size-asian="8pt" style:font-weight-asian="bold" style:font-name-complex="FreeSans1" style:font-size-complex="8pt" style:font-weight-complex="bold"/>
    </style:style>
    <style:style style:name="P98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paragraph-rsid="02b60054" style:font-size-asian="8pt" style:font-weight-asian="bold" style:font-name-complex="FreeSans1" style:font-size-complex="8pt" style:font-weight-complex="bold"/>
    </style:style>
    <style:style style:name="P99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2b60054" fo:background-color="transparent" style:font-size-asian="8pt" style:font-name-complex="FreeSans1" style:font-size-complex="8pt"/>
    </style:style>
    <style:style style:name="P10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5f9666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10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5f966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5f9666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5f966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104" style:family="paragraph" style:parent-style-name="Standard">
      <style:paragraph-properties fo:line-height="100%"/>
      <style:text-properties style:font-name="Arial" fo:font-size="8pt" fo:font-weight="normal" officeooo:rsid="005f9666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105" style:family="paragraph" style:parent-style-name="Standard">
      <style:paragraph-properties fo:line-height="100%"/>
      <style:text-properties style:font-name="Arial" fo:font-size="8pt" fo:font-weight="normal" officeooo:rsid="005f966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106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8pt" fo:font-weight="normal" officeooo:rsid="005f966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10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19da8a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108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9da8a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109" style:family="paragraph" style:parent-style-name="Standard">
      <style:paragraph-properties fo:line-height="100%"/>
      <style:text-properties style:font-name="Arial" fo:font-size="8pt" fo:font-weight="normal" officeooo:rsid="0019da8a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110" style:family="paragraph" style:parent-style-name="Standard">
      <style:paragraph-properties fo:line-height="100%"/>
      <style:text-properties style:font-name="Arial" fo:font-size="8pt" fo:font-weight="normal" officeooo:rsid="0019da8a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111" style:family="paragraph" style:parent-style-name="Standard">
      <style:paragraph-properties fo:line-height="100%"/>
      <style:text-properties style:font-name="Arial" fo:font-size="8pt" fo:font-weight="normal" officeooo:rsid="0019da8a" officeooo:paragraph-rsid="02b6b387" fo:background-color="transparent" style:font-size-asian="8pt" style:font-weight-asian="normal" style:font-name-complex="FreeSans1" style:font-size-complex="8pt" style:font-weight-complex="normal"/>
    </style:style>
    <style:style style:name="P112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eab26" officeooo:paragraph-rsid="02b3adba" fo:background-color="transparent" style:font-size-asian="8pt" style:font-weight-asian="normal" style:font-name-complex="FreeSans1" style:font-size-complex="8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eab2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114" style:family="paragraph" style:parent-style-name="Standard">
      <style:paragraph-properties fo:line-height="100%" fo:text-align="start" style:justify-single-word="false"/>
      <style:text-properties style:font-name="Arial" fo:font-size="8pt" fo:font-weight="normal" officeooo:rsid="001eab26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115" style:family="paragraph" style:parent-style-name="Standard">
      <style:paragraph-properties fo:line-height="100%"/>
      <style:text-properties style:font-name="Arial" fo:font-size="8pt" fo:font-weight="normal" officeooo:rsid="00a3f9b4" officeooo:paragraph-rsid="02b60054" fo:background-color="transparent" style:font-size-asian="8pt" style:font-weight-asian="normal" style:font-name-complex="FreeSans1" style:font-size-complex="8pt" style:font-weight-complex="normal"/>
    </style:style>
    <style:style style:name="P116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2b60054" style:font-size-asian="8pt" style:font-name-complex="FreeSans1" style:font-size-complex="8pt"/>
    </style:style>
    <style:style style:name="P117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60054" style:font-size-asian="8pt" style:font-name-complex="FreeSans1" style:font-size-complex="8pt"/>
    </style:style>
    <style:style style:name="P118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60054" style:font-size-asian="8pt" style:font-size-complex="8pt"/>
    </style:style>
    <style:style style:name="P11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2b3adba" fo:background-color="#fff200" style:font-size-asian="10pt" style:font-weight-asian="bold" style:font-name-complex="FreeSans1" style:font-size-complex="10pt"/>
    </style:style>
    <style:style style:name="P1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2b60054" fo:background-color="#fff200" style:font-size-asian="10pt" style:font-weight-asian="bold" style:font-name-complex="FreeSans1" style:font-size-complex="10pt"/>
    </style:style>
    <style:style style:name="P121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officeooo:paragraph-rsid="0015f23b" style:font-size-asian="10pt" style:font-name-complex="Arial" style:font-size-complex="10pt"/>
    </style:style>
    <style:style style:name="P122" style:family="paragraph" style:parent-style-name="Text_20_body">
      <style:text-properties style:font-name="Arial" fo:font-size="8pt" officeooo:paragraph-rsid="02b3adba" fo:background-color="#fff200" style:font-size-asian="8pt" style:font-size-complex="8pt"/>
    </style:style>
    <style:style style:name="P123" style:family="paragraph" style:parent-style-name="Table_20_Contents">
      <style:paragraph-properties fo:line-height="100%"/>
      <style:text-properties style:font-name="Arial" fo:font-size="8pt" officeooo:rsid="0019da8a" officeooo:paragraph-rsid="02b60054" fo:background-color="#fff200" style:font-size-asian="8pt" style:font-size-complex="8pt"/>
    </style:style>
    <style:style style:name="T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Arial" fo:font-size="10pt" fo:language="pt" fo:country="BR" style:text-underline-style="solid" style:text-underline-width="auto" style:text-underline-color="font-color" fo:font-weight="bold" officeooo:rsid="00205414" style:letter-kerning="true" fo:background-color="#ed1c24" loext:char-shading-value="0" style:font-name-asian="FreeSans1" style:font-size-asian="10pt" style:language-asian="pt" style:country-asian="BR" style:font-weight-asian="bold" style:font-name-complex="FreeSans1" style:font-size-complex="10pt" style:font-weight-complex="normal"/>
    </style:style>
    <style:style style:name="T4" style:family="text">
      <style:text-properties fo:color="#00000a" style:text-underline-style="none" fo:font-weight="normal" officeooo:rsid="09a2e048" fo:background-color="#ffffff" loext:char-shading-value="0" style:font-name-asian="Times New Roman" style:font-weight-asian="normal" style:font-name-complex="Times New Roman1" style:font-weight-complex="normal"/>
    </style:style>
    <style:style style:name="T5" style:family="text">
      <style:text-properties fo:color="#00000a" style:text-underline-style="none" fo:font-weight="bold" officeooo:rsid="09a2e048" fo:background-color="#ffffff" loext:char-shading-value="0" style:font-name-asian="Times New Roman" style:font-weight-asian="bold" style:font-name-complex="Times New Roman1" style:font-weight-complex="bold"/>
    </style:style>
    <style:style style:name="T6" style:family="text">
      <style:text-properties fo:color="#00000a" fo:font-style="normal" style:text-underline-style="none" fo:font-weight="normal" officeooo:rsid="0482028c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fo:color="#00000a" fo:font-style="normal" style:text-underline-style="none" fo:font-weight="normal" officeooo:rsid="0557a6a0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fo:color="#00000a" fo:font-style="normal" style:text-underline-style="none" fo:font-weight="normal" officeooo:rsid="0ad59a71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9" style:family="text">
      <style:text-properties fo:color="#00000a" fo:font-style="normal" style:text-underline-style="none" fo:font-weight="normal" officeooo:rsid="0ad8b678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bold" officeooo:rsid="00e0a0ed" style:letter-kerning="true" fo:background-color="transparent" loext:char-shading-value="0" style:font-name-asian="FreeSans1" style:language-asian="pt" style:country-asian="BR" style:font-style-asian="normal" style:font-weight-asian="bold" style:font-name-complex="FreeSans1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style:text-underline-style="none" fo:font-weight="normal" officeooo:rsid="00e0a0ed" style:letter-kerning="true" style:font-name-asian="FreeSans1" style:language-asian="pt" style:country-asian="BR" style:font-weight-asian="normal" style:font-name-complex="FreeSans1" style:font-weight-complex="normal" style:text-emphasize="none" style:text-scale="100%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9" style:family="text">
      <style:text-properties fo:font-variant="normal" fo:text-transform="none" fo:color="#000000" fo:letter-spacing="normal" fo:language="zxx" fo:country="none" fo:font-style="normal" fo:font-weight="normal" officeooo:rsid="00f19f94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/>
    </style:style>
    <style:style style:name="T21" style:family="text">
      <style:text-properties fo:font-variant="normal" fo:text-transform="none" fo:color="#000000" fo:letter-spacing="normal" fo:font-style="normal" fo:font-weight="normal" officeooo:rsid="0170f1ef" style:font-style-asian="normal" style:font-weight-asian="normal" style:font-name-complex="Arial"/>
    </style:style>
    <style:style style:name="T22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style:text-underline-style="none" fo:font-weight="normal" officeooo:rsid="00e0a0ed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2ef431f" style:font-style-asian="italic" style:font-style-complex="italic"/>
    </style:style>
    <style:style style:name="T25" style:family="text">
      <style:text-properties officeooo:rsid="02ef431f"/>
    </style:style>
    <style:style style:name="T26" style:family="text">
      <style:text-properties officeooo:rsid="05b78cf6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9333e5" style:font-weight-asian="bold" style:font-weight-complex="bold"/>
    </style:style>
    <style:style style:name="T29" style:family="text">
      <style:text-properties fo:font-weight="bold" officeooo:rsid="02025337" style:font-weight-asian="bold" style:font-weight-complex="bold"/>
    </style:style>
    <style:style style:name="T30" style:family="text">
      <style:text-properties fo:font-weight="bold" officeooo:rsid="0238c953" style:font-weight-asian="bold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44a336a" style:font-style-asian="normal" style:font-style-complex="normal" style:font-weight-complex="bold"/>
    </style:style>
    <style:style style:name="T33" style:family="text">
      <style:text-properties fo:font-style="normal" officeooo:rsid="0704e52e" style:font-style-asian="normal" style:font-style-complex="normal" style:font-weight-complex="bold"/>
    </style:style>
    <style:style style:name="T34" style:family="text">
      <style:text-properties fo:font-style="normal" officeooo:rsid="052e7f8b" style:font-style-asian="normal" style:font-style-complex="normal" style:font-weight-complex="bold"/>
    </style:style>
    <style:style style:name="T35" style:family="text">
      <style:text-properties fo:font-style="normal" officeooo:rsid="008c5237" style:font-style-asian="normal" style:font-style-complex="normal" style:font-weight-complex="bold"/>
    </style:style>
    <style:style style:name="T36" style:family="text">
      <style:text-properties fo:font-style="normal" officeooo:rsid="052e6ffc" style:font-style-asian="normal" style:font-style-complex="normal" style:font-weight-complex="bold"/>
    </style:style>
    <style:style style:name="T37" style:family="text">
      <style:text-properties fo:font-style="normal" style:text-underline-style="none" fo:font-weight="normal" officeooo:rsid="023f2635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38" style:family="text">
      <style:text-properties fo:font-style="normal" style:text-underline-style="none" fo:font-weight="normal" officeooo:rsid="06c80be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39" style:family="text">
      <style:text-properties style:text-underline-style="none" fo:font-weight="bold" style:font-weight-asian="bold" style:font-weight-complex="normal"/>
    </style:style>
    <style:style style:name="T40" style:family="text">
      <style:text-properties style:text-underline-style="none" fo:font-weight="bold" officeooo:rsid="0103a102" style:font-weight-asian="bold" style:font-weight-complex="normal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text-underline-style="none" fo:font-weight="bold" fo:background-color="transparent" loext:char-shading-value="0" style:font-weight-asian="bold" style:font-weight-complex="normal"/>
    </style:style>
    <style:style style:name="T43" style:family="text">
      <style:text-properties style:text-underline-style="none" fo:font-weight="bold" officeooo:rsid="0103a102" fo:background-color="transparent" loext:char-shading-value="0" style:font-weight-asian="bold" style:font-weight-complex="normal"/>
    </style:style>
    <style:style style:name="T4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45" style:family="text">
      <style:text-properties style:text-underline-style="none" fo:font-weight="bold" officeooo:rsid="0237d43f" fo:background-color="transparent" loext:char-shading-value="0" style:font-weight-asian="bold" style:font-weight-complex="bold"/>
    </style:style>
    <style:style style:name="T46" style:family="text">
      <style:text-properties style:text-underline-style="none" fo:font-weight="bold" fo:background-color="transparent" loext:char-shading-value="0" style:font-name-asian="Times New Roman" style:font-weight-asian="bold" style:font-weight-complex="bold"/>
    </style:style>
    <style:style style:name="T47" style:family="text">
      <style:text-properties style:text-underline-style="none" fo:font-weight="bold" officeooo:rsid="0231d20e" fo:background-color="transparent" loext:char-shading-value="0" style:font-name-asian="Times New Roman" style:font-weight-asian="bold" style:font-weight-complex="bold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23f2635" style:font-weight-asian="normal" style:font-weight-complex="normal"/>
    </style:style>
    <style:style style:name="T50" style:family="text">
      <style:text-properties style:text-underline-style="none" fo:font-weight="normal" officeooo:rsid="0249921f" style:font-weight-asian="normal" style:font-weight-complex="normal"/>
    </style:style>
    <style:style style:name="T5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2" style:family="text">
      <style:text-properties style:text-underline-style="none" fo:font-weight="normal" officeooo:rsid="00084447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1a6a7d1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1caeb00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1d1fce5" fo:background-color="transparent" loext:char-shading-value="0" style:font-weight-asian="normal" style:font-weight-complex="normal"/>
    </style:style>
    <style:style style:name="T56" style:family="text">
      <style:text-properties style:text-underline-style="none" fo:font-weight="normal" officeooo:rsid="01d70615" fo:background-color="transparent" loext:char-shading-value="0" style:font-weight-asian="normal" style:font-weight-complex="normal"/>
    </style:style>
    <style:style style:name="T57" style:family="text">
      <style:text-properties style:text-underline-style="none" fo:font-weight="normal" officeooo:rsid="01e78fb4" fo:background-color="transparent" loext:char-shading-value="0" style:font-weight-asian="normal" style:font-weight-complex="normal"/>
    </style:style>
    <style:style style:name="T58" style:family="text">
      <style:text-properties style:text-underline-style="none" fo:font-weight="normal" officeooo:rsid="01f3300f" fo:background-color="transparent" loext:char-shading-value="0" style:font-weight-asian="normal" style:font-weight-complex="normal"/>
    </style:style>
    <style:style style:name="T59" style:family="text">
      <style:text-properties style:text-underline-style="none" fo:font-weight="normal" officeooo:rsid="01f38a93" fo:background-color="transparent" loext:char-shading-value="0" style:font-weight-asian="normal" style:font-weight-complex="normal"/>
    </style:style>
    <style:style style:name="T60" style:family="text">
      <style:text-properties style:text-underline-style="none" fo:font-weight="normal" officeooo:rsid="0237d43f" fo:background-color="transparent" loext:char-shading-value="0" style:font-weight-asian="normal" style:font-weight-complex="normal"/>
    </style:style>
    <style:style style:name="T61" style:family="text">
      <style:text-properties style:text-underline-style="none" fo:font-weight="normal" officeooo:rsid="0266e75e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fo:background-color="transparent" loext:char-shading-value="0" style:font-name-asian="Times New Roman" style:font-weight-asian="normal" style:font-weight-complex="normal"/>
    </style:style>
    <style:style style:name="T63" style:family="text">
      <style:text-properties style:text-underline-style="none" fo:font-weight="normal" officeooo:rsid="01f77947" fo:background-color="transparent" loext:char-shading-value="0" style:font-name-asian="Times New Roman" style:font-weight-asian="normal" style:font-weight-complex="normal"/>
    </style:style>
    <style:style style:name="T64" style:family="text">
      <style:text-properties style:text-underline-style="none" fo:font-weight="normal" officeooo:rsid="0ae6d135" fo:background-color="transparent" loext:char-shading-value="0" style:font-name-asian="Times New Roman" style:font-weight-asian="normal" style:font-weight-complex="normal"/>
    </style:style>
    <style:style style:name="T65" style:family="text">
      <style:text-properties style:text-underline-style="none" fo:font-weight="normal" officeooo:rsid="0ae400a6" fo:background-color="transparent" loext:char-shading-value="0" style:font-name-asian="Times New Roman" style:font-weight-asian="normal" style:font-weight-complex="normal"/>
    </style:style>
    <style:style style:name="T66" style:family="text">
      <style:text-properties style:text-underline-style="none" fo:font-weight="normal" officeooo:rsid="07513dc7" fo:background-color="transparent" loext:char-shading-value="0" style:font-name-asian="Times New Roman" style:font-weight-asian="normal" style:font-weight-complex="normal"/>
    </style:style>
    <style:style style:name="T67" style:family="text">
      <style:text-properties style:text-underline-style="none" fo:font-weight="normal" officeooo:rsid="0aca63f5" fo:background-color="transparent" loext:char-shading-value="0" style:font-name-asian="Times New Roman" style:font-weight-asian="normal" style:font-weight-complex="normal"/>
    </style:style>
    <style:style style:name="T68" style:family="text">
      <style:text-properties style:text-underline-style="none" fo:font-weight="normal" officeooo:rsid="0acb3839" fo:background-color="transparent" loext:char-shading-value="0" style:font-name-asian="Times New Roman" style:font-weight-asian="normal" style:font-weight-complex="normal"/>
    </style:style>
    <style:style style:name="T69" style:family="text">
      <style:text-properties style:text-underline-style="none" fo:font-weight="normal" officeooo:rsid="0b032a3d" fo:background-color="transparent" loext:char-shading-value="0" style:font-name-asian="Times New Roman" style:font-weight-asian="normal" style:font-weight-complex="normal"/>
    </style:style>
    <style:style style:name="T70" style:family="text">
      <style:text-properties style:text-underline-style="none" fo:font-weight="normal" officeooo:rsid="0ae2c45f" fo:background-color="transparent" loext:char-shading-value="0" style:font-name-asian="Times New Roman" style:font-weight-asian="normal" style:font-weight-complex="normal"/>
    </style:style>
    <style:style style:name="T71" style:family="text">
      <style:text-properties style:text-underline-style="none" fo:font-weight="normal" officeooo:rsid="0b049c35" fo:background-color="transparent" loext:char-shading-value="0" style:font-name-asian="Times New Roman" style:font-weight-asian="normal" style:font-weight-complex="normal"/>
    </style:style>
    <style:style style:name="T72" style:family="text">
      <style:text-properties style:text-underline-style="none" fo:font-weight="normal" officeooo:rsid="0adaf5b4" fo:background-color="transparent" loext:char-shading-value="0" style:font-name-asian="Times New Roman" style:font-weight-asian="normal" style:font-weight-complex="normal"/>
    </style:style>
    <style:style style:name="T73" style:family="text">
      <style:text-properties style:text-underline-style="none" fo:font-weight="normal" officeooo:rsid="021f7567" fo:background-color="transparent" loext:char-shading-value="0" style:font-name-asian="Times New Roman" style:font-weight-asian="normal" style:font-weight-complex="normal"/>
    </style:style>
    <style:style style:name="T74" style:family="text">
      <style:text-properties style:text-underline-style="none" fo:font-weight="normal" officeooo:rsid="0235c976" fo:background-color="transparent" loext:char-shading-value="0" style:font-name-asian="Times New Roman" style:font-weight-asian="normal" style:font-weight-complex="normal"/>
    </style:style>
    <style:style style:name="T75" style:family="text">
      <style:text-properties style:text-underline-style="none" fo:font-weight="normal" officeooo:rsid="02897dc6" fo:background-color="transparent" loext:char-shading-value="0" style:font-name-asian="Times New Roman" style:font-weight-asian="normal" style:font-weight-complex="normal"/>
    </style:style>
    <style:style style:name="T76" style:family="text">
      <style:text-properties style:text-underline-style="none" fo:font-weight="normal" officeooo:rsid="0292454d" fo:background-color="transparent" loext:char-shading-value="0" style:font-name-asian="Times New Roman" style:font-weight-asian="normal" style:font-weight-complex="normal"/>
    </style:style>
    <style:style style:name="T77" style:family="text">
      <style:text-properties style:text-underline-style="none" fo:font-weight="normal" officeooo:rsid="0292cbb3" fo:background-color="transparent" loext:char-shading-value="0" style:font-name-asian="Times New Roman" style:font-weight-asian="normal" style:font-weight-complex="normal"/>
    </style:style>
    <style:style style:name="T78" style:family="text">
      <style:text-properties style:text-underline-style="none" fo:font-weight="normal" fo:background-color="#fff200" loext:char-shading-value="0" style:font-weight-asian="normal" style:font-weight-complex="normal"/>
    </style:style>
    <style:style style:name="T79" style:family="text">
      <style:text-properties style:text-underline-style="none" fo:font-weight="normal" officeooo:rsid="01e78fb4" fo:background-color="#fff200" loext:char-shading-value="0" style:font-weight-asian="normal" style:font-weight-complex="normal"/>
    </style:style>
    <style:style style:name="T80" style:family="text">
      <style:text-properties style:text-underline-style="none" fo:font-weight="normal" officeooo:rsid="01ea64ac" fo:background-color="#fff200" loext:char-shading-value="0" style:font-weight-asian="normal" style:font-weight-complex="normal"/>
    </style:style>
    <style:style style:name="T81" style:family="text">
      <style:text-properties style:text-underline-style="none" fo:font-weight="normal" officeooo:rsid="01edf165" fo:background-color="#fff200" loext:char-shading-value="0" style:font-weight-asian="normal" style:font-weight-complex="normal"/>
    </style:style>
    <style:style style:name="T82" style:family="text">
      <style:text-properties style:text-underline-style="none" fo:font-weight="normal" officeooo:rsid="01ea64ac" fo:background-color="#ed1c24" loext:char-shading-value="0" style:font-weight-asian="normal" style:font-weight-complex="normal"/>
    </style:style>
    <style:style style:name="T83" style:family="text">
      <style:text-properties style:text-underline-style="none" fo:font-weight="normal" officeooo:rsid="01ec5156" fo:background-color="#ed1c24" loext:char-shading-value="0" style:font-weight-asian="normal" style:font-weight-complex="normal"/>
    </style:style>
    <style:style style:name="T84" style:family="text">
      <style:text-properties style:text-underline-style="none" fo:font-weight="normal" officeooo:rsid="01d93339" fo:background-color="#ed1c24" loext:char-shading-value="0" style:font-weight-asian="normal" style:font-weight-complex="normal"/>
    </style:style>
    <style:style style:name="T85" style:family="text">
      <style:text-properties style:text-underline-style="none" fo:font-weight="normal" officeooo:rsid="01da2db5" fo:background-color="#ed1c24" loext:char-shading-value="0" style:font-weight-asian="normal" style:font-weight-complex="normal"/>
    </style:style>
    <style:style style:name="T86" style:family="text">
      <style:text-properties style:text-underline-style="none" fo:font-weight="normal" officeooo:rsid="02964735" fo:background-color="#ed1c24" loext:char-shading-value="0" style:font-weight-asian="normal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820345d" style:font-weight-asian="normal" style:font-weight-complex="normal"/>
    </style:style>
    <style:style style:name="T89" style:family="text">
      <style:text-properties fo:font-weight="normal" officeooo:rsid="002ed057" style:font-weight-asian="normal" style:font-weight-complex="normal"/>
    </style:style>
    <style:style style:name="T90" style:family="text">
      <style:text-properties fo:font-weight="normal" officeooo:rsid="009453da" style:font-weight-asian="normal" style:font-weight-complex="normal"/>
    </style:style>
    <style:style style:name="T91" style:family="text">
      <style:text-properties fo:font-weight="normal" officeooo:rsid="052e7f8b" style:font-weight-asian="normal" style:font-weight-complex="normal"/>
    </style:style>
    <style:style style:name="T92" style:family="text">
      <style:text-properties fo:font-weight="normal" officeooo:rsid="052e6ffc" style:font-weight-asian="normal" style:font-weight-complex="normal"/>
    </style:style>
    <style:style style:name="T93" style:family="text">
      <style:text-properties fo:font-weight="normal" officeooo:rsid="00d4e9d2" style:font-weight-asian="normal" style:font-weight-complex="normal"/>
    </style:style>
    <style:style style:name="T94" style:family="text">
      <style:text-properties fo:font-weight="normal" officeooo:rsid="014e10ea" style:font-weight-asian="normal" style:font-weight-complex="normal"/>
    </style:style>
    <style:style style:name="T95" style:family="text">
      <style:text-properties fo:font-weight="normal" officeooo:rsid="0190514b" style:font-weight-asian="normal" style:font-weight-complex="normal"/>
    </style:style>
    <style:style style:name="T96" style:family="text">
      <style:text-properties fo:font-weight="normal" officeooo:rsid="019cf066" style:font-weight-asian="normal" style:font-weight-complex="normal"/>
    </style:style>
    <style:style style:name="T97" style:family="text">
      <style:text-properties fo:font-weight="normal" officeooo:rsid="02a7ff32" style:font-weight-asian="normal" style:font-weight-complex="normal"/>
    </style:style>
    <style:style style:name="T98" style:family="text">
      <style:text-properties fo:font-weight="normal" officeooo:rsid="02737b18" style:font-weight-asian="normal" style:font-weight-complex="normal"/>
    </style:style>
    <style:style style:name="T99" style:family="text">
      <style:text-properties fo:font-weight="normal" style:font-weight-asian="normal" style:font-name-complex="FreeSans1" style:font-weight-complex="normal"/>
    </style:style>
    <style:style style:name="T100" style:family="text">
      <style:text-properties fo:font-weight="normal" officeooo:rsid="002b5aea" style:font-weight-asian="normal" style:font-name-complex="FreeSans1" style:font-weight-complex="normal"/>
    </style:style>
    <style:style style:name="T101" style:family="text">
      <style:text-properties fo:font-weight="normal" officeooo:rsid="02b7046f" style:font-weight-asian="normal" style:font-name-complex="FreeSans1" style:font-weight-complex="normal"/>
    </style:style>
    <style:style style:name="T102" style:family="text">
      <style:text-properties fo:font-weight="normal" officeooo:rsid="052e7f8b" style:font-name-asian="FreeSans1" style:font-weight-asian="normal" style:font-name-complex="FreeSans1" style:font-weight-complex="normal"/>
    </style:style>
    <style:style style:name="T103" style:family="text">
      <style:text-properties fo:font-weight="normal" officeooo:rsid="044a336a" style:font-name-asian="FreeSans1" style:font-weight-asian="normal" style:font-name-complex="FreeSans1" style:font-weight-complex="normal"/>
    </style:style>
    <style:style style:name="T104" style:family="text">
      <style:text-properties fo:font-weight="normal" officeooo:rsid="008c5237" style:font-name-asian="FreeSans1" style:font-weight-asian="normal" style:font-name-complex="FreeSans1" style:font-weight-complex="normal"/>
    </style:style>
    <style:style style:name="T105" style:family="text">
      <style:text-properties fo:font-weight="normal" officeooo:rsid="052e6ffc" style:font-name-asian="FreeSans1" style:font-weight-asian="normal" style:font-name-complex="FreeSans1" style:font-weight-complex="normal"/>
    </style:style>
    <style:style style:name="T106" style:family="text">
      <style:text-properties fo:font-weight="normal" officeooo:rsid="0097604a" style:font-name-asian="FreeSans1" style:font-weight-asian="normal" style:font-name-complex="FreeSans1" style:font-weight-complex="normal"/>
    </style:style>
    <style:style style:name="T107" style:family="text">
      <style:text-properties fo:font-weight="normal" officeooo:rsid="02d54f81" fo:background-color="transparent" loext:char-shading-value="0" style:font-weight-asian="normal" style:font-name-complex="FreeSans1" style:font-weight-complex="normal"/>
    </style:style>
    <style:style style:name="T108" style:family="text">
      <style:text-properties fo:font-weight="normal" officeooo:rsid="079c5754" fo:background-color="transparent" loext:char-shading-value="0" style:font-weight-asian="normal" style:font-name-complex="FreeSans1" style:font-weight-complex="normal"/>
    </style:style>
    <style:style style:name="T109" style:family="text">
      <style:text-properties fo:font-weight="normal" officeooo:rsid="00a14a2d" fo:background-color="transparent" loext:char-shading-value="0" style:font-weight-asian="normal" style:font-name-complex="FreeSans1" style:font-weight-complex="normal"/>
    </style:style>
    <style:style style:name="T110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color="#000000" fo:language="zxx" fo:country="none" fo:font-style="normal" fo:font-weight="normal" officeooo:rsid="000c374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color="#000000" fo:language="zxx" fo:country="none" fo:font-style="normal" fo:font-weight="normal" officeooo:rsid="009c476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color="#000000" fo:language="zxx" fo:country="none" fo:font-style="normal" fo:font-weight="normal" officeooo:rsid="00a0f17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color="#000000" fo:language="zxx" fo:country="none" fo:font-style="normal" fo:font-weight="normal" officeooo:rsid="00cc774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color="#000000" fo:language="zxx" fo:country="none" fo:font-style="normal" fo:font-weight="normal" officeooo:rsid="00e0a0e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color="#000000" fo:language="zxx" fo:country="none" fo:font-style="normal" fo:font-weight="normal" officeooo:rsid="00e9150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color="#000000" fo:language="zxx" fo:country="none" fo:font-style="normal" fo:font-weight="normal" officeooo:rsid="00eac8b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color="#000000" fo:language="zxx" fo:country="none" fo:font-style="normal" fo:font-weight="normal" officeooo:rsid="00f0f5d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color="#000000" fo:language="zxx" fo:country="none" fo:font-style="normal" fo:font-weight="normal" officeooo:rsid="00f2aab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color="#000000" fo:language="zxx" fo:country="none" fo:font-style="normal" fo:font-weight="normal" officeooo:rsid="00f4067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fo:color="#000000" fo:language="zxx" fo:country="none" fo:font-style="normal" fo:font-weight="normal" officeooo:rsid="00f74f2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2" style:family="text">
      <style:text-properties fo:color="#000000" fo:language="zxx" fo:country="none" fo:font-style="normal" fo:font-weight="normal" officeooo:rsid="00fed5f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color="#000000" fo:language="zxx" fo:country="none" fo:font-style="normal" fo:font-weight="normal" officeooo:rsid="010370ea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4" style:family="text">
      <style:text-properties fo:color="#000000" fo:language="zxx" fo:country="none" fo:font-style="normal" fo:font-weight="normal" officeooo:rsid="010532d6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5" style:family="text">
      <style:text-properties fo:color="#000000" fo:language="zxx" fo:country="none" fo:font-style="normal" fo:font-weight="normal" officeooo:rsid="01087b7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6" style:family="text">
      <style:text-properties fo:color="#000000" fo:language="zxx" fo:country="none" fo:font-style="normal" fo:font-weight="normal" officeooo:rsid="011b180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7" style:family="text">
      <style:text-properties fo:color="#000000" fo:language="zxx" fo:country="none" fo:font-style="normal" fo:font-weight="normal" officeooo:rsid="0125d77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8" style:family="text">
      <style:text-properties fo:color="#000000" fo:language="zxx" fo:country="none" fo:font-style="normal" fo:font-weight="normal" officeooo:rsid="012fe33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9" style:family="text">
      <style:text-properties fo:color="#000000" fo:language="zxx" fo:country="none" fo:font-style="normal" fo:font-weight="normal" officeooo:rsid="00bfca8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0" style:family="text">
      <style:text-properties fo:color="#000000" fo:language="zxx" fo:country="none" fo:font-style="normal" fo:font-weight="normal" officeooo:rsid="01318e7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1" style:family="text">
      <style:text-properties fo:color="#000000" fo:language="zxx" fo:country="none" fo:font-style="normal" fo:font-weight="normal" officeooo:rsid="019ae8c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2" style:family="text">
      <style:text-properties fo:color="#000000" fo:language="zxx" fo:country="none" fo:font-style="normal" fo:font-weight="normal" officeooo:rsid="013dc495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3" style:family="text">
      <style:text-properties fo:color="#000000" fo:language="zxx" fo:country="none" fo:font-style="normal" fo:font-weight="normal" officeooo:rsid="013e2c3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fo:color="#000000" fo:language="zxx" fo:country="none" fo:font-style="normal" fo:font-weight="normal" officeooo:rsid="01c5aff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5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" style:family="text">
      <style:text-properties fo:color="#000000" fo:language="zxx" fo:country="none" fo:font-style="normal" fo:font-weight="normal" officeooo:rsid="00acfea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" style:family="text">
      <style:text-properties fo:color="#000000" fo:language="zxx" fo:country="none" fo:font-style="normal" fo:font-weight="normal" officeooo:rsid="052e7f8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fo:color="#000000" fo:language="zxx" fo:country="none" fo:font-style="normal" fo:font-weight="normal" officeooo:rsid="052e6ff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" style:family="text">
      <style:text-properties fo:color="#000000" fo:language="zxx" fo:country="none" fo:font-style="normal" fo:font-weight="normal" officeooo:rsid="01318e7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0" style:family="text">
      <style:text-properties fo:color="#000000" fo:language="zxx" fo:country="none" fo:font-style="normal" fo:font-weight="normal" officeooo:rsid="0142553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fo:color="#000000" fo:language="zxx" fo:country="none" fo:font-style="normal" fo:font-weight="normal" officeooo:rsid="019ae8c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2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3" style:family="text">
      <style:text-properties fo:color="#000000" fo:language="zxx" fo:country="none" fo:font-style="normal" fo:font-weight="normal" officeooo:rsid="013e2c3f" fo:background-color="transparent" loext:char-shading-value="0" style:font-name-asian="Times New Roman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4" style:family="text">
      <style:text-properties fo:color="#000000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5" style:family="text">
      <style:text-properties fo:color="#000000" fo:language="zxx" fo:country="none" fo:font-style="normal" fo:font-weight="normal" officeooo:rsid="00abd1e4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6" style:family="text">
      <style:text-properties fo:color="#000000" fo:language="zxx" fo:country="none" fo:font-style="normal" fo:font-weight="normal" officeooo:rsid="00acfea3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7" style:family="text">
      <style:text-properties fo:color="#000000" fo:language="zxx" fo:country="none" fo:font-style="normal" fo:font-weight="normal" officeooo:rsid="00ad76d0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8" style:family="text">
      <style:text-properties fo:color="#000000" fo:language="zxx" fo:country="none" fo:font-style="normal" fo:font-weight="normal" officeooo:rsid="00ae9bf5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9" style:family="text">
      <style:text-properties fo:color="#000000" fo:language="zxx" fo:country="none" fo:font-style="normal" fo:font-weight="normal" officeooo:rsid="02824df9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0" style:family="text">
      <style:text-properties fo:color="#000000" fo:language="zxx" fo:country="none" fo:font-style="normal" fo:font-weight="normal" officeooo:rsid="052e7f8b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1" style:family="text">
      <style:text-properties fo:color="#000000" fo:language="zxx" fo:country="none" fo:font-style="normal" fo:font-weight="normal" officeooo:rsid="044a336a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2" style:family="text">
      <style:text-properties fo:color="#000000" fo:language="zxx" fo:country="none" fo:font-style="normal" fo:font-weight="normal" officeooo:rsid="008c5237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3" style:family="text">
      <style:text-properties fo:color="#000000" fo:language="zxx" fo:country="none" fo:font-style="normal" fo:font-weight="normal" officeooo:rsid="052e6ff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4" style:family="text">
      <style:text-properties fo:color="#000000" fo:language="zxx" fo:country="none" fo:font-style="normal" fo:font-weight="normal" officeooo:rsid="001f2d71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5" style:family="text">
      <style:text-properties fo:color="#000000" fo:language="zxx" fo:country="none" fo:font-style="normal" fo:font-weight="normal" officeooo:rsid="0033386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6" style:family="text">
      <style:text-properties fo:color="#000000" fo:language="zxx" fo:country="none" fo:font-style="normal" fo:font-weight="normal" officeooo:rsid="014fc41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7" style:family="text">
      <style:text-properties fo:color="#000000" fo:language="zxx" fo:country="none" fo:font-style="normal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8" style:family="text">
      <style:text-properties fo:color="#000000" fo:language="zxx" fo:country="none" fo:font-style="normal" fo:font-weight="normal" officeooo:rsid="0280d957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59" style:family="text">
      <style:text-properties fo:color="#000000" fo:language="zxx" fo:country="none" fo:font-style="normal" fo:font-weight="normal" officeooo:rsid="028e330d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60" style:family="text">
      <style:text-properties fo:color="#000000" fo:language="zxx" fo:country="none" fo:font-style="normal" fo:font-weight="normal" officeooo:rsid="028f6d13" fo:background-color="transparent" loext:char-shading-value="0" style:font-name-asian="FreeSans1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61" style:family="text">
      <style:text-properties fo:color="#000000" fo:language="zxx" fo:country="none" fo:font-style="normal" fo:font-weight="normal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2" style:family="text">
      <style:text-properties fo:color="#000000" fo:language="zxx" fo:country="none" fo:font-style="normal" fo:font-weight="normal" officeooo:rsid="01349af5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3" style:family="text">
      <style:text-properties fo:color="#000000" fo:language="zxx" fo:country="none" fo:font-style="normal" fo:font-weight="normal" officeooo:rsid="0135737e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4" style:family="text">
      <style:text-properties fo:color="#000000" fo:language="zxx" fo:country="none" fo:font-style="normal" fo:font-weight="normal" officeooo:rsid="0136ae1c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5" style:family="text">
      <style:text-properties fo:color="#000000" fo:language="zxx" fo:country="none" fo:font-style="normal" fo:font-weight="normal" officeooo:rsid="01386be7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6" style:family="text">
      <style:text-properties fo:color="#000000" fo:language="zxx" fo:country="none" fo:font-style="normal" fo:font-weight="normal" officeooo:rsid="013dc495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7" style:family="text">
      <style:text-properties fo:color="#000000" fo:language="zxx" fo:country="none" fo:font-style="normal" fo:font-weight="normal" officeooo:rsid="013e2c3f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8" style:family="text">
      <style:text-properties fo:color="#000000" fo:language="zxx" fo:country="none" fo:font-style="normal" fo:font-weight="normal" officeooo:rsid="019ae8cd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69" style:family="text">
      <style:text-properties fo:color="#000000" fo:language="zxx" fo:country="none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0" style:family="text">
      <style:text-properties fo:color="#000000" fo:language="zxx" fo:country="none" fo:font-style="normal" fo:font-weight="bold" officeooo:rsid="00cc7747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1" style:family="text">
      <style:text-properties fo:color="#000000" fo:language="zxx" fo:country="none" fo:font-style="normal" fo:font-weight="bold" officeooo:rsid="0125d779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2" style:family="text">
      <style:text-properties fo:color="#000000" fo:language="zxx" fo:country="none" fo:font-style="normal" fo:font-weight="bold" officeooo:rsid="00edb5a4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3" style:family="text">
      <style:text-properties fo:color="#000000" fo:language="zxx" fo:country="none" fo:font-style="normal" fo:font-weight="bold" officeooo:rsid="01c5aff1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4" style:family="text">
      <style:text-properties fo:color="#000000" fo:language="zxx" fo:country="none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5" style:family="text">
      <style:text-properties fo:color="#000000" fo:language="zxx" fo:country="none" fo:font-style="normal" fo:font-weight="bold" officeooo:rsid="01231228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6" style:family="text">
      <style:text-properties fo:color="#000000" fo:language="zxx" fo:country="none" fo:font-style="normal" fo:font-weight="bold" officeooo:rsid="0126e5c3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" style:family="text">
      <style:text-properties fo:color="#000000" fo:language="zxx" fo:country="none" fo:font-style="normal" fo:font-weight="bold" officeooo:rsid="02a6903c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8" style:family="text">
      <style:text-properties fo:color="#000000" fo:language="zxx" fo:country="none" fo:font-style="normal" fo:font-weight="bold" officeooo:rsid="012a1337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9" style:family="text">
      <style:text-properties fo:color="#000000" fo:language="zxx" fo:country="none" fo:font-style="normal" fo:font-weight="bold" officeooo:rsid="01409f95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80" style:family="text">
      <style:text-properties fo:color="#000000" fo:language="zxx" fo:country="none" fo:font-style="normal" fo:font-weight="bold" officeooo:rsid="018f6c1d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81" style:family="text">
      <style:text-properties fo:color="#000000" fo:language="zxx" fo:country="none" fo:font-style="normal" style:text-underline-style="none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82" style:family="text">
      <style:text-properties fo:color="#000000" fo:language="zxx" fo:country="none" fo:font-style="normal" style:text-underline-style="none" fo:font-weight="normal" officeooo:rsid="01af350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83" style:family="text">
      <style:text-properties fo:color="#000000" fo:font-weight="normal" style:font-weight-asian="normal" style:font-name-complex="Arial" style:font-weight-complex="normal"/>
    </style:style>
    <style:style style:name="T184" style:family="text">
      <style:text-properties fo:color="#000000" fo:font-weight="normal" officeooo:rsid="017dc32e" style:font-weight-asian="normal" style:font-name-complex="Arial" style:font-weight-complex="normal"/>
    </style:style>
    <style:style style:name="T185" style:family="text">
      <style:text-properties fo:color="#000000" fo:font-weight="bold" style:font-weight-asian="bold" style:font-name-complex="Arial" style:font-weight-complex="bold"/>
    </style:style>
    <style:style style:name="T186" style:family="text">
      <style:text-properties fo:color="#000000" fo:font-weight="bold" officeooo:rsid="0231d20e" style:font-weight-asian="bold" style:font-name-complex="Arial" style:font-weight-complex="bold"/>
    </style:style>
    <style:style style:name="T187" style:family="text">
      <style:text-properties fo:color="#000000" style:font-name-complex="Arial"/>
    </style:style>
    <style:style style:name="T188" style:family="text">
      <style:text-properties fo:color="#000000" officeooo:rsid="0170f1ef" style:font-name-complex="Arial"/>
    </style:style>
    <style:style style:name="T189" style:family="text">
      <style:text-properties fo:color="#000000" officeooo:rsid="018aad37" style:font-name-complex="Arial"/>
    </style:style>
    <style:style style:name="T190" style:family="text">
      <style:text-properties fo:color="#000000" officeooo:rsid="0231d20e" style:font-name-complex="Arial"/>
    </style:style>
    <style:style style:name="T191" style:family="text">
      <style:text-properties fo:color="#000000" officeooo:rsid="02337645" style:font-name-complex="Arial"/>
    </style:style>
    <style:style style:name="T192" style:family="text">
      <style:text-properties fo:color="#000000" style:text-underline-style="none" fo:font-weight="bold" style:font-weight-asian="bold" style:font-name-complex="Arial"/>
    </style:style>
    <style:style style:name="T193" style:family="text">
      <style:text-properties fo:color="#000000" style:text-underline-style="none" fo:font-weight="bold" officeooo:rsid="0103a102" style:font-weight-asian="bold" style:font-name-complex="Arial"/>
    </style:style>
    <style:style style:name="T194" style:family="text">
      <style:text-properties fo:color="#000000" style:text-underline-style="none" fo:font-weight="bold" style:font-weight-asian="bold" style:font-name-complex="Arial" style:font-weight-complex="bold"/>
    </style:style>
    <style:style style:name="T195" style:family="text">
      <style:text-properties fo:color="#000000" style:text-underline-style="none" fo:font-weight="bold" officeooo:rsid="02025337" style:font-weight-asian="bold" style:font-name-complex="Arial" style:font-weight-complex="bold"/>
    </style:style>
    <style:style style:name="T196" style:family="text">
      <style:text-properties fo:color="#000000" style:text-underline-style="none" fo:font-weight="bold" officeooo:rsid="020cce16" style:font-weight-asian="bold" style:font-name-complex="Arial" style:font-weight-complex="bold"/>
    </style:style>
    <style:style style:name="T197" style:family="text">
      <style:text-properties fo:color="#000000" style:text-underline-style="none" fo:font-weight="bold" officeooo:rsid="0231d20e" style:font-weight-asian="bold" style:font-name-complex="Arial" style:font-weight-complex="bold"/>
    </style:style>
    <style:style style:name="T198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199" style:family="text">
      <style:text-properties fo:color="#000000" style:text-underline-style="none" fo:font-weight="normal" officeooo:rsid="0234431c" style:font-weight-asian="normal" style:font-name-complex="Arial" style:font-weight-complex="normal"/>
    </style:style>
    <style:style style:name="T200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201" style:family="text">
      <style:text-properties fo:color="#000000" style:text-underline-style="none" fo:font-weight="normal" officeooo:rsid="01837e71" fo:background-color="transparent" loext:char-shading-value="0" style:font-weight-asian="normal" style:font-name-complex="Arial" style:font-weight-complex="normal"/>
    </style:style>
    <style:style style:name="T202" style:family="text">
      <style:text-properties fo:color="#000000" style:text-underline-style="none" fo:font-weight="normal" officeooo:rsid="0184982b" fo:background-color="transparent" loext:char-shading-value="0" style:font-weight-asian="normal" style:font-name-complex="Arial" style:font-weight-complex="normal"/>
    </style:style>
    <style:style style:name="T203" style:family="text">
      <style:text-properties fo:color="#000000" style:text-underline-style="none" fo:font-weight="normal" officeooo:rsid="019a432e" fo:background-color="transparent" loext:char-shading-value="0" style:font-weight-asian="normal" style:font-name-complex="Arial" style:font-weight-complex="normal"/>
    </style:style>
    <style:style style:name="T204" style:family="text">
      <style:text-properties fo:color="#000000" style:text-underline-style="none" fo:font-weight="normal" officeooo:rsid="0188b371" fo:background-color="transparent" loext:char-shading-value="0" style:font-weight-asian="normal" style:font-name-complex="Arial" style:font-weight-complex="normal"/>
    </style:style>
    <style:style style:name="T205" style:family="text">
      <style:text-properties fo:color="#000000" style:text-underline-style="none" fo:font-weight="normal" officeooo:rsid="028bc7e6" fo:background-color="transparent" loext:char-shading-value="0" style:font-weight-asian="normal" style:font-name-complex="Arial" style:font-weight-complex="normal"/>
    </style:style>
    <style:style style:name="T206" style:family="text">
      <style:text-properties fo:color="#000000" style:text-underline-style="none" fo:font-weight="normal" officeooo:rsid="0ad350fb" fo:background-color="transparent" loext:char-shading-value="0" style:font-name-asian="Times New Roman" style:font-weight-asian="normal" style:font-weight-complex="normal"/>
    </style:style>
    <style:style style:name="T207" style:family="text">
      <style:text-properties fo:color="#000000" style:text-underline-style="none" fo:font-weight="normal" officeooo:rsid="0557a6a0" fo:background-color="transparent" loext:char-shading-value="0" style:font-name-asian="Times New Roman" style:font-weight-asian="normal" style:font-weight-complex="normal"/>
    </style:style>
    <style:style style:name="T208" style:family="text">
      <style:text-properties fo:color="#000000" style:text-underline-style="none" fo:font-weight="normal" officeooo:rsid="02897dc6" fo:background-color="transparent" loext:char-shading-value="0" style:font-name-asian="Times New Roman" style:font-weight-asian="normal" style:font-name-complex="Arial" style:font-weight-complex="normal"/>
    </style:style>
    <style:style style:name="T209" style:family="text">
      <style:text-properties fo:color="#000000" style:font-name="Arial" fo:font-size="10pt" fo:language="zxx" fo:country="none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0" style:family="text"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T211" style:family="text">
      <style:text-properties fo:color="#000000" style:font-name="Arial" style:text-underline-style="none" fo:font-weight="normal" officeooo:rsid="0ad1ccc9" style:font-weight-asian="normal" style:font-name-complex="Arial" style:font-weight-complex="normal"/>
    </style:style>
    <style:style style:name="T212" style:family="text">
      <style:text-properties fo:color="#000000" style:font-name="Arial" style:text-underline-style="none" fo:font-weight="normal" officeooo:rsid="02282083" style:font-weight-asian="normal" style:font-name-complex="Arial" style:font-weight-complex="normal"/>
    </style:style>
    <style:style style:name="T213" style:family="text">
      <style:text-properties fo:color="#000000" style:font-name="Arial" style:text-underline-styl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214" style:family="text">
      <style:text-properties fo:color="#000000" style:font-name="Arial" style:text-underline-style="none" fo:font-weight="normal" officeooo:rsid="0ad350fb" fo:background-color="transparent" loext:char-shading-value="0" style:font-name-asian="Times New Roman" style:font-weight-asian="normal" style:font-name-complex="Arial" style:font-weight-complex="normal"/>
    </style:style>
    <style:style style:name="T215" style:family="text">
      <style:text-properties fo:color="#000000" style:font-name="Arial" style:text-underline-style="none" fo:font-weight="normal" officeooo:rsid="0adcb51e" fo:background-color="transparent" loext:char-shading-value="0" style:font-name-asian="Times New Roman" style:font-weight-asian="normal" style:font-name-complex="Arial" style:font-weight-complex="normal"/>
    </style:style>
    <style:style style:name="T216" style:family="text">
      <style:text-properties fo:color="#000000" style:font-name="Arial" style:text-underline-style="none" fo:font-weight="normal" officeooo:rsid="0abcf0b3" fo:background-color="transparent" loext:char-shading-value="0" style:font-name-asian="Times New Roman" style:font-weight-asian="normal" style:font-name-complex="Arial" style:font-weight-complex="normal"/>
    </style:style>
    <style:style style:name="T217" style:family="text">
      <style:text-properties fo:color="#000000" style:font-name="Arial" style:text-underline-style="none" fo:font-weight="normal" officeooo:rsid="0ada7217" fo:background-color="transparent" loext:char-shading-value="0" style:font-name-asian="Times New Roman" style:font-weight-asian="normal" style:font-name-complex="Arial" style:font-weight-complex="normal"/>
    </style:style>
    <style:style style:name="T218" style:family="text">
      <style:text-properties fo:color="#000000" style:font-name="Arial" style:text-underline-style="none" fo:font-weight="normal" officeooo:rsid="0adaebbf" fo:background-color="transparent" loext:char-shading-value="0" style:font-name-asian="Times New Roman" style:font-weight-asian="normal" style:font-name-complex="Arial" style:font-weight-complex="normal"/>
    </style:style>
    <style:style style:name="T219" style:family="text">
      <style:text-properties fo:color="#000000" style:font-name="Arial" style:text-underline-style="none" fo:font-weight="normal" officeooo:rsid="021f7567" fo:background-color="transparent" loext:char-shading-value="0" style:font-name-asian="Times New Roman" style:font-weight-asian="normal" style:font-name-complex="Arial" style:font-weight-complex="normal"/>
    </style:style>
    <style:style style:name="T220" style:family="text">
      <style:text-properties fo:color="#000000" style:font-name="Arial" style:text-underline-style="none" fo:font-weight="bold" officeooo:rsid="0ad1ccc9" style:font-weight-asian="bold" style:font-name-complex="Arial" style:font-weight-complex="normal"/>
    </style:style>
    <style:style style:name="T221" style:family="text">
      <style:text-properties fo:color="#000000" style:font-name="Arial" style:text-underline-style="none" fo:font-weight="bold" officeooo:rsid="0103a102" style:font-weight-asian="bold" style:font-name-complex="Arial" style:font-weight-complex="normal"/>
    </style:style>
    <style:style style:name="T222" style:family="text">
      <style:text-properties officeooo:rsid="02cdacce" fo:background-color="transparent" loext:char-shading-value="0"/>
    </style:style>
    <style:style style:name="T223" style:family="text">
      <style:text-properties officeooo:rsid="00ac1e67" fo:background-color="transparent" loext:char-shading-value="0"/>
    </style:style>
    <style:style style:name="T224" style:family="text">
      <style:text-properties fo:background-color="transparent" loext:char-shading-value="0" style:font-name-asian="FreeSans1"/>
    </style:style>
    <style:style style:name="T225" style:family="text">
      <style:text-properties officeooo:rsid="07513dc7" fo:background-color="transparent" loext:char-shading-value="0" style:font-name-asian="FreeSans1"/>
    </style:style>
    <style:style style:name="T226" style:family="text">
      <style:text-properties officeooo:rsid="044df12e" fo:background-color="transparent" loext:char-shading-value="0" style:font-name-asian="FreeSans1"/>
    </style:style>
    <style:style style:name="T227" style:family="text">
      <style:text-properties officeooo:rsid="02a2663e" fo:background-color="transparent" loext:char-shading-value="0" style:font-name-asian="FreeSans1"/>
    </style:style>
    <style:style style:name="T228" style:family="text">
      <style:text-properties officeooo:rsid="007590ac" fo:background-color="transparent" loext:char-shading-value="0"/>
    </style:style>
    <style:style style:name="T229" style:family="text">
      <style:text-properties officeooo:rsid="0068e808" fo:background-color="transparent" loext:char-shading-value="0"/>
    </style:style>
    <style:style style:name="T230" style:family="text">
      <style:text-properties officeooo:rsid="0820345d"/>
    </style:style>
    <style:style style:name="T231" style:family="text">
      <style:text-properties officeooo:rsid="02cff50d"/>
    </style:style>
    <style:style style:name="T232" style:family="text">
      <style:text-properties officeooo:rsid="079c5754"/>
    </style:style>
    <style:style style:name="T233" style:family="text">
      <style:text-properties officeooo:rsid="08dc0b1f"/>
    </style:style>
    <style:style style:name="T234" style:family="text">
      <style:text-properties officeooo:rsid="08aed732"/>
    </style:style>
    <style:style style:name="T235" style:family="text">
      <style:text-properties officeooo:rsid="005daf4f"/>
    </style:style>
    <style:style style:name="T236" style:family="text">
      <style:text-properties officeooo:rsid="08163b5a"/>
    </style:style>
    <style:style style:name="T237" style:family="text">
      <style:text-properties officeooo:rsid="005f9666" style:font-name-complex="FreeSans1"/>
    </style:style>
    <style:style style:name="T238" style:family="text">
      <style:text-properties officeooo:rsid="07ed6373" style:font-name-complex="FreeSans1"/>
    </style:style>
    <style:style style:name="T239" style:family="text">
      <style:text-properties officeooo:rsid="07a09742"/>
    </style:style>
    <style:style style:name="T240" style:family="text">
      <style:text-properties officeooo:rsid="079d06a3"/>
    </style:style>
    <style:style style:name="T241" style:family="text">
      <style:text-properties officeooo:rsid="005f9666"/>
    </style:style>
    <style:style style:name="T242" style:family="text">
      <style:text-properties officeooo:rsid="07fcc527"/>
    </style:style>
    <style:style style:name="T243" style:family="text">
      <style:text-properties officeooo:rsid="0825eb94"/>
    </style:style>
    <style:style style:name="T244" style:family="text">
      <style:text-properties officeooo:rsid="02d54f81"/>
    </style:style>
    <style:style style:name="T245" style:family="text">
      <style:text-properties officeooo:rsid="08a98667"/>
    </style:style>
    <style:style style:name="T246" style:family="text">
      <style:text-properties officeooo:rsid="07b19477"/>
    </style:style>
    <style:style style:name="T247" style:family="text">
      <style:text-properties officeooo:rsid="001fb9d1"/>
    </style:style>
    <style:style style:name="T248" style:family="text">
      <style:text-properties officeooo:rsid="0620e3c6"/>
    </style:style>
    <style:style style:name="T249" style:family="text">
      <style:text-properties officeooo:rsid="00bef521"/>
    </style:style>
    <style:style style:name="T250" style:family="text">
      <style:text-properties officeooo:rsid="0819cec3"/>
    </style:style>
    <style:style style:name="T251" style:family="text">
      <style:text-properties officeooo:rsid="00ac1e67"/>
    </style:style>
    <style:style style:name="T252" style:family="text">
      <style:text-properties officeooo:rsid="0046a632"/>
    </style:style>
    <style:style style:name="T253" style:family="text">
      <style:text-properties officeooo:rsid="002ed057"/>
    </style:style>
    <style:style style:name="T254" style:family="text">
      <style:text-properties officeooo:rsid="0045bb4c"/>
    </style:style>
    <style:style style:name="T255" style:family="text">
      <style:text-properties officeooo:rsid="0022005b"/>
    </style:style>
    <style:style style:name="T256" style:family="text">
      <style:text-properties officeooo:rsid="003d7d37"/>
    </style:style>
    <style:style style:name="T257" style:family="text">
      <style:text-properties officeooo:rsid="00408556"/>
    </style:style>
    <style:style style:name="T258" style:family="text">
      <style:text-properties officeooo:rsid="004aac0a"/>
    </style:style>
    <style:style style:name="T259" style:family="text">
      <style:text-properties officeooo:rsid="0068e808"/>
    </style:style>
    <style:style style:name="T260" style:family="text">
      <style:text-properties style:font-name="Arial" style:text-underline-style="none" fo:font-weight="normal" officeooo:rsid="07513dc7" fo:background-color="transparent" loext:char-shading-value="0" style:font-name-asian="Times New Roman" style:font-weight-asian="normal" style:font-name-complex="Arial" style:font-weight-complex="normal"/>
    </style:style>
    <style:style style:name="T261" style:family="text">
      <style:text-properties style:font-name="Arial" style:text-underline-style="none" fo:font-weight="normal" officeooo:rsid="0b049c35" fo:background-color="transparent" loext:char-shading-value="0" style:font-name-asian="Times New Roman" style:font-weight-asian="normal" style:font-name-complex="Arial" style:font-weight-complex="normal"/>
    </style:style>
    <style:style style:name="T262" style:family="text">
      <style:text-properties style:font-name="Arial" style:text-underline-style="none" fo:font-weight="normal" officeooo:rsid="0006ad03" fo:background-color="transparent" loext:char-shading-value="0" style:font-name-asian="Times New Roman" style:font-weight-asian="normal" style:font-name-complex="Arial" style:font-weight-complex="normal"/>
    </style:style>
    <style:style style:name="T263" style:family="text">
      <style:text-properties style:font-name="Arial" style:text-underline-style="none" fo:font-weight="normal" officeooo:rsid="0ae6d135" fo:background-color="transparent" loext:char-shading-value="0" style:font-name-asian="Times New Roman" style:font-weight-asian="normal" style:font-name-complex="Arial" style:font-weight-complex="normal"/>
    </style:style>
    <style:style style:name="T264" style:family="text">
      <style:text-properties style:font-name="Arial" style:text-underline-style="none" fo:font-weight="normal" officeooo:rsid="02368241" fo:background-color="transparent" loext:char-shading-value="0" style:font-name-asian="Times New Roman" style:font-weight-asian="normal" style:font-name-complex="Arial" style:font-weight-complex="normal"/>
    </style:style>
    <style:style style:name="T265" style:family="text">
      <style:text-properties style:font-name="Arial" style:text-underline-style="none" fo:font-weight="bold" officeooo:rsid="0ae6d135" fo:background-color="transparent" loext:char-shading-value="0" style:font-name-asian="Times New Roman" style:font-weight-asian="bold" style:font-name-complex="Arial" style:font-weight-complex="bold"/>
    </style:style>
    <style:style style:name="T266" style:family="text">
      <style:text-properties style:font-name="Arial" style:text-underline-style="none" fo:font-weight="bold" officeooo:rsid="02179c39" fo:background-color="transparent" loext:char-shading-value="0" style:font-name-asian="Times New Roman" style:font-weight-asian="bold" style:font-name-complex="Arial" style:font-weight-complex="bold"/>
    </style:style>
    <style:style style:name="T267" style:family="text">
      <style:text-properties style:font-name="Arial" style:text-underline-style="none" fo:font-weight="bold" officeooo:rsid="02368241" fo:background-color="transparent" loext:char-shading-value="0" style:font-name-asian="Times New Roman" style:font-weight-asian="bold" style:font-name-complex="Arial" style:font-weight-complex="bold"/>
    </style:style>
    <style:style style:name="T268" style:family="text">
      <style:text-properties style:font-name="Arial" fo:font-style="normal" style:text-underline-style="none" fo:font-weight="normal" officeooo:rsid="06c80be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69" style:family="text">
      <style:text-properties style:font-name="Arial" fo:font-style="normal" style:text-underline-style="none" fo:font-weight="normal" officeooo:rsid="01ad1c71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70" style:family="text">
      <style:text-properties style:font-name="Arial" fo:font-style="normal" style:text-underline-style="none" fo:font-weight="normal" officeooo:rsid="01aee65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71" style:family="text">
      <style:text-properties officeooo:rsid="0019da8a"/>
    </style:style>
    <style:style style:name="T272" style:family="text">
      <style:text-properties officeooo:rsid="00222e7d"/>
    </style:style>
    <style:style style:name="T273" style:family="text">
      <style:text-properties officeooo:rsid="01231228" fo:background-color="#fff200" loext:char-shading-value="0"/>
    </style:style>
    <style:style style:name="T274" style:family="text">
      <style:text-properties officeooo:rsid="0126e5c3" fo:background-color="#fff200" loext:char-shading-value="0"/>
    </style:style>
    <style:style style:name="T275" style:family="text">
      <style:text-properties officeooo:rsid="01409f95" fo:background-color="#fff200" loext:char-shading-value="0" style:font-name-complex="Arial"/>
    </style:style>
    <style:style style:name="T276" style:family="text">
      <style:text-properties officeooo:rsid="018f6c1d" fo:background-color="#fff200" loext:char-shading-value="0" style:font-name-complex="Arial"/>
    </style:style>
    <style:style style:name="T277" style:family="text">
      <style:text-properties officeooo:rsid="019ae8cd" fo:background-color="#fff200" loext:char-shading-value="0"/>
    </style:style>
    <style:style style:name="T278" style:family="text">
      <style:text-properties officeooo:rsid="009158aa"/>
    </style:style>
    <style:style style:name="T279" style:family="text">
      <style:text-properties officeooo:rsid="0103a102"/>
    </style:style>
    <style:style style:name="T280" style:family="text">
      <style:text-properties officeooo:rsid="014bf313"/>
    </style:style>
    <style:style style:name="T281" style:family="text">
      <style:text-properties fo:language="zxx" fo:country="none" fo:font-style="normal" fo:background-color="transparent" loext:char-shading-value="0" style:font-name-asian="Times New Roman" style:language-asian="zxx" style:country-asian="none" style:font-style-asian="normal" style:language-complex="ar" style:country-complex="SA" style:font-style-complex="normal" style:font-weight-complex="bold"/>
    </style:style>
    <style:style style:name="T282" style:family="text">
      <style:text-properties fo:language="zxx" fo:country="none" fo:font-style="normal" officeooo:rsid="00cc7747" fo:background-color="transparent" loext:char-shading-value="0" style:font-name-asian="Times New Roman" style:language-asian="zxx" style:country-asian="none" style:font-style-asian="normal" style:language-complex="ar" style:country-complex="SA" style:font-style-complex="normal" style:font-weight-complex="bold"/>
    </style:style>
    <style:style style:name="T283" style:family="text">
      <style:text-properties fo:language="zxx" fo:country="none" fo:font-style="normal" officeooo:rsid="019ae8cd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84" style:family="text">
      <style:text-properties fo:language="zxx" fo:country="none" fo:font-style="normal" officeooo:rsid="019f10b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85" style:family="text">
      <style:text-properties fo:language="zxx" fo:country="none" fo:font-style="normal" officeooo:rsid="014bf313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86" style:family="text">
      <style:text-properties fo:language="zxx" fo:country="none" fo:font-style="normal" officeooo:rsid="001f2d71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7" style:family="text">
      <style:text-properties fo:language="zxx" fo:country="none" fo:font-style="normal" officeooo:rsid="0033386e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8" style:family="text">
      <style:text-properties fo:language="zxx" fo:country="none" fo:font-style="normal" officeooo:rsid="014fc41c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9" style:family="text">
      <style:text-properties fo:language="zxx" fo:country="none" fo:font-style="normal" officeooo:rsid="0151f08e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90" style:family="text">
      <style:text-properties fo:language="zxx" fo:country="none" fo:font-style="normal" officeooo:rsid="01af350c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91" style:family="text">
      <style:text-properties fo:language="zxx" fo:country="none" fo:font-style="normal" officeooo:rsid="02060e36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92" style:family="text">
      <style:text-properties fo:language="zxx" fo:country="none" fo:font-style="normal" officeooo:rsid="02890112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93" style:family="text">
      <style:text-properties fo:language="zxx" fo:country="none" fo:font-style="normal" officeooo:rsid="028e330d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94" style:family="text">
      <style:text-properties fo:language="zxx" fo:country="none" fo:font-style="normal" style:text-underline-style="none" fo:font-weight="normal" officeooo:rsid="001f2d71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5" style:family="text">
      <style:text-properties fo:language="zxx" fo:country="none" fo:font-style="normal" style:text-underline-style="none" fo:font-weight="normal" officeooo:rsid="0033386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6" style:family="text">
      <style:text-properties fo:language="zxx" fo:country="none" fo:font-style="normal" style:text-underline-style="none" fo:font-weight="normal" officeooo:rsid="014fc41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7" style:family="text">
      <style:text-properties fo:language="zxx" fo:country="none" fo:font-style="normal" style:text-underline-style="none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8" style:family="text">
      <style:text-properties fo:language="zxx" fo:country="none" fo:font-style="normal" style:text-underline-style="none" fo:font-weight="normal" officeooo:rsid="01af350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9" style:family="text">
      <style:text-properties fo:language="zxx" fo:country="none" fo:font-style="normal" style:text-underline-style="none" fo:font-weight="normal" officeooo:rsid="028d82d2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300" style:family="text">
      <style:text-properties fo:language="zxx" fo:country="none" fo:font-style="normal" style:text-underline-style="none" fo:font-weight="normal" officeooo:rsid="028e330d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301" style:family="text">
      <style:text-properties fo:language="zxx" fo:country="none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2" style:family="text">
      <style:text-properties fo:language="zxx" fo:country="none" fo:font-style="normal" style:text-underline-style="none" fo:font-weight="normal" officeooo:rsid="00bfca8e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3" style:family="text">
      <style:text-properties fo:language="zxx" fo:country="none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4" style:family="text">
      <style:text-properties fo:language="zxx" fo:country="none" fo:font-style="normal" style:text-underline-style="none" fo:font-weight="bold" officeooo:rsid="00cc7747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5" style:family="text">
      <style:text-properties fo:language="zxx" fo:country="none" fo:font-style="normal" fo:font-weight="bold" officeooo:rsid="019ae8cd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6" style:family="text">
      <style:text-properties fo:language="zxx" fo:country="none" fo:font-style="normal" fo:font-weight="bold" officeooo:rsid="02025337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7" style:family="text">
      <style:text-properties fo:language="zxx" fo:country="none" fo:font-style="normal" fo:font-weight="bold" officeooo:rsid="0202c42e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8" style:family="text">
      <style:text-properties officeooo:rsid="015bda5b"/>
    </style:style>
    <style:style style:name="T309" style:family="text">
      <style:text-properties officeooo:rsid="015c3f2a"/>
    </style:style>
    <style:style style:name="T310" style:family="text">
      <style:text-properties officeooo:rsid="0169202f"/>
    </style:style>
    <style:style style:name="T311" style:family="text">
      <style:text-properties officeooo:rsid="016ba704"/>
    </style:style>
    <style:style style:name="T312" style:family="text">
      <style:text-properties officeooo:rsid="019ae8cd"/>
    </style:style>
    <style:style style:name="T313" style:family="text">
      <style:text-properties officeooo:rsid="019f10be"/>
    </style:style>
    <style:style style:name="T314" style:family="text">
      <style:text-properties officeooo:rsid="0238c953"/>
    </style:style>
    <style:style style:name="T315" style:family="text">
      <style:text-properties officeooo:rsid="0259f55b"/>
    </style:style>
    <style:style style:name="T316" style:family="text">
      <style:text-properties officeooo:rsid="026a891c"/>
    </style:style>
    <style:style style:name="T317" style:family="text">
      <style:text-properties officeooo:rsid="02737b18"/>
    </style:style>
    <style:style style:name="T318" style:family="text">
      <style:text-properties officeooo:rsid="029d3474"/>
    </style:style>
    <style:style style:name="T319" style:family="text">
      <style:text-properties officeooo:rsid="02a7ff32"/>
    </style:style>
    <style:style style:name="T320" style:family="text">
      <style:text-properties officeooo:rsid="0029b3f5"/>
    </style:style>
    <style:style style:name="T321" style:family="text">
      <style:text-properties officeooo:rsid="002af7ac"/>
    </style:style>
    <style:style style:name="T322" style:family="text">
      <style:text-properties officeooo:rsid="002b5aea"/>
    </style:style>
    <style:style style:name="T323" style:family="text">
      <style:text-properties style:font-name="Arial1"/>
    </style:style>
    <style:style style:name="T324" style:family="text">
      <style:text-properties style:font-name="Arial1" fo:font-weight="normal" officeooo:rsid="02d54f81" fo:background-color="transparent" loext:char-shading-value="0" style:font-weight-asian="normal" style:font-name-complex="FreeSans1" style:font-weight-complex="normal"/>
    </style:style>
    <style:style style:name="T325" style:family="text">
      <style:text-properties style:font-name="Arial1" fo:font-weight="normal" officeooo:rsid="002b5aea" fo:background-color="transparent" loext:char-shading-value="0" style:font-weight-asian="normal" style:font-name-complex="FreeSans1" style:font-weight-complex="normal"/>
    </style:style>
    <style:style style:name="T326" style:family="text">
      <style:text-properties style:font-name="Arial1" officeooo:rsid="002b5aea"/>
    </style:style>
    <style:style style:name="T327" style:family="text">
      <style:text-properties officeooo:rsid="02ae750c"/>
    </style:style>
    <style:style style:name="T328" style:family="text">
      <style:text-properties officeooo:rsid="02a2663e"/>
    </style:style>
    <style:style style:name="T329" style:family="text">
      <style:text-properties officeooo:rsid="08cf6e2c"/>
    </style:style>
    <style:style style:name="T330" style:family="text">
      <style:text-properties officeooo:rsid="02bbe3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TERMO DE COMPROMISSO EM ESTÁGIO DE DOCÊNCIA REMUNERADO</text:p>
      <text:p text:style-name="P71"><text:span text:style-name="T32">D</text:span><text:span text:style-name="T33">E</text:span><text:span text:style-name="T32"> </text:span><text:span text:style-name="T34">MESTRANDO, DOUTORANDO E </text:span><text:span text:style-name="T32">P</text:span><text:span text:style-name="T35">ÓS-</text:span><text:span text:style-name="T32">D</text:span><text:span text:style-name="T35">OUTORA</text:span><text:span text:style-name="T34">N</text:span><text:span text:style-name="T36">DO</text:span></text:p>
      <text:p text:style-name="P8"/>
      <text:p text:style-name="P91"><text:span text:style-name="T87"><text:tab/>Termo de Compromisso que entre si celebram a </text:span><text:span text:style-name="T90">c</text:span><text:span text:style-name="T87">oncedente </text:span><text:span text:style-name="T273">Nome </text:span><text:span text:style-name="T274">completo </text:span><text:span text:style-name="T273">da Instituição Concedente do Estágio</text:span><text:span text:style-name="T87"> e o(a) </text:span><text:span text:style-name="T102">mestrando</text:span><text:span text:style-name="T91">(a)</text:span><text:span text:style-name="T102">, doutorando</text:span><text:span text:style-name="T91">(a)</text:span><text:span text:style-name="T102"> </text:span><text:span text:style-name="T106">ou</text:span><text:span text:style-name="T102"> </text:span><text:span text:style-name="T103">p</text:span><text:span text:style-name="T104">ós-</text:span><text:span text:style-name="T103">d</text:span><text:span text:style-name="T104">outora</text:span><text:span text:style-name="T102">n</text:span><text:span text:style-name="T105">do</text:span><text:span text:style-name="T92">(a)</text:span><text:span text:style-name="T105"> </text:span><text:span text:style-name="T275">Nome completo </text:span><text:span text:style-name="T276">do estagiário</text:span><text:span text:style-name="T87">, com a interveniência </text:span><text:span text:style-name="T95">do </text:span><text:span text:style-name="T16">Programa de Pós-Graduação em Biociências, </text:span><text:span text:style-name="T87">da Universidade Federal da Integração Latino-Americana, para a realização de estágio remunerado não-obrigatório.</text:span></text:p>
      <text:p text:style-name="P92"/>
      <text:p text:style-name="P92"/>
      <text:p text:style-name="P38"><text:span text:style-name="T126">C</text:span><text:span text:style-name="T110">ELEBRAM o presente Termo de Compromisso de Estágio </text:span><text:span text:style-name="T135">não-obrigatório, </text:span><text:span text:style-name="T110">nos termos da Lei </text:span><text:span text:style-name="T129">Federal nº. </text:span><text:span text:style-name="T110">11.788, de 25 de setembro de 2008 </text:span><text:span text:style-name="T131">e do </text:span><text:span text:style-name="T154">Edital PPG-BC </text:span><text:span text:style-name="T155">n</text:span><text:span text:style-name="T154">º. </text:span><text:span text:style-name="T159">0</text:span><text:span text:style-name="T158">47</text:span><text:span text:style-name="T156">, </text:span><text:span text:style-name="T157">de </text:span><text:span text:style-name="T158">18</text:span><text:span text:style-name="T157"> de </text:span><text:span text:style-name="T158">dezembro</text:span><text:span text:style-name="T157"> de </text:span><text:span text:style-name="T154">201</text:span><text:span text:style-name="T156">8, </text:span><text:span text:style-name="T157">publicado no Boletim de Serviço UNILA nº. </text:span><text:span text:style-name="T159">0</text:span><text:span text:style-name="T158">410</text:span><text:span text:style-name="T157">, de </text:span><text:span text:style-name="T158">21</text:span><text:span text:style-name="T157"> de </text:span><text:span text:style-name="T158">dezembro</text:span><text:span text:style-name="T157"> de 2018</text:span><text:span text:style-name="T181">; </text:span><text:span text:style-name="T182">e suas retificações</text:span><text:span text:style-name="T110">, conforme as cláusulas e condições a seguir, </text:span><text:span text:style-name="T130">a</text:span><text:span text:style-name="T135">(</text:span><text:span text:style-name="T139">o</text:span><text:span text:style-name="T135">) </text:span><text:span text:style-name="T175">Nome </text:span><text:span text:style-name="T176">completo </text:span><text:span text:style-name="T175">da Instituição Concedente do Estágio</text:span><text:span text:style-name="T135">, doravante denomi</text:span><text:span text:style-name="T140">n</text:span><text:span text:style-name="T135">ada </text:span><text:span text:style-name="T174">CONCEDENTE</text:span><text:span text:style-name="T135">, </text:span><text:span text:style-name="T110">estabelecida no endereço: </text:span><text:span text:style-name="T162">Nome d</text:span><text:span text:style-name="T168">a rua, avenida ou</text:span><text:span text:style-name="T162"> logradouro</text:span><text:span text:style-name="T110">, nº. </text:span><text:span text:style-name="T162">número</text:span><text:span text:style-name="T110">, bairro </text:span><text:span text:style-name="T162">Nome </text:span><text:span text:style-name="T164">completo</text:span><text:span text:style-name="T110">, </text:span><text:span text:style-name="T112">Município de(o)(a) </text:span><text:span text:style-name="T163">Nome completo</text:span><text:span text:style-name="T110">, Estado/</text:span><text:span text:style-name="T112">Província de(o)(a) </text:span><text:span text:style-name="T163">Nome completo</text:span><text:span text:style-name="T110">, </text:span><text:span text:style-name="T125">país </text:span><text:span text:style-name="T163">Nome completo</text:span><text:span text:style-name="T125">, </text:span><text:span text:style-name="T110">CEP </text:span><text:span text:style-name="T113">nº. </text:span><text:span text:style-name="T165">número</text:span><text:span text:style-name="T110">, inscrita</text:span><text:span text:style-name="T131">(o)</text:span><text:span text:style-name="T110"> no CNPJ nº. </text:span><text:span text:style-name="T165">número</text:span><text:span text:style-name="T110">, Inscrição Estadual/CPF nº. </text:span><text:span text:style-name="T166">número</text:span><text:span text:style-name="T110">, representada neste ato na forma de seus atos constitutivos, por seu </text:span><text:span text:style-name="T166">Nome do </text:span><text:span text:style-name="T161">cargo</text:span><text:span text:style-name="T110">, o(a) Senhor(a) </text:span><text:span text:style-name="T178">Nome completo do representante</text:span><text:span text:style-name="T176"> </text:span><text:span text:style-name="T175">da </text:span><text:span text:style-name="T177">CONCEDENTE </text:span><text:span text:style-name="T175">/ ou do </text:span><text:span text:style-name="T177">Coordenador de </text:span><text:span text:style-name="T175">curso de graduação </text:span><text:span text:style-name="T177">d</text:span><text:span text:style-name="T175">a </text:span><text:span text:style-name="T177">C</text:span><text:span text:style-name="T175">ONCEDENTE</text:span><text:span text:style-name="T110">, </text:span><text:span text:style-name="T131">portador do CPF nº. </text:span><text:span text:style-name="T168">n</text:span><text:span text:style-name="T166">úmero</text:span><text:span text:style-name="T132"> </text:span><text:span text:style-name="T131">e </text:span><text:span text:style-name="T142">cédula de identidade/Registro Nacional de Estrangeiro (RNE)/</text:span><text:span text:style-name="T160">Carteira de Registro Nacional Migratório (CRNM)</text:span><text:span text:style-name="T110"> nº. </text:span><text:span text:style-name="T168">n</text:span><text:span text:style-name="T166">úmero</text:span><text:span text:style-name="T161">, </text:span><text:span text:style-name="T168">nome completo</text:span><text:span text:style-name="T166"> e </text:span><text:span text:style-name="T167">sigla </text:span><text:span text:style-name="T168">do </text:span><text:span text:style-name="T167">órgão emissor</text:span><text:span text:style-name="T110">; e o(a) </text:span><text:span text:style-name="T135">o(a) </text:span><text:span text:style-name="T150">mestrando</text:span><text:span text:style-name="T137">(a)/</text:span><text:span text:style-name="T150">doutorando</text:span><text:span text:style-name="T137">(a)</text:span><text:span text:style-name="T150">/</text:span><text:span text:style-name="T151">p</text:span><text:span text:style-name="T152">ós-</text:span><text:span text:style-name="T151">d</text:span><text:span text:style-name="T152">outora</text:span><text:span text:style-name="T150">n</text:span><text:span text:style-name="T153">do</text:span><text:span text:style-name="T138">(a) </text:span><text:span text:style-name="T179">Nome completo </text:span><text:span text:style-name="T180">do estagiário</text:span><text:span text:style-name="T110">, </text:span><text:span text:style-name="T122">portador(a) do CPF nº. </text:span><text:span text:style-name="T166">número</text:span><text:span text:style-name="T122"> e da </text:span><text:span text:style-name="T143">cédula de identidade/Registro Nacional de Estrangeiro (RNE)/</text:span><text:span text:style-name="T160">Carteira de Registro Nacional Migratório (CRNM)</text:span><text:span text:style-name="T133"> nº. </text:span><text:span text:style-name="T168">n</text:span><text:span text:style-name="T166">úmero</text:span><text:span text:style-name="T167">, </text:span><text:span text:style-name="T168">nome completo</text:span><text:span text:style-name="T166"> e </text:span><text:span text:style-name="T167">sigla </text:span><text:span text:style-name="T168">do </text:span><text:span text:style-name="T167">órgão emissor</text:span><text:span text:style-name="T110">, residente </text:span><text:span text:style-name="T124">à</text:span><text:span text:style-name="T110"> </text:span><text:span text:style-name="T162">Nome d</text:span><text:span text:style-name="T168">a rua, avenida ou</text:span><text:span text:style-name="T162"> logradouro</text:span><text:span text:style-name="T110">, nº. </text:span><text:span text:style-name="T162">número</text:span><text:span text:style-name="T110">, bairro </text:span><text:span text:style-name="T162">Nome </text:span><text:span text:style-name="T164">completo</text:span><text:span text:style-name="T110">, </text:span><text:span text:style-name="T112">Município de(o)(a) </text:span><text:span text:style-name="T163">Nome completo</text:span><text:span text:style-name="T110">, Estado/</text:span><text:span text:style-name="T112">Província de(o)(a) </text:span><text:span text:style-name="T163">Nome completo</text:span><text:span text:style-name="T110">, </text:span><text:span text:style-name="T125">país </text:span><text:span text:style-name="T163">Nome completo</text:span><text:span text:style-name="T125">, </text:span><text:span text:style-name="T110">CEP </text:span><text:span text:style-name="T113">nº. </text:span><text:span text:style-name="T165">número</text:span><text:span text:style-name="T110">, doravante denominado </text:span><text:span text:style-name="T169">ESTAGIÁRIO</text:span><text:span text:style-name="T170">(A)</text:span><text:span text:style-name="T114">; </text:span><text:span text:style-name="T110">com a interveniência da </text:span><text:span text:style-name="T174">Universidade Federal da Integração Latino-Americana</text:span><text:span text:style-name="T135">, Autarquia Federal vinculada ao Ministério da Educação </text:span><text:span text:style-name="T141">(MEC)</text:span><text:span text:style-name="T135">, </text:span><text:span text:style-name="T136">sediada à </text:span><text:span text:style-name="T144">Av. Sílvio Américo Sasdelli, </text:span><text:span text:style-name="T145">nº. </text:span><text:span text:style-name="T144">1.842, Edifício Comercial Lorivo, </text:span><text:span text:style-name="T146">bairro </text:span><text:span text:style-name="T149">Itaipu</text:span><text:span text:style-name="T144"> A, CEP </text:span><text:span text:style-name="T146">nº. </text:span><text:span text:style-name="T144">85.866-000, </text:span><text:span text:style-name="T147">Município de </text:span><text:span text:style-name="T144">Foz do Iguaçu, </text:span><text:span text:style-name="T148">Estado do </text:span><text:span text:style-name="T144">Paraná, inscrita no CNPJ nº. 11.806.275/0001-33, Inscrição Estadual isenta</text:span><text:span text:style-name="T110">, doravante denominad</text:span><text:span text:style-name="T127">a</text:span><text:span text:style-name="T110"> </text:span><text:span text:style-name="T173">UNILA</text:span><text:span text:style-name="T134"> ou </text:span><text:span text:style-name="T171">INTERVENIENTE</text:span><text:span text:style-name="T144">,</text:span><text:span text:style-name="T110"> representada pel</text:span><text:span text:style-name="T116">o</text:span><text:span text:style-name="T117">(a) Coordenador(a)</text:span><text:span text:style-name="T115"> </text:span><text:span text:style-name="T117">do </text:span><text:span text:style-name="T15">Programa de Pós-Graduação em Biociências</text:span><text:span text:style-name="T22"> (PPG-BC)</text:span><text:span text:style-name="T110">, </text:span><text:span text:style-name="T120">o</text:span><text:span text:style-name="T128">(a)</text:span><text:span text:style-name="T120"> </text:span><text:span text:style-name="T128">Senhor(a)</text:span><text:span text:style-name="T119"> </text:span><text:span text:style-name="T172">Francisney Pinto do Nascimento</text:span><text:span text:style-name="T110">, </text:span><text:span text:style-name="T121">portador</text:span><text:span text:style-name="T123">(a)</text:span><text:span text:style-name="T121"> do CPF </text:span><text:bookmark text:name="OBJ_PREFIX_DWT639_com_zimbra_phone1"/><text:span text:style-name="T118">nº. </text:span><text:span text:style-name="T19">039.336.199-39</text:span><text:span text:style-name="T121"> e do </text:span><text:span text:style-name="T110">RG nº. </text:span><text:span text:style-name="T118">7</text:span><text:span text:style-name="T111">.</text:span><text:span text:style-name="T118">565</text:span><text:span text:style-name="T111">.</text:span><text:span text:style-name="T118">105</text:span><text:span text:style-name="T110">, órgão emissor SSP/</text:span><text:span text:style-name="T111">S</text:span><text:span text:style-name="T118">C</text:span><text:span text:style-name="T183">:</text:span></text:p>
      <text:p text:style-name="P40"/>
      <text:p text:style-name="P40"/>
      <text:p text:style-name="P41">CLÁUSULA <text:span text:style-name="T279">PRIMEIRA.</text:span> <text:span text:style-name="T87">O presente Termo de Compromisso tem por objeto indicar as condições de adequação do estágio à proposta pedagógica do curso, à etapa e modalidade da formação </text:span><text:span text:style-name="T94">acadêmica</text:span><text:span text:style-name="T87"> do </text:span><text:span text:style-name="T281">ESTAGIÁRIO</text:span><text:span text:style-name="T282">(A)</text:span><text:span text:style-name="T87">, ao horário e ao calendário acadêmico </text:span><text:span text:style-name="T96">da UNILA</text:span><text:span text:style-name="T87">.</text:span></text:p>
      <text:p text:style-name="P43"><text:span text:style-name="T29">§ 1º</text:span><text:span text:style-name="T27">. </text:span>O Plano de Estágio <text:span text:style-name="T313">em</text:span> anexo <text:span text:style-name="T280">é </text:span>parte integrante e indissociável do presente Termo de Compromisso, descrevendo as atividades que visam o aprendizado de competências próprias da atividade profissional e à contextualização curricular, objetivando o desenvolvimento do educando para a vida cidadã e para o trabalho, sendo compatível com a programação curricular estabelecida para o curso e com o itinerário formativo do educando, bem como definindo a área de desenvolvimento do estágio.</text:p>
      <text:p text:style-name="P21"><text:span text:style-name="T306">§ </text:span><text:span text:style-name="T307">2</text:span><text:span text:style-name="T306">º</text:span><text:span text:style-name="T305">. </text:span><text:span text:style-name="T283">O </text:span><text:span text:style-name="T286">Edital PPG-BC </text:span><text:span text:style-name="T287">n</text:span><text:span text:style-name="T286">º. </text:span><text:span text:style-name="T293">0</text:span><text:span text:style-name="T292">47</text:span><text:span text:style-name="T288">, </text:span><text:span text:style-name="T289">de </text:span><text:span text:style-name="T292">18</text:span><text:span text:style-name="T289"> de </text:span><text:span text:style-name="T292">dezembro</text:span><text:span text:style-name="T289"> de </text:span><text:span text:style-name="T286">201</text:span><text:span text:style-name="T288">8, </text:span><text:span text:style-name="T289">publicado no Boletim de Serviço UNILA nº. </text:span><text:span text:style-name="T293">0</text:span><text:span text:style-name="T292">410</text:span><text:span text:style-name="T289">, de </text:span><text:span text:style-name="T292">21</text:span><text:span text:style-name="T289"> de </text:span><text:span text:style-name="T292">dezembro</text:span><text:span text:style-name="T289"> de 2018; </text:span><text:span text:style-name="T290">e suas retificações </text:span><text:span text:style-name="T284">em</text:span><text:span text:style-name="T283"> anexo</text:span><text:span text:style-name="T290"> </text:span><text:span text:style-name="T291">são</text:span><text:span text:style-name="T285"> </text:span><text:span text:style-name="T283">parte integrante e indissociável do presente Termo de Compromisso.</text:span></text:p>
      <text:p text:style-name="P40"/>
      <text:p text:style-name="P44"><text:soft-page-break/><text:span text:style-name="T39">CLÁUSULA </text:span><text:span text:style-name="T40">SEGUNDA.</text:span><text:span text:style-name="T39"> </text:span>O <text:span text:style-name="T308">presente </text:span>estágio <text:span text:style-name="T309">iniciará </text:span>e <text:span text:style-name="T309">encerrará nas datas informadas no Plano de Estágio em anexo</text:span>, <text:span text:style-name="T311">conforme</text:span> jornada <text:span text:style-name="T310">semanal </text:span>de atividade<text:span text:style-name="T310">s</text:span> <text:span text:style-name="T311">nele prevista</text:span>.</text:p>
      <text:p text:style-name="P36"><text:span text:style-name="T195">§ 1º</text:span><text:span text:style-name="T194">. </text:span><text:span text:style-name="T187">É assegurado ao</text:span><text:span text:style-name="T190">(à)</text:span><text:span text:style-name="T187"> </text:span><text:span text:style-name="T185">ESTAGIÁRIO</text:span><text:span text:style-name="T186">(A)</text:span><text:span text:style-name="T20"> período de recesso de 30 (trinta) dias, a ser gozado preferencialmente durante suas </text:span><text:span text:style-name="T187">férias escolares </text:span><text:span text:style-name="T188">ou acadêmicas, </text:span><text:span text:style-name="T21">sempre que o estágio tenha duração igual ou superior a 1 (um) ano</text:span><text:span text:style-name="T187">.</text:span></text:p>
      <text:p text:style-name="P37"><text:span text:style-name="T195">§ </text:span><text:span text:style-name="T196">2</text:span><text:span text:style-name="T195">º</text:span><text:span text:style-name="T194">. </text:span><text:span text:style-name="T184">O </text:span><text:span text:style-name="T187">recesso deverá ser remunerado quando o</text:span><text:span text:style-name="T191">(a)</text:span><text:span text:style-name="T187"> </text:span><text:span text:style-name="T185">ESTAGIÁRIO</text:span><text:span text:style-name="T186">(A)</text:span><text:span text:style-name="T187"> receber bolsa ou outra forma de contraprestação, conforme dispõe o Art. 13 da </text:span><text:span text:style-name="T110">Lei </text:span><text:span text:style-name="T129">Federal nº. </text:span><text:span text:style-name="T110">11.788, de 25 de setembro de 2008</text:span><text:span text:style-name="T187">.</text:span></text:p>
      <text:p text:style-name="P36"><text:span text:style-name="T195">§ </text:span><text:span text:style-name="T196">3</text:span><text:span text:style-name="T195">º</text:span><text:span text:style-name="T194">. </text:span><text:span text:style-name="T187">Os dias de recesso previstos serão concedidos de maneira proporcional, no caso do estágio ter duração inferior a </text:span><text:span text:style-name="T189">0</text:span><text:span text:style-name="T187">1 (um) ano.</text:span></text:p>
      <text:p text:style-name="P42"/>
      <text:p text:style-name="P73"><text:span text:style-name="T192">CLÁUSULA </text:span><text:span text:style-name="T193">TERCEIRA.</text:span><text:span text:style-name="T192"> </text:span><text:span text:style-name="T198">Na vigência do presente termo, o</text:span><text:span text:style-name="T199">(a)</text:span><text:span text:style-name="T198"> </text:span><text:span text:style-name="T194">ESTAGIÁRIO</text:span><text:span text:style-name="T197">(A)</text:span><text:span text:style-name="T198"> será incluído na cobertura do seguro</text:span><text:span text:style-name="T200"> contra acidentes pessoais, contratado pela </text:span><text:span text:style-name="T201">UNILA</text:span><text:span text:style-name="T200">, </text:span><text:span text:style-name="T202">conforme </text:span><text:span text:style-name="T205">Contrato Administrativo nº. 017/2015 e </text:span><text:span text:style-name="T200">Apólice n°. 04-0982-001162-0001, </text:span><text:span text:style-name="T203">válida de 23/03/2015 a 22/03/20</text:span><text:span text:style-name="T205">20</text:span><text:span text:style-name="T200">, da empresa de seguros </text:span><text:span text:style-name="T51">MBM SEGURADORA S.A.</text:span><text:span text:style-name="T200">, </text:span><text:span text:style-name="T204">CNPJ nº. 87.883.807/0001-06</text:span><text:span text:style-name="T200">.</text:span></text:p>
      <text:p text:style-name="P35"/>
      <text:p text:style-name="P26"><text:span text:style-name="T39">CLÁUSULA </text:span><text:span text:style-name="T40">QUARTA.</text:span><text:span text:style-name="T39"> </text:span><text:span text:style-name="T48">Compete à </text:span><text:span text:style-name="T41">CONCEDENTE</text:span><text:span text:style-name="T48"> </text:span><text:span text:style-name="T49">atender </text:span><text:span text:style-name="T268">os </text:span><text:span text:style-name="T37">requisitos, condições, </text:span><text:span text:style-name="T268">compromissos e obrigações </text:span><text:span text:style-name="T269">previstos </text:span><text:span text:style-name="T270">pelo </text:span><text:span text:style-name="T294">Edital PPG-BC </text:span><text:span text:style-name="T295">n</text:span><text:span text:style-name="T294">º. </text:span><text:span text:style-name="T300">0</text:span><text:span text:style-name="T299">47</text:span><text:span text:style-name="T296">, </text:span><text:span text:style-name="T297">de </text:span><text:span text:style-name="T299">18</text:span><text:span text:style-name="T297"> de </text:span><text:span text:style-name="T299">dezembro</text:span><text:span text:style-name="T297"> de </text:span><text:span text:style-name="T294">201</text:span><text:span text:style-name="T296">8, </text:span><text:span text:style-name="T297">publicado no Boletim de Serviço UNILA nº. </text:span><text:span text:style-name="T299">410</text:span><text:span text:style-name="T297">, de </text:span><text:span text:style-name="T299">21</text:span><text:span text:style-name="T297"> de </text:span><text:span text:style-name="T299">dezembro</text:span><text:span text:style-name="T297"> de 2018; </text:span><text:span text:style-name="T298">e suas retificações.</text:span></text:p>
      <text:p text:style-name="P22"/>
      <text:p text:style-name="P31"><text:span text:style-name="T39">CLÁUSULA </text:span><text:span text:style-name="T40">QUINTA.</text:span><text:span text:style-name="T39"> </text:span><text:span text:style-name="T48">Compete ao</text:span><text:span text:style-name="T50">(à)</text:span><text:span text:style-name="T48"> </text:span><text:span text:style-name="T303">ESTAGIÁRIO</text:span><text:span text:style-name="T304">(A)</text:span><text:span text:style-name="T48"> </text:span><text:span text:style-name="T49">atender </text:span><text:span text:style-name="T38">os </text:span><text:span text:style-name="T37">requisitos, condições, </text:span><text:span text:style-name="T268">compromissos e obrigações </text:span><text:span text:style-name="T269">previstos </text:span><text:span text:style-name="T270">pelo </text:span><text:span text:style-name="T294">Edital PPG-BC </text:span><text:span text:style-name="T295">n</text:span><text:span text:style-name="T294">º. </text:span><text:span text:style-name="T300">0</text:span><text:span text:style-name="T299">47</text:span><text:span text:style-name="T296">, </text:span><text:span text:style-name="T297">de </text:span><text:span text:style-name="T299">18</text:span><text:span text:style-name="T297"> de </text:span><text:span text:style-name="T299">dezembro</text:span><text:span text:style-name="T297"> de </text:span><text:span text:style-name="T294">201</text:span><text:span text:style-name="T296">8, </text:span><text:span text:style-name="T297">publicado no Boletim de Serviço UNILA nº. </text:span><text:span text:style-name="T299">410</text:span><text:span text:style-name="T297">, de </text:span><text:span text:style-name="T299">21</text:span><text:span text:style-name="T297"> de </text:span><text:span text:style-name="T299">dezembro</text:span><text:span text:style-name="T297"> de 2018; </text:span><text:span text:style-name="T298">e suas retificações.</text:span></text:p>
      <text:p text:style-name="P35"/>
      <text:p text:style-name="P31"><text:span text:style-name="T39">CLÁUSULA </text:span><text:span text:style-name="T40">SEXTA.</text:span><text:span text:style-name="T39"> </text:span><text:span text:style-name="T48">Compete à </text:span><text:span text:style-name="T41">UNILA</text:span><text:span text:style-name="T48"> </text:span><text:span text:style-name="T49">atender </text:span><text:span text:style-name="T38">os </text:span><text:span text:style-name="T37">requisitos, condições, </text:span><text:span text:style-name="T268">compromissos e obrigações </text:span><text:span text:style-name="T269">previstos </text:span><text:span text:style-name="T270">pelo </text:span><text:span text:style-name="T294">Edital PPG-BC </text:span><text:span text:style-name="T295">n</text:span><text:span text:style-name="T294">º. </text:span><text:span text:style-name="T300">0</text:span><text:span text:style-name="T299">47</text:span><text:span text:style-name="T296">, </text:span><text:span text:style-name="T297">de </text:span><text:span text:style-name="T299">18</text:span><text:span text:style-name="T297"> de </text:span><text:span text:style-name="T299">dezembro</text:span><text:span text:style-name="T297"> de </text:span><text:span text:style-name="T294">201</text:span><text:span text:style-name="T296">8, </text:span><text:span text:style-name="T297">publicado no Boletim de Serviço UNILA nº. </text:span><text:span text:style-name="T299">410</text:span><text:span text:style-name="T297">, de </text:span><text:span text:style-name="T299">21</text:span><text:span text:style-name="T297"> de </text:span><text:span text:style-name="T299">dezembro</text:span><text:span text:style-name="T297"> de 2018; </text:span><text:span text:style-name="T298">e suas retificações.</text:span></text:p>
      <text:list xml:id="list1510998142" text:style-name="WW8Num2">
        <text:list-item>
          <text:list>
            <text:list-header>
              <text:p text:style-name="P121"/>
            </text:list-header>
          </text:list>
        </text:list-item>
      </text:list>
      <text:p text:style-name="P4"><text:span text:style-name="T220">CLÁUSULA </text:span><text:span text:style-name="T221">SÉTIMA.</text:span><text:span text:style-name="T220"> </text:span><text:span text:style-name="T211">O</text:span><text:span text:style-name="T210"> </text:span><text:span text:style-name="T212">presente </text:span><text:span text:style-name="T210">Termo de Compromisso poderá </text:span><text:span text:style-name="T211">ser rescindido por um dos seguintes </text:span><text:span text:style-name="T210">motivos:</text:span></text:p>
      <text:p text:style-name="P5"><text:span text:style-name="T208">I</text:span><text:span text:style-name="T219">) </text:span><text:span text:style-name="T213">por </text:span><text:span text:style-name="T214">perd</text:span><text:span text:style-name="T215">a</text:span><text:span text:style-name="T214"> de vínculo </text:span><text:span text:style-name="T206">do</text:span><text:span text:style-name="T207">(a)</text:span><text:span text:style-name="T206"> </text:span><text:span text:style-name="T6">mestrando</text:span><text:span text:style-name="T7">(a)</text:span><text:span text:style-name="T6">, doutorando</text:span><text:span text:style-name="T7">(a)</text:span><text:span text:style-name="T6"> e pós-doutorando</text:span><text:span text:style-name="T7">(a) </text:span><text:span text:style-name="T8">para com </text:span><text:span text:style-name="T9">a UNILA</text:span><text:span text:style-name="T213">;</text:span></text:p>
      <text:p text:style-name="P5"><text:span text:style-name="T208">II</text:span><text:span text:style-name="T219">) </text:span><text:span text:style-name="T216">a</text:span><text:span text:style-name="T213"> pedido de uma das partes, mediante comunicação por escrito, devidamente justificada e com antecedência mínima de </text:span><text:span text:style-name="T217">0</text:span><text:span text:style-name="T213">5 (cinco) dias; </text:span><text:span text:style-name="T218">ou</text:span></text:p>
      <text:p text:style-name="P9"><text:span text:style-name="Fonte_20_parág._20_padrão"><text:span text:style-name="T75">III</text:span></text:span><text:span text:style-name="Fonte_20_parág._20_padrão"><text:span text:style-name="T73">) </text:span></text:span><text:span text:style-name="Fonte_20_parág._20_padrão"><text:span text:style-name="T62">por falta injustificada do</text:span></text:span><text:span text:style-name="Fonte_20_parág._20_padrão"><text:span text:style-name="T74">(a)</text:span></text:span><text:span text:style-name="Fonte_20_parág._20_padrão"><text:span text:style-name="T62"> </text:span></text:span><text:span text:style-name="Fonte_20_parág._20_padrão"><text:span text:style-name="T46">ESTAGIÁRIO</text:span></text:span><text:span text:style-name="Fonte_20_parág._20_padrão"><text:span text:style-name="T47">(A)</text:span></text:span><text:span text:style-name="Fonte_20_parág._20_padrão"><text:span text:style-name="T62"> que some </text:span></text:span><text:span text:style-name="Fonte_20_parág._20_padrão"><text:span text:style-name="T72">0</text:span></text:span><text:span text:style-name="Fonte_20_parág._20_padrão"><text:span text:style-name="T62">3 (três) </text:span></text:span><text:span text:style-name="Fonte_20_parág._20_padrão"><text:span text:style-name="T77">dias ou </text:span></text:span><text:span text:style-name="Fonte_20_parág._20_padrão"><text:span text:style-name="T76">faltas </text:span></text:span><text:span text:style-name="Fonte_20_parág._20_padrão"><text:span text:style-name="T62">consecutiv</text:span></text:span><text:span text:style-name="Fonte_20_parág._20_padrão"><text:span text:style-name="T76">a</text:span></text:span><text:span text:style-name="Fonte_20_parág._20_padrão"><text:span text:style-name="T62">s ou </text:span></text:span><text:span text:style-name="Fonte_20_parág._20_padrão"><text:span text:style-name="T72">0</text:span></text:span><text:span text:style-name="Fonte_20_parág._20_padrão"><text:span text:style-name="T62">5 (cinco) </text:span></text:span><text:span text:style-name="Fonte_20_parág._20_padrão"><text:span text:style-name="T77">dias ou </text:span></text:span><text:span text:style-name="Fonte_20_parág._20_padrão"><text:span text:style-name="T76">faltas</text:span></text:span><text:span text:style-name="Fonte_20_parág._20_padrão"><text:span text:style-name="T62"> intercalad</text:span></text:span><text:span text:style-name="Fonte_20_parág._20_padrão"><text:span text:style-name="T76">a</text:span></text:span><text:span text:style-name="Fonte_20_parág._20_padrão"><text:span text:style-name="T62">s no mês.</text:span></text:span></text:p>
      <text:p text:style-name="P6"><text:span text:style-name="Fonte_20_parág._20_padrão"><text:span text:style-name="T265">Parágrafo único.</text:span></text:span><text:span text:style-name="Fonte_20_parág._20_padrão"><text:span text:style-name="T263"> </text:span></text:span><text:span text:style-name="Fonte_20_parág._20_padrão"><text:span text:style-name="T64">O </text:span></text:span><text:span text:style-name="Fonte_20_parág._20_padrão"><text:span text:style-name="T65">des</text:span></text:span><text:span text:style-name="Fonte_20_parág._20_padrão"><text:span text:style-name="T66">cumprimento por qualquer uma das partes </text:span></text:span><text:span text:style-name="Fonte_20_parág._20_padrão"><text:span text:style-name="T67">dos compromissos e </text:span></text:span><text:span text:style-name="Fonte_20_parág._20_padrão"><text:span text:style-name="T68">obrigações deste edital</text:span></text:span><text:span text:style-name="Fonte_20_parág._20_padrão"><text:span text:style-name="T66"> </text:span></text:span><text:span text:style-name="Fonte_20_parág._20_padrão"><text:span text:style-name="T68">e/ou</text:span></text:span><text:span text:style-name="Fonte_20_parág._20_padrão"><text:span text:style-name="T66"> </text:span></text:span><text:span text:style-name="Fonte_20_parág._20_padrão"><text:span text:style-name="T68">do </text:span></text:span><text:span text:style-name="Fonte_20_parág._20_padrão"><text:span text:style-name="T66">Plano de Estágio </text:span></text:span><text:span text:style-name="Fonte_20_parág._20_padrão"><text:span text:style-name="T69">c</text:span></text:span><text:span text:style-name="Fonte_20_parág._20_padrão"><text:span text:style-name="T66">onstitui motivo de imediata rescisão </text:span></text:span><text:span text:style-name="Fonte_20_parág._20_padrão"><text:span text:style-name="T68">do </text:span></text:span><text:span text:style-name="Fonte_20_parág._20_padrão"><text:span text:style-name="T66">Termo de Compromisso </text:span></text:span><text:span text:style-name="Fonte_20_parág._20_padrão"><text:span text:style-name="T70">e cancelamento do estágio, </text:span></text:span><text:span text:style-name="Fonte_20_parág._20_padrão"><text:span text:style-name="T71">podendo </text:span></text:span><text:span text:style-name="Fonte_20_parág._20_padrão"><text:span text:style-name="T260">caracteriza</text:span></text:span><text:span text:style-name="Fonte_20_parág._20_padrão"><text:span text:style-name="T261">r</text:span></text:span><text:span text:style-name="Fonte_20_parág._20_padrão"><text:span text:style-name="T260"> vínculo </text:span></text:span><text:span text:style-name="Fonte_20_parág._20_padrão"><text:span text:style-name="T261">trabalhista e/ou </text:span></text:span><text:span text:style-name="Fonte_20_parág._20_padrão"><text:span text:style-name="T260">de emprego do</text:span></text:span><text:span text:style-name="Fonte_20_parág._20_padrão"><text:span text:style-name="T264">(a)</text:span></text:span><text:span text:style-name="Fonte_20_parág._20_padrão"><text:span text:style-name="T260"> </text:span></text:span><text:span text:style-name="Fonte_20_parág._20_padrão"><text:span text:style-name="T266">ESTAGIÁRIO</text:span></text:span><text:span text:style-name="Fonte_20_parág._20_padrão"><text:span text:style-name="T267">(A)</text:span></text:span><text:span text:style-name="Fonte_20_parág._20_padrão"><text:span text:style-name="T260"> com </text:span></text:span><text:span text:style-name="Fonte_20_parág._20_padrão"><text:span text:style-name="T4">a </text:span></text:span><text:span text:style-name="Fonte_20_parág._20_padrão"><text:span text:style-name="T5">CONCEDENTE</text:span></text:span><text:span text:style-name="Fonte_20_parág._20_padrão"><text:span text:style-name="T260">, para todos os fins da legisl</text:span></text:span><text:span text:style-name="Fonte_20_parág._20_padrão"><text:span text:style-name="T262">a</text:span></text:span><text:span text:style-name="Fonte_20_parág._20_padrão"><text:span text:style-name="T260">ção trabalhista e previdenciária.</text:span></text:span></text:p>
      <text:p text:style-name="P25"/>
      <text:p text:style-name="P27"><text:span text:style-name="T39">CLÁUSULA </text:span><text:span text:style-name="T40">OITAVA.</text:span><text:span text:style-name="T39"> </text:span><text:span text:style-name="T51">O</text:span><text:span text:style-name="T60">(A)</text:span><text:span text:style-name="T51"> </text:span><text:span text:style-name="T44">ESTAGIÁRIO</text:span><text:span text:style-name="T45">(A)</text:span><text:span text:style-name="T51"> receberá:</text:span></text:p>
      <text:p text:style-name="P28"><text:span text:style-name="T58">a)</text:span><text:span text:style-name="T51"> bolsa no valor de R$ </text:span><text:span text:style-name="T79">valor numeral</text:span><text:span text:style-name="T57"> </text:span><text:span text:style-name="T55">(</text:span><text:span text:style-name="T79">valor por extenso</text:span><text:span text:style-name="T55">);</text:span></text:p>
      <text:p text:style-name="P28"><text:span text:style-name="T59">b)</text:span><text:span text:style-name="T51"> </text:span><text:span text:style-name="T52">auxílio-transporte</text:span><text:span text:style-name="T51"> no valor de R$ </text:span><text:span text:style-name="T79">valor numeral</text:span><text:span text:style-name="T57"> </text:span><text:span text:style-name="T55">(</text:span><text:span text:style-name="T79">valor por extenso</text:span><text:span text:style-name="T55">); </text:span><text:span text:style-name="T51">e</text:span></text:p>
      <text:p text:style-name="P29"><text:span text:style-name="T59">c)</text:span><text:span text:style-name="T51"> concessão d</text:span><text:span text:style-name="T56">os seguintes </text:span><text:span text:style-name="T51">benefícios: <text:s/></text:span><text:span text:style-name="T78">descrever quais são e seus respectivos valores </text:span><text:span text:style-name="T81">numerais </text:span><text:span text:style-name="T55">(</text:span><text:span text:style-name="T79">valor por extenso</text:span><text:span text:style-name="T80">)</text:span><text:span text:style-name="T82"> </text:span><text:span text:style-name="T83">[ou </text:span><text:span text:style-name="T84">excluir </text:span><text:span text:style-name="T86">linha </text:span><text:span text:style-name="T84">quando não for o caso</text:span><text:span text:style-name="T85">]</text:span><text:span text:style-name="T51">,</text:span></text:p>
      <text:p text:style-name="P29"><text:span text:style-name="Fonte_20_parág._20_padrão"><text:span text:style-name="T46">Parágrafo único.</text:span></text:span><text:span text:style-name="Fonte_20_parág._20_padrão"><text:span text:style-name="T62"> </text:span></text:span><text:span text:style-name="Fonte_20_parág._20_padrão"><text:span text:style-name="T63">A percepção dos valores descritos nesta cláusula </text:span></text:span><text:span text:style-name="T51">não caracteriza vínculo empregatício de qualquer natureza, conforme dispõe o Art. 12 da </text:span><text:span text:style-name="T301">Lei </text:span><text:span text:style-name="T302">Federal nº. </text:span><text:span text:style-name="T301">11.788, de 25 de setembro de 2008</text:span><text:span text:style-name="T51">.</text:span></text:p>
      <text:p text:style-name="P20"/>
      <text:p text:style-name="P30"><text:span text:style-name="T42">CLÁUSULA </text:span><text:span text:style-name="T43">NONA.</text:span><text:span text:style-name="T42"> </text:span><text:span text:style-name="T51">O presente termo de compromisso de estágio poderá ser </text:span><text:span text:style-name="T61">alterado e/ou </text:span><text:span text:style-name="T51">prorrogado, por meio de termo aditivo, desde que não ultrapasse </text:span><text:span text:style-name="T54">o prazo máximo de 0</text:span><text:span text:style-name="T51">2 (dois) anos, exceto quando se tratar de </text:span><text:span text:style-name="T44">ESTAGIÁRIO</text:span><text:span text:style-name="T45">(A) </text:span><text:span text:style-name="T51">com deficiência.</text:span></text:p>
      <text:p text:style-name="P20"/>
      <text:p text:style-name="P25"><text:soft-page-break/><text:span text:style-name="T42">CLÁUSULA </text:span><text:span text:style-name="T43">DÉCIMA.</text:span><text:span text:style-name="T42"> </text:span><text:span text:style-name="T51">Fica eleito o foro da Justiça Federal, </text:span><text:span text:style-name="T53">S</text:span><text:span text:style-name="T51">ubseção de Foz do Iguaçu (PR), para dirimir quaisquer dúvidas ou questões jurídicas em decorrência da execução deste termo de compromisso de estágio.</text:span></text:p>
      <text:p text:style-name="P23"/>
      <text:p text:style-name="P20">E por estarem de inteiro e comum acordo com as condições deste termo de compromisso, as partes o assinam em <text:span text:style-name="T278">0</text:span>3 <text:span text:style-name="T278">(três) </text:span>vias de igual teor, cabendo a primeira via à <text:span text:style-name="T28">C</text:span><text:span text:style-name="T27">ONCEDENTE</text:span>, a segunda via ao<text:span text:style-name="T314">(à)</text:span> <text:span text:style-name="T28">E</text:span><text:span text:style-name="T27">STAGIÁRIO</text:span><text:span text:style-name="T30">(A)</text:span> e a terceira via à <text:span text:style-name="T27">UNILA</text:span>.</text:p>
      <text:p text:style-name="P24"/>
      <text:p text:style-name="P19"><text:span text:style-name="T312">Foz do Iguaçu, Estado do Paraná, República Federativa do Brasil, </text:span><text:span text:style-name="T277">dia</text:span><text:span text:style-name="T312"> de </text:span><text:span text:style-name="T277">mês</text:span><text:span text:style-name="T312"> de </text:span><text:span text:style-name="T277">ano</text:span><text:span text:style-name="T312">.</text:span></text:p>
      <text:p text:style-name="P32"><text:span text:style-name="Fonte_20_parág._20_padrão1"><text:span text:style-name="T209"/></text:span></text:p>
      <text:p text:style-name="P32"><text:span text:style-name="Fonte_20_parág._20_padrão1"><text:span text:style-name="T209"/></text:span></text:p>
      <text:p text:style-name="P32"><text:span text:style-name="Fonte_20_parág._20_padrão1"><text:span text:style-name="T209"/></text:span></text:p>
      <text:p text:style-name="P33"><text:span text:style-name="Fonte_20_parág._20_padrão1"><text:span text:style-name="T209"/>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row>
          <table:table-cell table:style-name="Tabela4.A1" office:value-type="string">
            <text:p text:style-name="P74">Assinatura <text:span text:style-name="T259">e carimbo do</text:span><text:span text:style-name="T229"> Coordenador do PPG-BC ou representante institucional da UNILA</text:span></text:p>
            <text:p text:style-name="P77"/>
            <text:p text:style-name="P77"/>
            <text:p text:style-name="P77"/>
            <text:p text:style-name="P77"/>
            <text:p text:style-name="P77"/>
          </table:table-cell>
          <table:table-cell table:style-name="Tabela4.B1" office:value-type="string">
            <text:p text:style-name="P74"/>
          </table:table-cell>
          <table:table-cell table:style-name="Tabela4.A1" office:value-type="string">
            <text:p text:style-name="P75">Assinatura <text:span text:style-name="T258">do representante institucional da concedente; do coordenador das atividades de estágio ou do curso de graduação na instituição concedente</text:span></text:p>
            <text:p text:style-name="P75"/>
            <text:p text:style-name="P75"/>
            <text:p text:style-name="P75"/>
            <text:p text:style-name="P75"/>
          </table:table-cell>
        </table:table-row>
        <table:table-row>
          <table:table-cell table:style-name="Tabela4.A1" office:value-type="string">
            <text:p text:style-name="P77">Assinatura do estagiário</text:p>
            <text:p text:style-name="P74"/>
          </table:table-cell>
          <table:table-cell table:style-name="Tabela4.B1" office:value-type="string">
            <text:p text:style-name="P74"/>
          </table:table-cell>
          <table:table-cell table:style-name="Tabela4.A1" office:value-type="string">
            <text:p text:style-name="P76">Assinatura <text:span text:style-name="T254">de concordância </text:span>do<text:span text:style-name="T251">(a)</text:span> <text:span text:style-name="T253">orientador(a)/</text:span><text:span text:style-name="T89"> supervisor(a)</text:span> <text:span text:style-name="T257">do PPG-BC</text:span></text:p>
            <text:p text:style-name="P80"/>
            <text:p text:style-name="P76"/>
            <text:p text:style-name="P76"/>
            <text:p text:style-name="P74"/>
            <text:p text:style-name="P74"/>
          </table:table-cell>
        </table:table-row>
        <table:table-row>
          <table:table-cell table:style-name="Tabela4.A1" office:value-type="string">
            <text:p text:style-name="P76">Assinatura <text:span text:style-name="T256">de concordância </text:span>do docente responsáve<text:span text:style-name="T318">l</text:span> pelo componente curricular <text:span text:style-name="T256">ou supervisor da CONCEDENTE</text:span></text:p>
          </table:table-cell>
          <table:table-cell table:style-name="Tabela4.B1" office:value-type="string">
            <text:p text:style-name="P74"/>
          </table:table-cell>
          <table:table-cell table:style-name="Tabela4.A1" office:value-type="string">
            <text:p text:style-name="P78">Assinatura <text:span text:style-name="T254">de concordância </text:span>do docente responsáve<text:span text:style-name="T318">l</text:span> pelo componente curricular <text:span text:style-name="T256">ou supervisor da CONCEDENTE</text:span></text:p>
            <text:p text:style-name="P79">[excluir caso houver apenas um docente responsável]</text:p>
          </table:table-cell>
        </table:table-row>
      </table:table>
      <text:p text:style-name="P2"><text:span text:style-name="T228">P</text:span><text:span text:style-name="T225">LANO </text:span><text:span text:style-name="T224">DE </text:span><text:span text:style-name="T226">ESTÁGIO DE DOCÊNCIA </text:span><text:span text:style-name="T227">REMUNERADO</text:span></text:p>
      <text:p text:style-name="P72"><text:span text:style-name="T32">D</text:span><text:span text:style-name="T33">E</text:span><text:span text:style-name="T32"> </text:span><text:span text:style-name="T34">MESTRANDO, DOUTORANDO E </text:span><text:span text:style-name="T32">P</text:span><text:span text:style-name="T35">ÓS-</text:span><text:span text:style-name="T32">D</text:span><text:span text:style-name="T35">OUTORA</text:span><text:span text:style-name="T34">N</text:span><text:span text:style-name="T36">DO</text:span></text:p>
      <text:p text:style-name="P7">[apresentar vias <text:span text:style-name="T26">originais ou autenticadas</text:span> dos comprovantes e do formulário assinado na Secretaria do PPG-BC, dispensado o arquivo eletrônico]</text:p>
      <text:p text:style-name="P119"/>
      <text:p text:style-name="P1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95"><text:span text:style-name="T328">Identificação </text:span>do<text:span text:style-name="T230">(a)</text:span> mestrando<text:span text:style-name="T230">(a)</text:span>, doutorando<text:span text:style-name="T230">(a)</text:span> ou pós-doutorando<text:span text:style-name="T230">(a)</text:span>.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99">Nome completo do<text:span text:style-name="T88">(a)</text:span> mestrando<text:span text:style-name="T88">(a)</text:span>, doutorando<text:span text:style-name="T88">(a)</text:span> ou pós-doutorando<text:span text:style-name="T88">(a)</text:span> <text:span text:style-name="T231">(preferencialmente em letra de forma)</text:span>: </text:p>
          </table:table-cell>
          <table:table-cell table:style-name="Tabela6.B2" office:value-type="string">
            <text:p text:style-name="P123"/>
          </table:table-cell>
        </table:table-row>
        <table:table-row table:style-name="Tabela6.2">
          <table:table-cell table:style-name="Tabela6.A3" office:value-type="string">
            <text:p text:style-name="P99">Número de matrícula do<text:span text:style-name="T88">(a)</text:span> mestrando<text:span text:style-name="T88">(a)</text:span> <text:span text:style-name="T232">ou </text:span>doutorando<text:span text:style-name="T88">(a)</text:span>, <text:span text:style-name="T232">quando for o caso</text:span>:</text:p>
          </table:table-cell>
          <table:table-cell table:style-name="Tabela6.B3" office:value-type="string">
            <text:p text:style-name="P96">( <text:s text:c="2"/>) ________________.</text:p>
            <text:p text:style-name="P96">( <text:s text:c="2"/>) Não se aplica</text:p>
          </table:table-cell>
        </table:table-row>
        <table:table-row table:style-name="Tabela6.2">
          <table:table-cell table:style-name="Tabela6.A4" office:value-type="string">
            <text:p text:style-name="P99">Número d<text:span text:style-name="T232">o</text:span> <text:span text:style-name="T232">documento de identidade e CPF </text:span>do<text:span text:style-name="T88">(a)</text:span> mestrando<text:span text:style-name="T88">(a),</text:span> doutorando<text:span text:style-name="T88">(a) </text:span><text:span text:style-name="T93">ou </text:span>pós-doutorando<text:span text:style-name="T88">(a)</text:span>:</text:p>
          </table:table-cell>
          <table:table-cell table:style-name="Tabela6.B4" office:value-type="string">
            <text:p text:style-name="P96">( <text:s text:c="2"/>) <text:span text:style-name="T233">Identidade: </text:span>________________, órgão expedidor ________________.</text:p>
            <text:p text:style-name="P96">( <text:s text:c="2"/>) <text:span text:style-name="T233">CPF: </text:span>________________. ( <text:s text:c="2"/>) Não se aplica.</text:p>
          </table:table-cell>
        </table:table-row>
      </table:table>
      <text:p text:style-name="P120"/>
      <text:p text:style-name="P1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8"><text:span text:style-name="T328">Identificação do orientador(a)/supervisor(a) do estagiário</text:span><text:span text:style-name="T223">.</text:span></text:p>
          </table:table-cell>
        </table:table-row>
        <table:table-row>
          <table:table-cell table:style-name="Tabela2.A6" office:value-type="string">
            <text:p text:style-name="P116">Nome completo do<text:span text:style-name="T251">(a)</text:span> <text:span text:style-name="T253">orientador(a)/</text:span><text:span text:style-name="T89">supervisor(a)</text:span> <text:span text:style-name="T231">(preferencialmente em letra de forma)</text:span>: </text:p>
          </table:table-cell>
        </table:table-row>
        <table:table-row>
          <table:table-cell table:style-name="Tabela2.A6" office:value-type="string">
            <text:p text:style-name="P107">Número <text:span text:style-name="T255">do documento de identidade</text:span> <text:span text:style-name="T241">____________, órgão expedidor _____________.</text:span></text:p>
          </table:table-cell>
        </table:table-row>
        <table:table-row>
          <table:table-cell table:style-name="Tabela2.A6" office:value-type="string">
            <text:p text:style-name="P107">Número <text:span text:style-name="T255">do documento de CPF, quando houver</text:span>:</text:p>
            <text:p text:style-name="P105">( <text:s text:c="2"/>) <text:span text:style-name="T233">CPF: </text:span>________________.</text:p>
            <text:p text:style-name="P101">( <text:s text:c="2"/>) Não se aplica</text:p>
          </table:table-cell>
        </table:table-row>
        <table:table-row>
          <table:table-cell table:style-name="Tabela2.A6" office:value-type="string">
            <text:p text:style-name="P107">Número de matrícula <text:span text:style-name="T253">SIAPE, quando houver</text:span>:</text:p>
            <text:p text:style-name="P105">( <text:s text:c="2"/>) <text:span text:style-name="T233">SIAPE: </text:span>________________.</text:p>
            <text:p text:style-name="P101">( <text:s text:c="2"/>) Não se aplica</text:p>
          </table:table-cell>
        </table:table-row>
        <table:table-row>
          <table:table-cell table:style-name="Tabela2.A6" office:value-type="string">
            <text:p text:style-name="P117">Correio eletrônico: </text:p>
          </table:table-cell>
        </table:table-row>
        <table:table-row>
          <table:table-cell table:style-name="Tabela2.A7" office:value-type="string">
            <text:p text:style-name="P117">Telefone para contato: </text:p>
          </table:table-cell>
        </table:table-row>
      </table:table>
      <text:p text:style-name="P120"/>
      <text:p text:style-name="P12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98"><text:span text:style-name="T328">Identificação dos d</text:span>ocente<text:span text:style-name="T251">s</text:span> responsáve<text:span text:style-name="T234">is</text:span> pel<text:span text:style-name="T329">a disciplina ou </text:span>componente curricular<text:span text:style-name="T223">.</text:span></text:p>
          </table:table-cell>
          <table:covered-table-cell/>
        </table:table-row>
        <table:table-row>
          <table:table-cell table:style-name="Tabela3.A8" office:value-type="string">
            <text:p text:style-name="P115">Nome completo do primeiro docente: </text:p>
            <text:p text:style-name="P110"/>
          </table:table-cell>
          <table:table-cell table:style-name="Tabela3.B2" office:value-type="string">
            <text:p text:style-name="P105">( <text:s text:c="2"/>) Nome completo do segundo docente: </text:p>
            <text:p text:style-name="P105">( <text:s text:c="2"/>) Não se aplica</text:p>
          </table:table-cell>
        </table:table-row>
        <table:table-row>
          <table:table-cell table:style-name="Tabela3.A8" office:value-type="string">
            <text:p text:style-name="P107">Número <text:span text:style-name="T255">do documento de identidade</text:span>:</text:p>
            <text:p text:style-name="P106">( <text:s text:c="2"/>) <text:span text:style-name="T233">Identidade: </text:span>____________, órgão expedidor _____________.</text:p>
          </table:table-cell>
          <table:table-cell table:style-name="Tabela3.B3" office:value-type="string">
            <text:p text:style-name="P107">Número <text:span text:style-name="T255">do documento de identidade</text:span>:</text:p>
            <text:p text:style-name="P106">( <text:s text:c="2"/>) <text:span text:style-name="T233">Identidade: </text:span>____________, órgão expedidor _____________.</text:p>
          </table:table-cell>
        </table:table-row>
        <table:table-row>
          <table:table-cell table:style-name="Tabela3.A8" office:value-type="string">
            <text:p text:style-name="P107">Número <text:span text:style-name="T255">do documento de CPF, quando houver</text:span>:</text:p>
            <text:p text:style-name="P105">( <text:s text:c="2"/>) <text:span text:style-name="T233">CPF: </text:span>________________.</text:p>
            <text:p text:style-name="P101">( <text:s text:c="2"/>) Não se aplica</text:p>
          </table:table-cell>
          <table:table-cell table:style-name="Tabela3.B4" office:value-type="string">
            <text:p text:style-name="P107">Número <text:span text:style-name="T255">do documento de CPF, quando houver</text:span>:</text:p>
            <text:p text:style-name="P105">( <text:s text:c="2"/>) <text:span text:style-name="T233">CPF: </text:span>________________.</text:p>
            <text:p text:style-name="P101">( <text:s text:c="2"/>) Não se aplica</text:p>
          </table:table-cell>
        </table:table-row>
        <table:table-row>
          <table:table-cell table:style-name="Tabela3.A8" office:value-type="string">
            <text:p text:style-name="P107">Número de matrícula <text:span text:style-name="T253">SIAPE, quando houver</text:span>:</text:p>
            <text:p text:style-name="P105">( <text:s text:c="2"/>) <text:span text:style-name="T233">SIAPE: </text:span>________________.</text:p>
            <text:p text:style-name="P101">( <text:s text:c="2"/>) Não se aplica</text:p>
          </table:table-cell>
          <table:table-cell table:style-name="Tabela3.B5" office:value-type="string">
            <text:p text:style-name="P107">Número de matrícula <text:span text:style-name="T253">SIAPE, quando houver</text:span>:</text:p>
            <text:p text:style-name="P105">( <text:s text:c="2"/>) <text:span text:style-name="T233">SIAPE: </text:span>________________.</text:p>
            <text:p text:style-name="P101">( <text:s text:c="2"/>) Não se aplica</text:p>
          </table:table-cell>
        </table:table-row>
        <table:table-row>
          <table:table-cell table:style-name="Tabela3.A8" office:value-type="string">
            <text:p text:style-name="P103">( <text:s text:c="2"/>) Possui doutorado</text:p>
            <text:p text:style-name="P103">( <text:s text:c="2"/>) Possui mestrado</text:p>
            <text:p text:style-name="P103">( <text:s text:c="2"/>) Possui especialização</text:p>
            <text:p text:style-name="P103">( <text:s text:c="2"/>) Possui graduação</text:p>
          </table:table-cell>
          <table:table-cell table:style-name="Tabela3.B6" office:value-type="string">
            <text:p text:style-name="P103">( <text:s text:c="2"/>) Possui doutorado</text:p>
            <text:p text:style-name="P103">( <text:s text:c="2"/>) Possui mestrado</text:p>
            <text:p text:style-name="P103">( <text:s text:c="2"/>) Possui especialização</text:p>
            <text:p text:style-name="P103">( <text:s text:c="2"/>) Possui graduação</text:p>
          </table:table-cell>
        </table:table-row>
        <table:table-row>
          <table:table-cell table:style-name="Tabela3.A8" office:value-type="string">
            <text:p text:style-name="P108"><text:span text:style-name="T241">( <text:s text:c="2"/>) Concursado/do </text:span>quadro efetivo</text:p>
            <text:p text:style-name="P108"><text:span text:style-name="T241">( <text:s text:c="2"/>) Empregado/do </text:span>quadro efetivo</text:p>
            <text:p text:style-name="P103">( <text:s text:c="2"/>) Visitante/contratado/do quadro temporário </text:p>
            <text:p text:style-name="P103">( <text:s text:c="2"/>) Substituto/do quadro temporário </text:p>
            <text:p text:style-name="P114">( <text:s text:c="2"/>) Outro cargo ou função, ______________________________.</text:p>
          </table:table-cell>
          <table:table-cell table:style-name="Tabela3.B7" office:value-type="string">
            <text:p text:style-name="P108"><text:span text:style-name="T241">( <text:s text:c="2"/>) Concursado/do </text:span>quadro efetivo</text:p>
            <text:p text:style-name="P108"><text:span text:style-name="T241">( <text:s text:c="2"/>) Empregado/do </text:span>quadro efetivo</text:p>
            <text:p text:style-name="P103">( <text:s text:c="2"/>) Visitante/contratado/do quadro temporário </text:p>
            <text:p text:style-name="P103">( <text:s text:c="2"/>) Substituto/do quadro temporário </text:p>
            <text:p text:style-name="P113">( <text:s text:c="2"/>) Outro cargo ou função, ______________________________.</text:p>
          </table:table-cell>
        </table:table-row>
        <text:soft-page-break/>
        <table:table-row>
          <table:table-cell table:style-name="Tabela3.A8" office:value-type="string">
            <text:p text:style-name="P118">Correio eletrônico: </text:p>
          </table:table-cell>
          <table:table-cell table:style-name="Tabela3.B8" office:value-type="string">
            <text:p text:style-name="P118">Correio eletrônico: </text:p>
          </table:table-cell>
        </table:table-row>
        <table:table-row>
          <table:table-cell table:style-name="Tabela3.A9" office:value-type="string">
            <text:p text:style-name="P118">Telefone para contato: </text:p>
          </table:table-cell>
          <table:table-cell table:style-name="Tabela3.B9" office:value-type="string">
            <text:p text:style-name="P118">Telefone para contato: </text:p>
          </table:table-cell>
        </table:table-row>
      </table:table>
      <text:p text:style-name="P120"/>
      <text:p text:style-name="P1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5"><text:span text:style-name="T330">Caracterização do estágio de docência </text:span>do<text:span text:style-name="T230">(a)</text:span> mestrando<text:span text:style-name="T230">(a)</text:span>, doutorando<text:span text:style-name="T230">(a)</text:span> ou pós-doutorando<text:span text:style-name="T230">(a)</text:span>.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<text:span text:style-name="T315">Modalidade de estágio</text:span>:</text:p>
          </table:table-cell>
          <table:table-cell table:style-name="Tabela1.B2" office:value-type="string">
            <text:p text:style-name="P55">( <text:s text:c="2"/>) <text:span text:style-name="T315">Obrigatório</text:span></text:p>
            <text:p text:style-name="P55">( <text:s text:c="2"/>) <text:span text:style-name="T315">Nâo-obrigatório</text:span></text:p>
          </table:table-cell>
        </table:table-row>
        <table:table-row table:style-name="Tabela1.2">
          <table:table-cell table:style-name="Tabela1.A19" office:value-type="string">
            <text:p text:style-name="P82">Nome completo da Instituição de Ensino Superior ou Pesquisa <text:span text:style-name="T320">concedente</text:span>, que sedia o curso de graduação ou Programa de Pós-Graduação (PPG)<text:span text:style-name="T99">, </text:span><text:span text:style-name="T100">no qual ocorrerã</text:span><text:span text:style-name="T101">o</text:span><text:span text:style-name="T100"> as atividades do estágio</text:span>:</text:p>
          </table:table-cell>
          <table:table-cell table:style-name="Tabela1.B3" office:value-type="string">
            <text:p text:style-name="P84"/>
          </table:table-cell>
        </table:table-row>
        <table:table-row table:style-name="Tabela1.2">
          <table:table-cell table:style-name="Tabela1.A19" office:value-type="string">
            <text:p text:style-name="P82">Sigla da Instituição de Ensino Superior ou Pesquisa <text:span text:style-name="T321">concedente</text:span>, que sedia o curso de graduação ou Programa de Pós-Graduação (PPG)<text:span text:style-name="T99">, </text:span><text:span text:style-name="T100">no qual ocorrerã</text:span><text:span text:style-name="T101">o </text:span><text:span text:style-name="T100">as atividades do estágio</text:span>:</text:p>
          </table:table-cell>
          <table:table-cell table:style-name="Tabela1.B4" office:value-type="string">
            <text:p text:style-name="P84"/>
          </table:table-cell>
        </table:table-row>
        <table:table-row>
          <table:table-cell table:style-name="Tabela1.A8" office:value-type="string">
            <text:p text:style-name="P83">Nome completo do curso de graduação ou Programa de Pós-Graduação (PPG), <text:span text:style-name="T322">no qual ocorrerão as atividades do estágio</text:span>:</text:p>
          </table:table-cell>
          <table:table-cell table:style-name="Tabela1.B5" office:value-type="string">
            <text:p text:style-name="P84"/>
          </table:table-cell>
        </table:table-row>
        <table:table-row>
          <table:table-cell table:style-name="Tabela1.A8" office:value-type="string">
            <text:p text:style-name="P51">Correio eletrônico <text:span text:style-name="T107">do </text:span><text:span text:style-name="T108">curso de graduação ou Programa de Pós-Graduação (</text:span><text:span text:style-name="T107">PPG</text:span><text:span text:style-name="T109">)</text:span><text:span text:style-name="T324">, </text:span><text:span text:style-name="T325">no qual ocorrerão as atividades do estágio</text:span><text:span text:style-name="T107">:</text:span> </text:p>
          </table:table-cell>
          <table:table-cell table:style-name="Tabela1.B6" office:value-type="string">
            <text:p text:style-name="P84"/>
          </table:table-cell>
        </table:table-row>
        <table:table-row>
          <table:table-cell table:style-name="Tabela1.A8" office:value-type="string">
            <text:p text:style-name="P51">Telefone para contato <text:span text:style-name="T107">do </text:span><text:span text:style-name="T108">curso de graduação ou Programa de Pós-Graduação (</text:span><text:span text:style-name="T107">PPG</text:span><text:span text:style-name="T109">)</text:span><text:span text:style-name="T324">, </text:span><text:span text:style-name="T325">no qual ocorrerão as atividades do estágio</text:span><text:span text:style-name="T107">: </text:span></text:p>
          </table:table-cell>
          <table:table-cell table:style-name="Tabela1.B8" office:value-type="string">
            <text:p text:style-name="P84"/>
          </table:table-cell>
        </table:table-row>
        <table:table-row>
          <table:table-cell table:style-name="Tabela1.A8" office:value-type="string">
            <text:p text:style-name="P68">Nome completo da municipalidade, <text:span text:style-name="T243">unidade federal</text:span>/<text:span text:style-name="T243">província</text:span> e país de realização das aulas <text:span text:style-name="T244">da disciplina </text:span>ou componente curricular<text:span text:style-name="T244">:</text:span></text:p>
          </table:table-cell>
          <table:table-cell table:style-name="Tabela1.B8" office:value-type="string">
            <text:p text:style-name="P84"/>
          </table:table-cell>
        </table:table-row>
        <table:table-row>
          <table:table-cell table:style-name="Tabela1.A9" office:value-type="string">
            <text:p text:style-name="P62"><text:span text:style-name="T31">Nome do </text:span><text:span text:style-name="T23">campus</text:span> ou <text:span text:style-name="T245">edifício</text:span> de realização das aulas <text:span text:style-name="T244">da disciplina </text:span>ou componente curricular<text:span text:style-name="T244">:</text:span></text:p>
          </table:table-cell>
          <table:table-cell table:style-name="Tabela1.B9" office:value-type="string">
            <text:p text:style-name="P84"/>
          </table:table-cell>
        </table:table-row>
        <table:table-row>
          <table:table-cell table:style-name="Tabela1.A19" office:value-type="string">
            <text:p text:style-name="P83">Código da disciplina ou componente curricular, <text:span text:style-name="T322">no qual ocorrerão as atividades do estágio</text:span>, quando houver:</text:p>
          </table:table-cell>
          <table:table-cell table:style-name="Tabela1.B10" office:value-type="string">
            <text:p text:style-name="P55">( <text:s text:c="2"/>) ________________.</text:p>
            <text:p text:style-name="P55">( <text:s text:c="2"/>) Não <text:span text:style-name="T233">possui</text:span></text:p>
          </table:table-cell>
        </table:table-row>
        <table:table-row>
          <table:table-cell table:style-name="Tabela1.A19" office:value-type="string">
            <text:p text:style-name="P83">Nome ou título completo da disciplina ou componente curricular, <text:span text:style-name="T322">na qual ocorrerão as atividades do estágio</text:span>:</text:p>
          </table:table-cell>
          <table:table-cell table:style-name="Tabela1.B11" office:value-type="string">
            <text:p text:style-name="P56"/>
          </table:table-cell>
        </table:table-row>
        <table:table-row>
          <table:table-cell table:style-name="Tabela1.A19" office:value-type="string">
            <text:p text:style-name="P61"><text:span text:style-name="T235">E</text:span>menta <text:span text:style-name="T316">completa da disciplina</text:span> <text:span text:style-name="T232">ou componente curricular</text:span><text:span text:style-name="T323">, </text:span><text:span text:style-name="T326">no qual ocorrerão as atividades do estágio</text:span><text:span text:style-name="T232">:</text:span></text:p>
          </table:table-cell>
          <table:table-cell table:style-name="Tabela1.B12" office:value-type="string">
            <text:p text:style-name="P85"/>
          </table:table-cell>
        </table:table-row>
        <table:table-row>
          <table:table-cell table:style-name="Tabela1.A19" office:value-type="string">
            <text:p text:style-name="P61"><text:span text:style-name="T235">B</text:span>ibliografia <text:span text:style-name="T232">básica da disciplina</text:span> <text:span text:style-name="T232">ou componente curricular</text:span><text:span text:style-name="T323">, </text:span><text:span text:style-name="T326">no qual ocorrerão as atividades do estágio</text:span><text:span text:style-name="T232">:</text:span></text:p>
          </table:table-cell>
          <table:table-cell table:style-name="Tabela1.B13" office:value-type="string">
            <text:p text:style-name="P85"/>
          </table:table-cell>
        </table:table-row>
        <table:table-row>
          <table:table-cell table:style-name="Tabela1.A19" office:value-type="string">
            <text:p text:style-name="P61"><text:span text:style-name="T235">C</text:span>arga horária <text:span text:style-name="T236">total da disciplina</text:span> <text:span text:style-name="T232">ou componente curricular no curso</text:span><text:span text:style-name="T323">, </text:span><text:span text:style-name="T326">no qual ocorrerão as atividades do estágio</text:span><text:span text:style-name="T232">:</text:span></text:p>
          </table:table-cell>
          <table:table-cell table:style-name="Tabela1.B14" office:value-type="string">
            <text:p text:style-name="P58"><text:span text:style-name="T237">( <text:s text:c="2"/>) ____ (_____________________) hora</text:span><text:span text:style-name="T238">s</text:span><text:span text:style-name="T237">-aula.</text:span></text:p>
            <text:p text:style-name="P86">( <text:s text:c="2"/>) ____ (_____________________) créditos.</text:p>
          </table:table-cell>
        </table:table-row>
        <table:table-row>
          <table:table-cell table:style-name="Tabela1.A19" office:value-type="string">
            <text:p text:style-name="P61"><text:span text:style-name="T235">C</text:span>arga horária <text:span text:style-name="T236">total do estágio de docência a realizar pelo(a) mestrando(a), doutorando(a) ou pós-doutorando(a) na disciplina</text:span> <text:span text:style-name="T232">ou componente curricular:</text:span></text:p>
          </table:table-cell>
          <table:table-cell table:style-name="Tabela1.B15" office:value-type="string">
            <text:p text:style-name="P58"><text:span text:style-name="T237">( <text:s text:c="2"/>) ____ (_____________________) hora</text:span><text:span text:style-name="T238">s</text:span><text:span text:style-name="T237">-aula.</text:span></text:p>
            <text:p text:style-name="P86">( <text:s text:c="2"/>) ____ (_____________________) créditos.</text:p>
          </table:table-cell>
        </table:table-row>
        <table:table-row>
          <table:table-cell table:style-name="Tabela1.A16" office:value-type="string">
            <text:p text:style-name="P61"><text:span text:style-name="T235">E</text:span>quivalência da relação horas-aula <text:span text:style-name="T239">por tempo ou </text:span>crédito<text:span text:style-name="T240"> na disciplina ou componente curricular, em curso de graduação, mestrado ou doutorado</text:span><text:span text:style-name="T323">, </text:span><text:span text:style-name="T326">no qual ocorrerão as atividades do estágio</text:span>:</text:p>
          </table:table-cell>
          <table:table-cell table:style-name="Tabela1.B16" office:value-type="string">
            <text:p text:style-name="P55">( <text:s text:c="2"/>) 01 (uma) hora-aula equivale a 60 (sessenta) minutos.</text:p>
            <text:p text:style-name="P55">( <text:s text:c="2"/>) 01 (uma) hora-aula equivale a 50 (cinquenta) minutos.</text:p>
            <text:p text:style-name="P56"><text:span text:style-name="T241">( <text:s text:c="2"/>) 01 (uma) hora-aula equivale a </text:span>___ <text:span text:style-name="T240">(____________________) minutos.</text:span></text:p>
            <text:p text:style-name="P87"><text:span text:style-name="T241">( <text:s text:c="2"/>) 01 (um) crédito equivale a </text:span>___ <text:span text:style-name="T240">(_____________________) horas-aula de </text:span>___ <text:span text:style-name="T240">(____________________) minutos.</text:span></text:p>
          </table:table-cell>
        </table:table-row>
        <table:table-row>
          <table:table-cell table:style-name="Tabela1.A19" office:value-type="string">
            <text:p text:style-name="P61"><text:span text:style-name="T232">Forma prevista de realização do estágio</text:span>:</text:p>
          </table:table-cell>
          <table:table-cell table:style-name="Tabela1.B17" office:value-type="string">
            <text:p text:style-name="P55">( <text:s text:c="2"/>) aulas semanais.</text:p>
            <text:p text:style-name="P55">( <text:s text:c="2"/>) aulas condensadas.</text:p>
            <text:p text:style-name="P55">( <text:s text:c="2"/>) outra forma, descrita a seguir: _______________________________.</text:p>
          </table:table-cell>
        </table:table-row>
        <table:table-row>
          <table:table-cell table:style-name="Tabela1.A19" office:value-type="string">
            <text:p text:style-name="P61"><text:span text:style-name="T232">Turno previsto de realização do estágio nas aulas d</text:span>a disciplina <text:span text:style-name="T232">ou componente curricular</text:span>:</text:p>
          </table:table-cell>
          <table:table-cell table:style-name="Tabela1.B18" office:value-type="string">
            <text:p text:style-name="P55">( <text:s text:c="2"/>) matutino</text:p>
            <text:p text:style-name="P55">( <text:s text:c="2"/>) vespertino</text:p>
            <text:p text:style-name="P55"><text:soft-page-break/>( <text:s text:c="2"/>) noturno</text:p>
          </table:table-cell>
        </table:table-row>
        <table:table-row>
          <table:table-cell table:style-name="Tabela1.A19" office:value-type="string">
            <text:p text:style-name="P61"><text:span text:style-name="T242">Horas semanais de dedicação ao estágio de docência</text:span>:</text:p>
          </table:table-cell>
          <table:table-cell table:style-name="Tabela1.B19" office:value-type="string">
            <text:p text:style-name="P55">( <text:s text:c="2"/>) 01 (uma) hora semanal</text:p>
            <text:p text:style-name="P55">( <text:s text:c="2"/>) 02 (duas) horas semanais</text:p>
            <text:p text:style-name="P55">( <text:s text:c="2"/>) 03 (três) horas semanais</text:p>
            <text:p text:style-name="P55">( <text:s text:c="2"/>) 04 (quatro) horas semanais<text:span text:style-name="T87"> </text:span><text:span text:style-name="T98">[máximo para bolsistas]</text:span></text:p>
            <text:p text:style-name="P55">( <text:s text:c="2"/>) __ (______) horas <text:span text:style-name="T319">semanais</text:span></text:p>
            <text:p text:style-name="P55">( <text:s text:c="2"/>) __ (______) horas <text:span text:style-name="T319">diárias</text:span></text:p>
            <text:p text:style-name="P55">( <text:s text:c="2"/>) <text:span text:style-name="T319">Até </text:span>0<text:span text:style-name="T317">6</text:span> (<text:span text:style-name="T317">seis</text:span>) horas <text:span text:style-name="T319">diárias</text:span><text:span text:style-name="T97"> [máximo para não-bolsistas]</text:span></text:p>
          </table:table-cell>
        </table:table-row>
        <table:table-row>
          <table:table-cell table:style-name="Tabela1.A20" office:value-type="string">
            <text:p text:style-name="P62">Período previsto para a realização do estágio:</text:p>
          </table:table-cell>
          <table:table-cell table:style-name="Tabela1.B20" office:value-type="string">
            <text:p text:style-name="P88">___/___/_____ <text:span text:style-name="T232">a </text:span>___/___/_____<text:span text:style-name="T87"> </text:span><text:span text:style-name="T97">[máximo de até 02 (dois) semestres para os mestrandos bolsistas; e até 03 (três) semestres para os doutorandos bolsistas]</text:span></text:p>
          </table:table-cell>
        </table:table-row>
        <table:table-row>
          <table:table-cell table:style-name="Tabela1.A22" office:value-type="string">
            <text:p text:style-name="P90"><text:span text:style-name="T246">Documentos em anexo, que comprovem a </text:span>programação da disciplina <text:span text:style-name="T246">ou componente curricular </text:span>em <text:span text:style-name="T246">curso de graduação, mestrado ou doutorado</text:span>.</text:p>
          </table:table-cell>
          <table:table-cell table:style-name="Tabela1.B22" office:value-type="string">
            <text:p text:style-name="P57">(X) Termo de compromisso de estágio;</text:p>
            <text:p text:style-name="P56"><text:span text:style-name="T247">( <text:s text:c="2"/>) P</text:span>lano de ensino da disciplina;</text:p>
            <text:p text:style-name="P56"><text:span text:style-name="T247">( <text:s text:c="2"/>) P</text:span>rojeto pedagógico do <text:span text:style-name="T247">curso/APCN;</text:span></text:p>
            <text:p text:style-name="P56"><text:span text:style-name="T247">( <text:s text:c="2"/>) D</text:span>ocumentos similares, <text:span text:style-name="T247">descritos a seguir:</text:span></text:p>
            <text:list xml:id="list3561673269" text:style-name="L1">
              <text:list-item>
                <text:p text:style-name="P94">_____________________________________________________;</text:p>
              </text:list-item>
              <text:list-item>
                <text:p text:style-name="P94">_____________________________________________________.</text:p>
              </text:list-item>
            </text:list>
          </table:table-cell>
        </table:table-row>
        <table:table-row>
          <table:table-cell table:style-name="Tabela1.A22" office:value-type="string">
            <text:p text:style-name="P111">Descrição e cronograma das atividades <text:span text:style-name="T327">a </text:span>desenvolv<text:span text:style-name="T327">er</text:span>:</text:p>
          </table:table-cell>
          <table:table-cell table:style-name="Tabela1.B22" office:value-type="string">
            <text:p text:style-name="P57"/>
          </table:table-cell>
        </table:table-row>
      </table:table>
      <text:p text:style-name="P122"/>
      <text:p text:style-name="P81"><text:span text:style-name="Fonte_20_parág._20_padrão1"><text:span text:style-name="T3"/></text:span></text:p>
      <table:table table:name="Tabela5" table:style-name="Tabela5">
        <table:table-column table:style-name="Tabela5.A"/>
        <table:table-column table:style-name="Tabela5.B"/>
        <table:table-column table:style-name="Tabela5.A"/>
        <table:table-row>
          <table:table-cell table:style-name="Tabela5.A1" table:number-columns-spanned="3" office:value-type="string">
            <text:p text:style-name="P54"><text:span text:style-name="T252">Concordância das partes quanto à realização do estágio de docência </text:span><text:span text:style-name="T222">do</text:span><text:span text:style-name="T223">(a)</text:span><text:span text:style-name="T222"> mestrando</text:span><text:span text:style-name="T223">(a)</text:span><text:span text:style-name="T222">, doutorando</text:span><text:span text:style-name="T223">(a)</text:span><text:span text:style-name="T222"> ou pós-doutorando</text:span><text:span text:style-name="T223">(a).</text:span>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62"><text:span text:style-name="T271">Declaramos ter conhecimento de que </text:span>a realização do estágio de docência não tem aproveitamento automático, <text:span text:style-name="T248">pois</text:span> <text:span text:style-name="T248">a</text:span> validação de créditos depende de aprovação <text:span text:style-name="T249">da Coordenação, Comissão de Bolsas e/ou </text:span>do <text:span text:style-name="T249">C</text:span>olegiado <text:span text:style-name="T250">do PPG-BC</text:span>, <text:span text:style-name="T248">conforme Edital PPG-BC nº. 047/2018 e Art</text:span>s<text:span text:style-name="T272">. 6</text:span>5 e 68<text:span text:style-name="T272"> do Regimento Interno do PPG-BC, aprovado pelo Conselho Universitário (CONSUN).</text:span></text:p>
          </table:table-cell>
          <table:covered-table-cell/>
          <table:covered-table-cell/>
        </table:table-row>
        <table:table-row>
          <table:table-cell table:style-name="Tabela5.A3" table:number-columns-spanned="3" office:value-type="string">
            <text:p text:style-name="P52">Foz do Iguaçu, Estado do Paraná, República Federativa do Brasil, ___ de ________________ de _______.</text:p>
          </table:table-cell>
          <table:covered-table-cell/>
          <table:covered-table-cell/>
        </table:table-row>
        <table:table-row>
          <table:table-cell table:style-name="Tabela5.A4" table:number-columns-spanned="3" office:value-type="string"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</table:table-row>
        <table:table-row>
          <table:table-cell table:style-name="Tabela5.A5" office:value-type="string">
            <text:p text:style-name="P48">Assinatura e carimbo do Coordenador do PPG-BC ou representante institucional da UNILA</text:p>
            <text:p text:style-name="P46"/>
            <text:p text:style-name="P46"/>
            <text:p text:style-name="P46"/>
            <text:p text:style-name="P46"/>
          </table:table-cell>
          <table:table-cell table:style-name="Tabela5.B5" office:value-type="string">
            <text:p text:style-name="P45"/>
          </table:table-cell>
          <table:table-cell table:style-name="Tabela5.C5" office:value-type="string">
            <text:p text:style-name="P45">Assinatura do representante institucional da concedente; do coordenador das atividades de estágio ou do curso de graduação na instituição concedente</text:p>
          </table:table-cell>
        </table:table-row>
        <table:table-row>
          <table:table-cell table:style-name="Tabela5.A6" office:value-type="string">
            <text:p text:style-name="P46">Assinatura do estagiário</text:p>
            <text:p text:style-name="P45"/>
          </table:table-cell>
          <table:table-cell table:style-name="Tabela5.B7" office:value-type="string">
            <text:p text:style-name="P45"/>
          </table:table-cell>
          <table:table-cell table:style-name="Tabela5.C6" office:value-type="string">
            <text:p text:style-name="P45">Assinatura de concordância do(a) orientador(a)/ supervisor(a) do PPG-BC</text:p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ela5.A7" office:value-type="string">
            <text:p text:style-name="P45">Assinatura de concordância do docente responsável pelo componente curricular ou supervisor da CONCEDENTE</text:p>
            <text:p text:style-name="P45"/>
            <text:p text:style-name="P45"/>
            <text:p text:style-name="P45"/>
            <text:p text:style-name="P45"/>
          </table:table-cell>
          <table:table-cell table:style-name="Tabela5.B7" office:value-type="string">
            <text:p text:style-name="P45"/>
          </table:table-cell>
          <table:table-cell table:style-name="Tabela5.C7" office:value-type="string">
            <text:p text:style-name="P69">Assinatura de concordância do docente responsável pelo componente curricular ou supervisor da CONCEDENTE</text:p>
            <text:p text:style-name="P70">[excluir caso houver apenas um docente responsável]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2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fo:break-before="page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945b6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67f865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67f86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67f865" fo:hyphenate="false" fo:hyphenation-remain-char-count="2" fo:hyphenation-push-char-count="2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MP12" style:family="paragraph" style:parent-style-name="Footer">
      <style:paragraph-properties fo:text-align="end" style:justify-single-word="false"/>
    </style:style>
    <style:style style:name="MT1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2ef431f" style:font-style-asian="italic" style:font-style-complex="italic"/>
    </style:style>
    <style:style style:name="MT6" style:family="text">
      <style:text-properties officeooo:rsid="02ef431f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style:dynamic-spacing="false"/>
      </style:header-style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5"><draw:image xlink:href="Pictures/10000000000000E1000000EB0BBD5CD054029B7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</style:header>
      <style:footer>
        <text:p text:style-name="MP6"><text:span text:style-name="MT1">Página </text:span><text:span text:style-name="MT2"><text:page-number text:select-page="current">4</text:page-number></text:span><text:span text:style-name="MT3"><text:s/></text:span><text:span text:style-name="MT4">de </text:span><text:span text:style-name="MT4"><text:page-count>6</text:page-count></text:span></text:p>
        <text:p text:style-name="MP7"><text:span text:style-name="MT5">campus</text:span><text:span text:style-name="MT6"> Jardim Universitário, </text:span>Av. Tarquínio Joslin dos Santos, nº. 1.000, Edifício Ginásio, Sala nº. G-103-1</text:p>
        <text:p text:style-name="MP7">bairro <text:span text:style-name="MT6">Polo</text:span> Universitário, Foz do Iguaçu, Estado do Paraná, Brasil, CEP nº. 85.870-901</text:p>
        <text:p text:style-name="MP8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8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</text:span></text:span><text:a xlink:type="simple" xlink:href="https://portal.unila.edu.br/mestrado/biociencias/" text:style-name="Internet_20_link" text:visited-style-name="Visited_20_Internet_20_Link"><text:span text:style-name="Unila"><text:span text:style-name="MT10">https://portal.unila.edu.br/mestrado/biociencias/</text:span></text:span></text:a><text:span text:style-name="Unila"><text:span text:style-name="MT11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9">MINISTÉRIO DA EDUCAÇÃO</text:p>
        <text:p text:style-name="MP10"><text:s text:c="2"/>UNIVERSIDADE FEDERAL DA INTEGRAÇÃO LATINO-AMERICANA</text:p>
        <text:p text:style-name="MP11"/>
      </style:header>
      <style:footer>
        <text:p text:style-name="MP1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5:25:00.046636977</meta:creation-date>
    <dc:date>2019-05-10T16:18:00.516812568</dc:date>
    <meta:editing-duration>PT10H48M7S</meta:editing-duration>
    <meta:editing-cycles>434</meta:editing-cycles>
    <meta:generator>LibreOffice/6.0.7.3$Linux_X86_64 LibreOffice_project/dc89aa7a9eabfd848af146d5086077aeed2ae4a5</meta:generator>
    <meta:document-statistic meta:table-count="6" meta:image-count="1" meta:object-count="0" meta:page-count="6" meta:paragraph-count="177" meta:word-count="2370" meta:character-count="16324" meta:non-whitespace-character-count="13978"/>
  </office:meta>
</office:document-meta>
</file>