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18eabbe" fo:background-color="transparent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18ba175" fo:background-color="transparent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1269916" fo:background-color="transparent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left="0.67cm" fo:margin-right="0.811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8pt" fo:font-style="normal" style:text-underline-style="none" fo:font-weight="normal" officeooo:paragraph-rsid="01919db2" fo:background-color="transparent" style:font-name-asian="Arial1" style:font-size-asian="8pt" style:font-style-asian="normal" style:font-weight-asian="normal" style:font-name-complex="Arial1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background-color="transparent"/>
    </style:style>
    <style:style style:name="P26" style:family="paragraph" style:parent-style-name="Standard">
      <loext:graphic-properties draw:fill-gradient-name="gradient" draw:fill-hatch-name="hatch"/>
      <style:paragraph-properties fo:margin-left="0.67cm" fo:margin-right="0.811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officeooo:paragraph-rsid="01919db2" fo:background-color="transparen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background-color="#ffff0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.811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background-color="#ffff00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background-color="#ffff00"/>
    </style:style>
    <style:style style:name="P30" style:family="paragraph" style:parent-style-name="Standard" style:master-pag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style:page-number="1" fo:break-before="auto" fo:break-after="auto" fo:padding="0cm" fo:border="none">
        <style:tab-stops>
          <style:tab-stop style:position="0.997cm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1f3462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loext:char-shading-value="0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141d780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1269916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rsid="01919db2" style:font-name-asian="Arial1" style:font-size-asian="8pt" style:font-style-asian="normal" style:font-weight-asian="normal" style:font-name-complex="Arial1" style:font-size-complex="8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rsid="0117cc06" style:font-name-asian="Arial1" style:font-size-asian="8pt" style:font-style-asian="normal" style:font-weight-asian="normal" style:font-name-complex="Arial1" style:font-size-complex="8pt" style:font-weight-complex="normal"/>
    </style:style>
    <style:style style:name="T15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weight-complex="normal"/>
    </style:style>
    <style:style style:name="T17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officeooo:rsid="01435c1c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weight-complex="normal"/>
    </style:style>
    <style:style style:name="T20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officeooo:rsid="01f35901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22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3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" style:family="text">
      <style:text-properties officeooo:rsid="01237e44"/>
    </style:style>
    <style:style style:name="T25" style:family="text">
      <style:text-properties officeooo:rsid="018923ef"/>
    </style:style>
    <style:style style:name="T26" style:family="text">
      <style:text-properties officeooo:rsid="018ba1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ext:p text:style-name="P30"><text:span text:style-name="T5">ANEXO V DO EDITAL PPG-BC Nº. 2025/</text:span><text:span text:style-name="T6">17</text:span></text:p>
        <text:p text:style-name="P19">AUTODECLARAÇÃO CIVIL – VAGAS DE ACESSO AFIRMATIVO, PARA INGRESSO DE ALUNOS REGULARES NO CURSO ACADÊMICO E PRESENCIAL DE MESTRADO DO PPG-BC, <text:span text:style-name="T24">NA TURMA DE 2026.1 (</text:span>PRIMEIRO SEMESTRE DE 202<text:span text:style-name="T24">6)</text:span></text:p>
        <text:p text:style-name="P5"/>
        <text:p text:style-name="P5"/>
        <text:p text:style-name="P27"><text:span text:style-name="T17">Eu </text:span><text:span text:style-name="T22"><text:s text:c="146"/><text:tab/> </text:span><text:span text:style-name="T15">, </text:span><text:span text:style-name="T17">portador(a) do CPF/RG/CRNM/DNI/passaporte nº. </text:span><text:span text:style-name="T22"><text:s text:c="19"/><text:tab/></text:span><text:span text:style-name="T17">, DECLARO, para fins de inscrição nas vagas de acesso afirmativo do PSR (Processo Seletivo Regular), para ingresso alunos regulares no curso acadêmico e presencial de mestrado do </text:span><text:span text:style-name="T10">PPG-BC (Programa de Pós-Graduação em Biociências)</text:span><text:span text:style-name="T17">, da UNILA (Universidade Federal da Integraçã</text:span><text:span text:style-name="T10">o Latino-Americana), em turma d</text:span><text:span text:style-name="T11">e 2026.1 (</text:span><text:span text:style-name="T10">primeiro semestre de 202</text:span><text:span text:style-name="T12">6</text:span><text:span text:style-name="T11">)</text:span><text:span text:style-name="T10">, sob as penas da lei, que sou:</text:span></text:p>
        <text:p text:style-name="P20"/>
        <text:p text:style-name="P10">( <text:s/>) indígena.</text:p>
        <text:p text:style-name="P10">( <text:s/>) quilombola.</text:p>
        <text:p text:style-name="P11">( <text:s/>) negro(a) [preto(a) ou pardo(a)].</text:p>
        <text:p text:style-name="P12">( <text:s/>) <text:span text:style-name="T26">p</text:span>ortador<text:span text:style-name="T26">(</text:span>a<text:span text:style-name="T26">) </text:span>de visto humanitário ou refúgio.</text:p>
        <text:p text:style-name="P13">( <text:s/>) <text:span text:style-name="T25">t</text:span>ransexual, travesti, intersexual ou pessoa não-binária.</text:p>
        <text:p text:style-name="P14"/>
        <text:p text:style-name="P28"><text:span text:style-name="T17">Por ser verdade, firmo a presente, conforme o Edital PPG-BC nº. 2025/</text:span><text:span text:style-name="T20">17</text:span><text:span text:style-name="T21">.</text:span></text:p>
        <text:p text:style-name="P8"><text:s/></text:p>
        <text:p text:style-name="P29"><text:span text:style-name="T17">Município de </text:span><text:span text:style-name="T16">______________</text:span><text:span text:style-name="T19">,</text:span><text:span text:style-name="T17"> </text:span><text:span text:style-name="T22"><text:s text:c="6"/></text:span><text:span text:style-name="T17"><text:s/>de </text:span><text:span text:style-name="T22"><text:s text:c="35"/></text:span><text:span text:style-name="T17"><text:s/>de 202</text:span><text:span text:style-name="T18">5</text:span><text:span text:style-name="T17">.</text:span></text:p>
        <text:p text:style-name="P8"/>
        <text:p text:style-name="P9"><text:s/></text:p>
        <text:p text:style-name="P6"/>
        <text:p text:style-name="P25"><text:span text:style-name="T7">______________________________</text:span><text:span text:style-name="T4"> </text:span></text:p>
        <text:p text:style-name="P21">Assinatura do(a) candidato(a),</text:p>
        <text:p text:style-name="P26"><text:span text:style-name="T13">preferencialmente a</text:span><text:span text:style-name="T14">ssinatura eletrônica pelo aplicativo gov.br &lt;</text:span><text:a xlink:type="simple" xlink:href="https://www.gov.br/pt-br" text:style-name="Internet_20_link" text:visited-style-name="Visited_20_Internet_20_Link"><text:span text:style-name="T23">https://www.gov.br/pt-br</text:span></text:a><text:span text:style-name="T14">&gt;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>
        <style:tab-stops>
          <style:tab-stop style:position="0.997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07cm" fo:margin-right="0cm" fo:margin-top="0cm" fo:margin-bottom="0.101cm" style:contextual-spacing="false" fo:line-height="100%" fo:text-align="justify" style:justify-single-word="false" fo:keep-together="auto" fo:orphans="2" fo:widows="2" fo:text-indent="-0.423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/>
    </style:style>
    <style:style style:name="ListLabel_20_3" style:display-name="ListLabel 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MT3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section text:style-name="MSect1" text:name="Seção1">
          <text:p text:style-name="MP7"/>
          <text:p text:style-name="MP7"/>
          <text:p text:style-name="MP7">Brasil, Estado do Paraná, Foz do Iguaçu</text:p>
          <text:p text:style-name="MP7">bairro Polo Universitário, Av. Tarquínio Joslin dos Santos, nº. 1.000</text:p>
          <text:p text:style-name="MP8"><text:span text:style-name="MT1">campus</text:span><text:span text:style-name="MT2"> Jardim Universitário, edifício Ginásio, Sala nº. G-103-1</text:span></text:p>
          <text:p text:style-name="MP7">CEP nº. 85.870-901</text:p>
          <text:p text:style-name="MP9"/>
          <text:p text:style-name="MP9"/>
          <text:p text:style-name="MP10"><text:span text:style-name="MT2">&lt;</text:span><text:span text:style-name="MT3">https://portal.unila.edu.br/programas-pos-graduacao/biociencias</text:span><text:span text:style-name="MT2">&gt;</text:span></text:p>
          <text:p text:style-name="MP11"><text:span text:style-name="MT4">Correio eletrônico &lt;</text:span><text:a xlink:type="simple" xlink:href="mailto:secretaria.ppgbc@unila.edu.br" text:style-name="ListLabel_20_2" text:visited-style-name="ListLabel_20_2"><text:span text:style-name="MT5">secretaria.ppgbc@unila.edu.br</text:span></text:a><text:span text:style-name="MT4">&gt;</text:span></text:p>
          <text:p text:style-name="MP9">Telefone: +55 (45) 3522-9935</text:p>
          <text:p text:style-name="MP12"><text:span text:style-name="MT2">Página </text:span><text:page-number text:select-page="current">1</text:page-number><text:span text:style-name="MT2"><text:s/>de </text:span><text:page-count>1</text:page-count></text:p>
        </text:section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9-23T17:53:19.092520638</dc:date>
    <meta:editing-duration>PT6H5M4S</meta:editing-duration>
    <meta:editing-cycles>325</meta:editing-cycles>
    <meta:document-statistic meta:table-count="0" meta:image-count="1" meta:object-count="0" meta:page-count="1" meta:paragraph-count="29" meta:word-count="222" meta:character-count="1857" meta:non-whitespace-character-count="1441"/>
    <meta:user-defined meta:name="AppVersion">15.0000</meta:user-defined>
    <meta:user-defined meta:name="GrammarlyDocumentId">c12bfe4d00b88406a5ba3401978a8eaeed2317f0e4e12e12d3c09cd6b5fbd3a6</meta:user-defined>
  </office:meta>
</office:document-meta>
</file>