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.101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#ffff00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192b516" fo:background-color="#ffff00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192b516" fo:background-color="#ffff00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192b516" fo:background-color="transparent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1272e2d" fo:background-color="#ffff00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.67cm" fo:margin-right="0.811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8pt" fo:font-style="normal" style:text-underline-style="none" fo:font-weight="normal" officeooo:paragraph-rsid="0192b516" fo:background-color="transparent" style:font-name-asian="Arial1" style:font-size-asian="8pt" style:font-style-asian="normal" style:font-weight-asian="normal" style:font-name-complex="Arial1" style:font-size-complex="8pt"/>
    </style:style>
    <style:style style:name="P21" style:family="paragraph" style:parent-style-name="Standard">
      <loext:graphic-properties draw:fill-gradient-name="gradient" draw:fill-hatch-name="hatch"/>
      <style:paragraph-properties fo:margin-left="0.67cm" fo:margin-right="0.811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8pt" fo:font-style="normal" style:text-underline-style="none" fo:font-weight="normal" officeooo:paragraph-rsid="0192b516" fo:background-color="transparent" style:font-name-asian="Arial1" style:font-size-asian="8pt" style:font-style-asian="normal" style:font-weight-asian="normal" style:font-name-complex="Arial1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7pt" style:font-size-asian="7pt" style:font-size-complex="7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officeooo:paragraph-rsid="0192b516" fo:background-color="transparent"/>
    </style:style>
    <style:style style:name="P26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background-color="#ffff00"/>
    </style:style>
    <style:style style:name="P27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officeooo:paragraph-rsid="01af6c42" fo:background-color="#ffff00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officeooo:paragraph-rsid="019bc0f6" fo:background-color="#ffff00"/>
    </style:style>
    <style:style style:name="P29" style:family="paragraph" style:parent-style-name="Standard" style:master-pag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text-indent="0cm" style:auto-text-indent="false" style:page-number="1" fo:break-before="auto" fo:break-after="auto" fo:padding="0cm" fo:border="none">
        <style:tab-stops>
          <style:tab-stop style:position="0.997cm"/>
        </style:tab-stops>
      </style:paragraph-properties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1f4e6f5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rsid="01f59552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00" loext:char-shading-value="0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128a6fb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5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weight-complex="normal"/>
    </style:style>
    <style:style style:name="T16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7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officeooo:rsid="01435c1c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font-weight-complex="normal"/>
    </style:style>
    <style:style style:name="T19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20" style:family="text">
      <style:text-properties fo:color="#000000" loext:opacity="100%" officeooo:rsid="01919db2" style:font-weight-complex="normal"/>
    </style:style>
    <style:style style:name="T21" style:family="text">
      <style:text-properties fo:color="#000000" loext:opacity="100%" officeooo:rsid="0117cc06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1237e44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TextSection">
        <text:p text:style-name="P29"><text:span text:style-name="T5">ANEXO VI DO EDITAL PPG-BC Nº. 2025/</text:span><text:span text:style-name="T6">17</text:span></text:p>
        <text:p text:style-name="P18"><text:span text:style-name="T22">DECLARAÇÃO DE PERTENCIMENTO DO(A) CANDIDATO(A) COM O A COMUNIDADE INDÍGENA OU QUILOMBOLA, ASSINADO POR LIDERANÇAS – VAGAS DE ACESSO AFIRMATIVO, PARA INGRESSO DE ALUNOS REGULARES NO CURSO ACADÊMICO E PRESENCIAL DE MESTRADO DO PPG-BC, </text:span><text:span text:style-name="T23">NA TURMA DE 2026.1 (</text:span><text:span text:style-name="T22">PRIMEIRO SEMESTRE DE 202</text:span><text:span text:style-name="T23">6)</text:span></text:p>
        <text:p text:style-name="P5"/>
        <text:p text:style-name="P27"><text:span text:style-name="T8">Nós, lideranças da </text:span><text:span text:style-name="T7">_______________________________ <text:s/>(nome da comunidade)</text:span><text:span text:style-name="T8">, localizada no município de(o)(a) </text:span><text:span text:style-name="T7">____________________________</text:span><text:span text:style-name="T8">, estado de(o)(a) </text:span><text:span text:style-name="T7">___________</text:span><text:span text:style-name="T8">, declaramos que o(a) candidato(a) indígena/quilombola de nome </text:span><text:span text:style-name="T7">_________________________________</text:span><text:span text:style-name="T16">, portador(a) do CPF/RG/CRNM/DNI/passaporte nº. </text:span><text:span text:style-name="T19"><text:s text:c="19"/><text:tab/></text:span><text:span text:style-name="T8">, inscrito</text:span><text:span text:style-name="T16">(a)</text:span><text:span text:style-name="T8"> no </text:span><text:span text:style-name="T16">PSR (Processo Seletivo Regular), para in</text:span><text:span text:style-name="T13">gresso alunos regulares no curso acadêmico e presencial de mestrado do PPG-BC (Programa de Pós-Graduação em Biociências), da UNILA (Universidade Federal da Integração Latino-Americana), </text:span><text:span text:style-name="T14">na </text:span><text:span text:style-name="T13">turma </text:span><text:span text:style-name="T14">de 2026.1 (</text:span><text:span text:style-name="T13">primeiro semestre de 202</text:span><text:span text:style-name="T14">6)</text:span><text:span text:style-name="T16">, </text:span><text:span text:style-name="T8">pertence ao nosso povo/etnia, possui vínculo e reside em nossa comunidade, conhece nossos costumes, respeita nossas tradições e cultura, reside com nosso comunidade. Por ser expressão da verdade, firmamos e datamos a presente declaração.</text:span></text:p>
        <text:p text:style-name="P13"/>
        <text:p text:style-name="P28"><text:span text:style-name="T16">Município de </text:span><text:span text:style-name="T15">______________</text:span><text:span text:style-name="T18">,</text:span><text:span text:style-name="T16"> </text:span><text:span text:style-name="T19"><text:s text:c="6"/></text:span><text:span text:style-name="T16"><text:s/>de </text:span><text:span text:style-name="T19"><text:s text:c="35"/></text:span><text:span text:style-name="T16"><text:s/>de 202</text:span><text:span text:style-name="T17">5</text:span><text:span text:style-name="T16">.</text:span></text:p>
        <text:p text:style-name="P19"/>
        <text:p text:style-name="P6">Liderança 1</text:p>
        <text:p text:style-name="P8"><text:span text:style-name="T22">Nome completo legível: </text:span>____________________________________</text:p>
        <text:p text:style-name="P26"><text:span text:style-name="T8">Documento de identificação </text:span><text:span text:style-name="T16">CPF/RG/CRNM/DNI/passaporte nº.</text:span><text:span text:style-name="T8">: </text:span><text:span text:style-name="T7">________________________</text:span></text:p>
        <text:p text:style-name="P9"/>
        <text:p text:style-name="P10"/>
        <text:p text:style-name="P10"/>
        <text:p text:style-name="P25"><text:span text:style-name="T10">______________________________</text:span><text:span text:style-name="T4"> </text:span></text:p>
        <text:p text:style-name="P21">Assinatura do(a) candidato(a),</text:p>
        <text:p text:style-name="P20"><text:span text:style-name="T20">preferencialmente a</text:span><text:span text:style-name="T21">ssinatura eletrônica pelo aplicativo gov.br &lt;</text:span><text:a xlink:type="simple" xlink:href="https://www.gov.br/pt-br" text:style-name="Internet_20_link" text:visited-style-name="Visited_20_Internet_20_Link">https://www.gov.br/pt-br</text:a><text:span text:style-name="T21">&gt;</text:span></text:p>
        <text:p text:style-name="P12"/>
        <text:p text:style-name="P6">Liderança 2</text:p>
        <text:p text:style-name="P8"><text:span text:style-name="T22">Nome completo legível: </text:span>____________________________________</text:p>
        <text:p text:style-name="P26"><text:span text:style-name="T8">Documento de identificação </text:span><text:span text:style-name="T16">CPF/RG/CRNM/DNI/passaporte nº.</text:span><text:span text:style-name="T8">: </text:span><text:span text:style-name="T7">________________________</text:span></text:p>
        <text:p text:style-name="P11"/>
        <text:p text:style-name="P11"/>
        <text:p text:style-name="P11"/>
        <text:p text:style-name="P25"><text:span text:style-name="T10">______________________________</text:span><text:span text:style-name="T4"> </text:span></text:p>
        <text:p text:style-name="P21">Assinatura do(a) candidato(a),</text:p>
        <text:p text:style-name="P20"><text:span text:style-name="T20">preferencialmente a</text:span><text:span text:style-name="T21">ssinatura eletrônica pelo aplicativo gov.br &lt;</text:span><text:a xlink:type="simple" xlink:href="https://www.gov.br/pt-br" text:style-name="Internet_20_link" text:visited-style-name="Visited_20_Internet_20_Link">https://www.gov.br/pt-br</text:a><text:span text:style-name="T21">&gt;</text:span></text:p>
        <text:p text:style-name="P13"/>
        <text:p text:style-name="P26"><text:span text:style-name="T5">Essa declaração só terá validade se acompanhada das cópias dos documentos de identidades das lideranças</text:span><text:span text:style-name="T8">, conforme o Edital PPG-BC nº. 2025/</text:span><text:span text:style-name="T9">17</text:span><text:span text:style-name="T8">.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00%" fo:text-align="justify" style:justify-single-word="false">
        <style:tab-stops>
          <style:tab-stop style:position="0.997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607cm" fo:margin-right="0cm" fo:margin-top="0cm" fo:margin-bottom="0.101cm" style:contextual-spacing="false" fo:line-height="100%" fo:text-align="justify" style:justify-single-word="false" fo:keep-together="auto" fo:orphans="2" fo:widows="2" fo:text-indent="-0.423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7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/>
    </style:style>
    <style:style style:name="ListLabel_20_3" style:display-name="ListLabel 3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7pt" style:font-size-asian="7pt" style:font-size-complex="7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MT3" style:family="text">
      <style:text-properties fo:font-variant="normal" fo:text-transform="none" fo:color="#0000ff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M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T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section text:style-name="MSect1" text:name="Seção1">
          <text:p text:style-name="MP7"/>
          <text:p text:style-name="MP7"/>
          <text:p text:style-name="MP7">Brasil, Estado do Paraná, Foz do Iguaçu</text:p>
          <text:p text:style-name="MP7">bairro Polo Universitário, Av. Tarquínio Joslin dos Santos, nº. 1.000</text:p>
          <text:p text:style-name="MP8"><text:span text:style-name="MT1">campus</text:span><text:span text:style-name="MT2"> Jardim Universitário, edifício Ginásio, Sala nº. G-103-1</text:span></text:p>
          <text:p text:style-name="MP7">CEP nº. 85.870-901</text:p>
          <text:p text:style-name="MP9"/>
          <text:p text:style-name="MP9"/>
          <text:p text:style-name="MP10"><text:span text:style-name="MT2">&lt;</text:span><text:span text:style-name="MT3">https://portal.unila.edu.br/programas-pos-graduacao/biociencias</text:span><text:span text:style-name="MT2">&gt;</text:span></text:p>
          <text:p text:style-name="MP11"><text:span text:style-name="MT4">Correio eletrônico &lt;</text:span><text:a xlink:type="simple" xlink:href="mailto:secretaria.ppgbc@unila.edu.br" text:style-name="ListLabel_20_2" text:visited-style-name="ListLabel_20_2"><text:span text:style-name="MT5">secretaria.ppgbc@unila.edu.br</text:span></text:a><text:span text:style-name="MT4">&gt;</text:span></text:p>
          <text:p text:style-name="MP9">Telefone: +55 (45) 3522-9935</text:p>
          <text:p text:style-name="MP12"><text:span text:style-name="MT2">Página </text:span><text:page-number text:select-page="current">1</text:page-number><text:span text:style-name="MT2"><text:s/>de </text:span><text:page-count>1</text:page-count></text:p>
        </text:section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9-23T17:53:51.357920431</dc:date>
    <meta:editing-duration>PT6H4M35S</meta:editing-duration>
    <meta:editing-cycles>325</meta:editing-cycles>
    <meta:document-statistic meta:table-count="0" meta:image-count="1" meta:object-count="0" meta:page-count="1" meta:paragraph-count="31" meta:word-count="290" meta:character-count="2564" meta:non-whitespace-character-count="2237"/>
    <meta:user-defined meta:name="AppVersion">15.0000</meta:user-defined>
    <meta:user-defined meta:name="GrammarlyDocumentId">c12bfe4d00b88406a5ba3401978a8eaeed2317f0e4e12e12d3c09cd6b5fbd3a6</meta:user-defined>
  </office:meta>
</office:document-meta>
</file>