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E1000000EBFDE2EA6B42FFAE4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2" svg:font-family="FreeSans" style:font-family-generic="swiss"/>
    <style:font-face style:name="Arial1" svg:font-family="Arial" style:font-family-generic="roman" style:font-pitch="variable"/>
    <style:font-face style:name="FreeSans" svg:font-family="FreeSans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7.669cm" style:rel-column-width="29564*"/>
    </style:style>
    <style:style style:name="Tabela1.B" style:family="table-column">
      <style:table-column-properties style:column-width="1.67cm" style:rel-column-width="6439*"/>
    </style:style>
    <style:style style:name="Tabela1.C" style:family="table-column">
      <style:table-column-properties style:column-width="7.661cm" style:rel-column-width="29532*"/>
    </style:style>
    <style:style style:name="Tabela1.A1" style:family="table-cell">
      <style:table-cell-properties fo:padding="0.097cm" fo:border-left="none" fo:border-right="none" fo:border-top="0.5pt solid #000000" fo:border-bottom="none"/>
    </style:style>
    <style:style style:name="Tabela1.B1" style:family="table-cell">
      <style:table-cell-properties fo:padding="0.097cm" fo:border="none"/>
    </style:style>
    <style:style style:name="P1" style:family="paragraph" style:parent-style-name="Header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style:font-name="Arial" fo:font-size="10pt" officeooo:paragraph-rsid="004570d5" style:font-size-asian="10pt" style:font-size-complex="10pt"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04570d5" style:letter-kerning="true" style:font-name-asian="FreeSans1" style:font-size-asian="10pt" style:language-asian="pt" style:country-asian="BR" style:font-style-asian="normal" style:font-weight-asian="bold" style:font-name-complex="FreeSans1" style:font-size-complex="10pt" style:text-emphasize="none" style:text-scale="100%" fo:hyphenate="false" fo:hyphenation-remain-char-count="2" fo:hyphenation-push-char-count="2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officeooo:paragraph-rsid="004570d5" fo:hyphenate="false" fo:hyphenation-remain-char-count="2" fo:hyphenation-push-char-count="2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officeooo:paragraph-rsid="004570d5" fo:hyphenate="false" fo:hyphenation-remain-char-count="2" fo:hyphenation-push-char-count="2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officeooo:paragraph-rsid="004570d5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 fo:hyphenate="false" fo:hyphenation-remain-char-count="2" fo:hyphenation-push-char-count="2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officeooo:paragraph-rsid="00466032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 fo:hyphenate="fals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/>
      <style:text-properties officeooo:paragraph-rsid="00217f61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0.5pt" fo:font-weight="normal" fo:background-color="#fff200" style:font-size-asian="10.5pt" style:font-weight-asian="normal" style:font-size-complex="10.5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0.5pt" fo:font-weight="normal" officeooo:paragraph-rsid="00583853" fo:background-color="#fff200" style:font-size-asian="10.5pt" style:font-weight-asian="normal" style:font-size-complex="10.5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" fo:font-size="10.5pt" fo:font-weight="normal" officeooo:rsid="0070ea6a" officeooo:paragraph-rsid="0070ea6a" fo:background-color="#fff200" style:font-size-asian="10.5pt" style:font-weight-asian="normal" style:font-size-complex="10.5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fo:font-size="10.5pt" fo:font-weight="normal" officeooo:rsid="0070ea6a" officeooo:paragraph-rsid="007190b7" fo:background-color="#fff200" style:font-size-asian="10.5pt" style:font-weight-asian="normal" style:font-size-complex="10.5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" fo:font-size="10.5pt" fo:font-weight="normal" fo:background-color="transparent" style:font-size-asian="10.5pt" style:font-weight-asian="normal" style:font-size-complex="10.5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10.5pt" fo:font-weight="normal" officeooo:paragraph-rsid="0035a6f1" fo:background-color="transparent" style:font-size-asian="10.5pt" style:font-weight-asian="normal" style:font-size-complex="10.5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" fo:font-size="10.5pt" fo:font-weight="normal" officeooo:paragraph-rsid="00217f61" fo:background-color="transparent" style:font-size-asian="10.5pt" style:font-weight-asian="normal" style:font-size-complex="10.5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.5pt" fo:font-weight="normal" officeooo:paragraph-rsid="0052139d" fo:background-color="transparent" style:font-size-asian="10.5pt" style:font-weight-asian="normal" style:font-size-complex="10.5pt" style:font-weight-complex="normal"/>
    </style:style>
    <style:style style:name="P16" style:family="paragraph" style:parent-style-name="Standard">
      <style:paragraph-properties fo:text-align="end" style:justify-single-word="false"/>
      <style:text-properties fo:color="#000000" style:font-name="Arial" fo:font-size="10.5pt" fo:font-weight="normal" officeooo:paragraph-rsid="001a04c9" fo:background-color="transparent" style:font-size-asian="10.5pt" style:font-weight-asian="normal" style:font-size-complex="10.5pt" style:font-weight-complex="normal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" fo:font-size="10.5pt" fo:font-weight="normal" officeooo:paragraph-rsid="00583853" fo:background-color="transparent" style:font-size-asian="10.5pt" style:font-weight-asian="normal" style:font-size-complex="10.5pt" style:font-weight-complex="normal"/>
    </style:style>
    <style:style style:name="P18" style:family="paragraph" style:parent-style-name="Standard">
      <style:paragraph-properties fo:text-align="center" style:justify-single-word="false"/>
      <style:text-properties fo:color="#000000" style:font-name="Arial" fo:font-size="10.5pt" fo:font-weight="normal" officeooo:paragraph-rsid="00633b8c" fo:background-color="transparent" style:font-size-asian="10.5pt" style:font-weight-asian="normal" style:font-size-complex="10.5pt" style:font-weight-complex="normal"/>
    </style:style>
    <style:style style:name="P19" style:family="paragraph" style:parent-style-name="Standard">
      <style:paragraph-properties fo:text-align="center" style:justify-single-word="false"/>
      <style:text-properties fo:color="#000000" style:font-name="Arial" fo:font-size="10.5pt" fo:font-weight="normal" officeooo:paragraph-rsid="0070ea6a" fo:background-color="transparent" style:font-size-asian="10.5pt" style:font-weight-asian="normal" style:font-size-complex="10.5pt" style:font-weight-complex="normal"/>
    </style:style>
    <style:style style:name="P20" style:family="paragraph" style:parent-style-name="Standard">
      <style:paragraph-properties fo:text-align="center" style:justify-single-word="false"/>
      <style:text-properties fo:color="#000000" style:font-name="Arial" fo:font-size="10.5pt" fo:font-weight="normal" officeooo:paragraph-rsid="007190b7" fo:background-color="transparent" style:font-size-asian="10.5pt" style:font-weight-asian="normal" style:font-size-complex="10.5pt" style:font-weight-complex="normal"/>
    </style:style>
    <style:style style:name="P21" style:family="paragraph" style:parent-style-name="Standard">
      <style:paragraph-properties fo:text-align="center" style:justify-single-word="false"/>
      <style:text-properties fo:color="#000000" style:font-name="Arial" fo:font-size="10.5pt" fo:font-weight="normal" officeooo:rsid="005f4190" officeooo:paragraph-rsid="005f4190" fo:background-color="transparent" style:font-size-asian="10.5pt" style:font-weight-asian="normal" style:font-size-complex="10.5pt" style:font-weight-complex="normal"/>
    </style:style>
    <style:style style:name="P22" style:family="paragraph" style:parent-style-name="Standard">
      <style:paragraph-properties fo:text-align="center" style:justify-single-word="false"/>
      <style:text-properties fo:color="#000000" style:font-name="Arial" fo:font-size="10.5pt" fo:font-weight="normal" officeooo:rsid="005f4190" officeooo:paragraph-rsid="006177f7" fo:background-color="transparent" style:font-size-asian="10.5pt" style:font-weight-asian="normal" style:font-size-complex="10.5pt" style:font-weight-complex="normal"/>
    </style:style>
    <style:style style:name="P23" style:family="paragraph" style:parent-style-name="Standard">
      <style:paragraph-properties fo:text-align="center" style:justify-single-word="false"/>
      <style:text-properties fo:color="#000000" style:font-name="Arial" fo:font-size="10.5pt" fo:font-weight="normal" officeooo:rsid="005f4190" officeooo:paragraph-rsid="00633b8c" fo:background-color="transparent" style:font-size-asian="10.5pt" style:font-weight-asian="normal" style:font-size-complex="10.5pt" style:font-weight-complex="normal"/>
    </style:style>
    <style:style style:name="P24" style:family="paragraph" style:parent-style-name="Standard">
      <style:paragraph-properties fo:text-align="center" style:justify-single-word="false"/>
      <style:text-properties fo:color="#000000" style:font-name="Arial" fo:font-size="10.5pt" fo:font-weight="normal" officeooo:rsid="005f4190" officeooo:paragraph-rsid="0070ea6a" fo:background-color="transparent" style:font-size-asian="10.5pt" style:font-weight-asian="normal" style:font-size-complex="10.5pt" style:font-weight-complex="normal"/>
    </style:style>
    <style:style style:name="P25" style:family="paragraph" style:parent-style-name="Standard">
      <style:paragraph-properties fo:text-align="center" style:justify-single-word="false"/>
      <style:text-properties fo:color="#000000" style:font-name="Arial" fo:font-size="10.5pt" fo:font-weight="normal" officeooo:rsid="005f4190" officeooo:paragraph-rsid="007190b7" fo:background-color="transparent" style:font-size-asian="10.5pt" style:font-weight-asian="normal" style:font-size-complex="10.5pt" style:font-weight-complex="normal"/>
    </style:style>
    <style:style style:name="P26" style:family="paragraph" style:parent-style-name="Standard">
      <style:paragraph-properties fo:text-align="center" style:justify-single-word="false"/>
      <style:text-properties fo:color="#000000" style:font-name="Arial" fo:font-size="10.5pt" fo:font-weight="normal" officeooo:rsid="00633b8c" officeooo:paragraph-rsid="00633b8c" fo:background-color="transparent" style:font-size-asian="10.5pt" style:font-weight-asian="normal" style:font-size-complex="10.5pt" style:font-weight-complex="normal"/>
    </style:style>
    <style:style style:name="P27" style:family="paragraph" style:parent-style-name="Standard">
      <style:paragraph-properties fo:text-align="center" style:justify-single-word="false"/>
      <style:text-properties fo:color="#000000" style:font-name="Arial" fo:font-size="10.5pt" fo:font-weight="normal" officeooo:rsid="00583853" officeooo:paragraph-rsid="00583853" fo:background-color="transparent" style:font-size-asian="10.5pt" style:font-weight-asian="normal" style:font-size-complex="10.5pt" style:font-weight-complex="normal"/>
    </style:style>
    <style:style style:name="P28" style:family="paragraph" style:parent-style-name="Standard">
      <style:paragraph-properties fo:line-height="150%" fo:text-align="justify" style:justify-single-word="false"/>
      <style:text-properties fo:color="#000000" style:font-name="Arial" fo:font-size="10.5pt" fo:background-color="transparent" style:font-size-asian="10.5pt" style:font-size-complex="10.5pt"/>
    </style:style>
    <style:style style:name="P29" style:family="paragraph" style:parent-style-name="Standard">
      <style:paragraph-properties fo:line-height="150%" fo:text-align="justify" style:justify-single-word="false"/>
      <style:text-properties fo:color="#000000" style:font-name="Arial" fo:font-size="10.5pt" officeooo:paragraph-rsid="008db577" fo:background-color="transparent" style:font-size-asian="10.5pt" style:font-size-complex="10.5pt"/>
    </style:style>
    <style:style style:name="P30" style:family="paragraph" style:parent-style-name="Standard">
      <style:paragraph-properties fo:text-align="justify" style:justify-single-word="false"/>
      <style:text-properties fo:color="#000000" style:font-name="Arial" fo:font-size="10.5pt" fo:background-color="transparent" style:font-size-asian="10.5pt" style:font-size-complex="10.5pt"/>
    </style:style>
    <style:style style:name="P31" style:family="paragraph" style:parent-style-name="Standard">
      <style:paragraph-properties fo:text-align="justify" style:justify-single-word="false"/>
      <style:text-properties fo:color="#000000" style:font-name="Arial" fo:font-size="10.5pt" officeooo:paragraph-rsid="003c4dd5" fo:background-color="transparent" style:font-size-asian="10.5pt" style:font-size-complex="10.5pt"/>
    </style:style>
    <style:style style:name="P32" style:family="paragraph" style:parent-style-name="Standard">
      <style:paragraph-properties fo:text-align="justify" style:justify-single-word="false"/>
      <style:text-properties fo:color="#000000" style:font-name="Arial" fo:font-size="10.5pt" officeooo:paragraph-rsid="00183bf4" fo:background-color="transparent" style:font-size-asian="10.5pt" style:font-size-complex="10.5pt"/>
    </style:style>
    <style:style style:name="P33" style:family="paragraph" style:parent-style-name="Standard">
      <style:paragraph-properties fo:text-align="center" style:justify-single-word="false"/>
      <style:text-properties fo:color="#000000" style:font-name="Arial" fo:font-size="10.5pt" fo:background-color="transparent" style:font-size-asian="10.5pt" style:font-size-complex="10.5pt"/>
    </style:style>
    <style:style style:name="P34" style:family="paragraph" style:parent-style-name="Standard">
      <style:paragraph-properties fo:line-height="150%" fo:text-align="justify" style:justify-single-word="false"/>
      <style:text-properties fo:color="#000000" style:font-name="Arial" fo:font-size="10.5pt" officeooo:rsid="00688155" officeooo:paragraph-rsid="00688155" fo:background-color="transparent" style:font-size-asian="10.5pt" style:font-size-complex="10.5pt"/>
    </style:style>
    <style:style style:name="P35" style:family="paragraph" style:parent-style-name="Standard">
      <style:paragraph-properties fo:line-height="150%" fo:text-align="justify" style:justify-single-word="false"/>
      <style:text-properties fo:color="#000000" style:font-name="Arial" fo:font-size="10.5pt" officeooo:rsid="0069ceeb" officeooo:paragraph-rsid="0069ceeb" fo:background-color="transparent" style:font-size-asian="10.5pt" style:font-size-complex="10.5pt"/>
    </style:style>
    <style:style style:name="P36" style:family="paragraph" style:parent-style-name="Standard">
      <style:paragraph-properties fo:line-height="150%" fo:text-align="justify" style:justify-single-word="false"/>
      <style:text-properties fo:color="#000000" style:font-name="Arial" fo:font-size="10.5pt" officeooo:rsid="0069ceeb" officeooo:paragraph-rsid="00945a02" fo:background-color="transparent" style:font-size-asian="10.5pt" style:font-size-complex="10.5pt"/>
    </style:style>
    <style:style style:name="P37" style:family="paragraph" style:parent-style-name="Standard">
      <style:paragraph-properties fo:line-height="150%" fo:text-align="justify" style:justify-single-word="false"/>
      <style:text-properties fo:color="#000000" style:font-name="Arial" fo:font-size="10.5pt" officeooo:rsid="006bb754" officeooo:paragraph-rsid="00952ab8" fo:background-color="transparent" style:font-size-asian="10.5pt" style:font-size-complex="10.5pt"/>
    </style:style>
    <style:style style:name="P38" style:family="paragraph" style:parent-style-name="Standard">
      <style:paragraph-properties fo:text-align="justify" style:justify-single-word="false"/>
      <style:text-properties fo:color="#000000" style:font-name="Arial" fo:font-size="10.5pt" fo:font-weight="bold" fo:background-color="transparent" style:font-size-asian="10.5pt" style:font-weight-asian="bold" style:font-size-complex="10.5pt" style:font-weight-complex="bold"/>
    </style:style>
    <style:style style:name="P39" style:family="paragraph" style:parent-style-name="Standard">
      <style:paragraph-properties fo:text-align="center" style:justify-single-word="false"/>
      <style:text-properties fo:color="#000000" style:font-name="Arial" fo:font-size="10.5pt" fo:font-weight="bold" fo:background-color="transparent" style:font-size-asian="10.5pt" style:font-weight-asian="bold" style:font-size-complex="10.5pt" style:font-weight-complex="bold"/>
    </style:style>
    <style:style style:name="P40" style:family="paragraph" style:parent-style-name="Standard">
      <style:paragraph-properties fo:text-align="justify" style:justify-single-word="false"/>
      <style:text-properties fo:color="#000000" style:font-name="Arial" fo:font-size="10.5pt" fo:font-style="normal" fo:font-weight="normal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41" style:family="paragraph" style:parent-style-name="Standard">
      <style:paragraph-properties fo:text-align="justify" style:justify-single-word="false"/>
      <style:text-properties fo:color="#000000" style:font-name="Arial" fo:font-size="10.5pt" fo:font-style="normal" fo:font-weight="normal" officeooo:paragraph-rsid="0014980e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42" style:family="paragraph" style:parent-style-name="Standard">
      <style:paragraph-properties fo:text-align="justify" style:justify-single-word="false"/>
      <style:text-properties fo:color="#000000" style:font-name="Arial" fo:font-size="10.5pt" fo:font-style="normal" fo:font-weight="normal" officeooo:paragraph-rsid="00255a6e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43" style:family="paragraph" style:parent-style-name="Standard">
      <style:paragraph-properties fo:text-align="justify" style:justify-single-word="false"/>
      <style:text-properties fo:color="#000000" style:font-name="Arial" fo:font-size="10.5pt" fo:font-style="normal" fo:font-weight="bold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44" style:family="paragraph" style:parent-style-name="Table_20_Contents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45" style:family="paragraph" style:parent-style-name="Standard">
      <style:paragraph-properties fo:text-align="justify" style:justify-single-word="false"/>
      <style:text-properties fo:color="#000000" style:font-name="Arial" fo:font-size="10.5pt" fo:font-weight="normal" officeooo:paragraph-rsid="0097267e" fo:background-color="#fff200" style:font-size-asian="10.5pt" style:font-weight-asian="normal" style:font-size-complex="10.5pt" style:font-weight-complex="normal"/>
    </style:style>
    <style:style style:name="T1" style:family="text">
      <style:text-properties fo:color="#00000a" style:font-name="FreeSans" fo:font-size="7pt" fo:language="pt" fo:country="BR" style:letter-kerning="true" style:font-name-asian="FreeSans1" style:font-size-asian="7pt" style:language-asian="pt" style:country-asian="BR" style:font-name-complex="FreeSans1"/>
    </style:style>
    <style:style style:name="T2" style:family="text">
      <style:text-properties fo:color="#00000a" style:font-name="FreeSans" fo:font-size="7pt" fo:language="pt" fo:country="BR" officeooo:rsid="02f72c8a" style:letter-kerning="true" style:font-name-asian="FreeSans1" style:font-size-asian="7pt" style:language-asian="pt" style:country-asian="BR" style:font-name-complex="FreeSans1"/>
    </style:style>
    <style:style style:name="T3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style:letter-kerning="true" style:font-name-asian="FreeSans1" style:font-size-asian="7pt" style:language-asian="pt" style:country-asian="BR" style:font-style-asian="normal" style:font-weight-asian="normal" style:font-name-complex="FreeSans1" style:text-emphasize="none" style:text-scale="100%"/>
    </style:style>
    <style:style style:name="T4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/>
    </style:style>
    <style:style style:name="T5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officeooo:rsid="02ef431f" style:letter-kerning="true" style:font-name-asian="FreeSans1" style:font-size-asian="7pt" style:language-asian="en" style:country-asian="US" style:font-style-asian="normal" style:font-weight-asian="normal" style:font-name-complex="FreeSans1" style:font-style-complex="normal" style:text-emphasize="none" style:text-scale="100%"/>
    </style:style>
    <style:style style:name="T6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officeooo:rsid="02f21029" style:letter-kerning="true" style:font-name-asian="FreeSans1" style:font-size-asian="7pt" style:language-asian="en" style:country-asian="US" style:font-style-asian="normal" style:font-weight-asian="normal" style:font-name-complex="FreeSans1" style:font-style-complex="normal" style:text-emphasize="none" style:text-scale="100%"/>
    </style:style>
    <style:style style:name="T7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officeooo:rsid="02f21029" style:letter-kerning="true" style:font-name-asian="FreeSans1" style:font-size-asian="7pt" style:language-asian="ar" style:country-asian="SA" style:font-style-asian="normal" style:font-weight-asian="normal" style:font-name-complex="FreeSans1" style:font-style-complex="normal" style:text-emphasize="none" style:text-scale="100%"/>
    </style:style>
    <style:style style:name="T8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officeooo:rsid="00489a4f" style:letter-kerning="true" style:font-name-asian="FreeSans1" style:font-size-asian="7pt" style:language-asian="ar" style:country-asian="SA" style:font-style-asian="normal" style:font-weight-asian="normal" style:font-name-complex="FreeSans1" style:font-style-complex="normal" style:text-emphasize="none" style:text-scale="100%"/>
    </style:style>
    <style:style style:name="T9" style:family="text">
      <style:text-properties fo:font-variant="normal" fo:text-transform="none" fo:color="#0000ff" style:text-outline="false" style:text-line-through-style="none" style:text-line-through-type="none" style:font-name="FreeSans" fo:font-size="7pt" fo:letter-spacing="normal" fo:language="pt" fo:country="BR" fo:font-style="normal" style:text-underline-style="solid" style:text-underline-width="auto" style:text-underline-color="font-color" fo:font-weight="normal" officeooo:rsid="02f21029" style:letter-kerning="true" style:font-name-asian="FreeSans1" style:font-size-asian="7pt" style:language-asian="ar" style:country-asian="SA" style:font-style-asian="normal" style:font-weight-asian="normal" style:font-name-complex="FreeSans1" style:font-style-complex="normal" style:text-emphasize="none" style:text-scale="100%"/>
    </style:style>
    <style:style style:name="T10" style:family="text">
      <style:text-properties fo:font-variant="normal" fo:text-transform="none" fo:color="#0000ff" style:text-outline="false" style:text-line-through-style="none" style:text-line-through-type="none" style:font-name="FreeSans" fo:font-size="7pt" fo:letter-spacing="normal" fo:language="pt" fo:country="BR" fo:font-style="normal" style:text-underline-style="solid" style:text-underline-width="auto" style:text-underline-color="font-color" fo:font-weight="normal" officeooo:rsid="02ef431f" style:letter-kerning="true" style:font-name-asian="FreeSans1" style:font-size-asian="7pt" style:language-asian="en" style:country-asian="US" style:font-style-asian="normal" style:font-weight-asian="normal" style:font-name-complex="FreeSans1" style:font-style-complex="normal" style:text-emphasize="none" style:text-scale="100%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officeooo:rsid="02ef431f" style:font-style-asian="italic" style:font-style-complex="italic"/>
    </style:style>
    <style:style style:name="T13" style:family="text">
      <style:text-properties officeooo:rsid="02ef431f"/>
    </style:style>
    <style:style style:name="T14" style:family="text">
      <style:text-properties officeooo:rsid="004692af"/>
    </style:style>
    <style:style style:name="T15" style:family="text">
      <style:text-properties officeooo:rsid="00466032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fo:font-style="normal" officeooo:rsid="00331512" style:font-style-asian="normal" style:font-style-complex="normal"/>
    </style:style>
    <style:style style:name="T1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9" style:family="text">
      <style:text-properties fo:font-style="normal" fo:font-weight="normal" officeooo:rsid="000e404c" style:font-style-asian="normal" style:font-weight-asian="normal" style:font-style-complex="normal" style:font-weight-complex="normal"/>
    </style:style>
    <style:style style:name="T20" style:family="text">
      <style:text-properties fo:font-style="normal" fo:font-weight="normal" officeooo:rsid="00217f61" style:font-style-asian="normal" style:font-weight-asian="normal" style:font-style-complex="normal" style:font-weight-complex="normal"/>
    </style:style>
    <style:style style:name="T21" style:family="text">
      <style:text-properties fo:font-style="normal" fo:font-weight="normal" officeooo:rsid="00255a6e" style:font-style-asian="normal" style:font-weight-asian="normal" style:font-style-complex="normal" style:font-weight-complex="normal"/>
    </style:style>
    <style:style style:name="T22" style:family="text">
      <style:text-properties style:text-underline-style="none"/>
    </style:style>
    <style:style style:name="T23" style:family="text">
      <style:text-properties style:text-underline-style="none" officeooo:rsid="000e404c"/>
    </style:style>
    <style:style style:name="T24" style:family="text">
      <style:text-properties fo:background-color="transparent" loext:char-shading-value="0"/>
    </style:style>
    <style:style style:name="T25" style:family="text">
      <style:text-properties officeooo:rsid="001661fe" fo:background-color="transparent" loext:char-shading-value="0"/>
    </style:style>
    <style:style style:name="T26" style:family="text">
      <style:text-properties officeooo:rsid="001df05b" fo:background-color="transparent" loext:char-shading-value="0"/>
    </style:style>
    <style:style style:name="T27" style:family="text">
      <style:text-properties officeooo:rsid="00217f61" fo:background-color="transparent" loext:char-shading-value="0"/>
    </style:style>
    <style:style style:name="T28" style:family="text">
      <style:text-properties officeooo:rsid="002ead1a" fo:background-color="transparent" loext:char-shading-value="0"/>
    </style:style>
    <style:style style:name="T29" style:family="text">
      <style:text-properties officeooo:rsid="00b5a500" fo:background-color="transparent" loext:char-shading-value="0"/>
    </style:style>
    <style:style style:name="T30" style:family="text">
      <style:text-properties officeooo:rsid="000e404c"/>
    </style:style>
    <style:style style:name="T31" style:family="text">
      <style:text-properties officeooo:rsid="001384b6"/>
    </style:style>
    <style:style style:name="T32" style:family="text">
      <style:text-properties officeooo:rsid="0014980e"/>
    </style:style>
    <style:style style:name="T33" style:family="text">
      <style:text-properties officeooo:rsid="0014e4b1"/>
    </style:style>
    <style:style style:name="T34" style:family="text">
      <style:text-properties officeooo:rsid="001661fe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fo:font-weight="normal" officeooo:rsid="0014980e" style:font-weight-asian="normal" style:font-weight-complex="normal"/>
    </style:style>
    <style:style style:name="T37" style:family="text">
      <style:text-properties fo:font-weight="normal" officeooo:rsid="0014e4b1" style:font-weight-asian="normal" style:font-weight-complex="normal"/>
    </style:style>
    <style:style style:name="T38" style:family="text">
      <style:text-properties fo:font-weight="normal" officeooo:rsid="00404c56" style:font-weight-asian="normal" style:font-weight-complex="normal"/>
    </style:style>
    <style:style style:name="T39" style:family="text">
      <style:text-properties fo:font-weight="normal" officeooo:rsid="00a011e4" style:font-weight-asian="normal" style:font-weight-complex="normal"/>
    </style:style>
    <style:style style:name="T40" style:family="text">
      <style:text-properties officeooo:rsid="00183bf4"/>
    </style:style>
    <style:style style:name="T41" style:family="text">
      <style:text-properties officeooo:rsid="001a04c9"/>
    </style:style>
    <style:style style:name="T42" style:family="text">
      <style:text-properties officeooo:rsid="001ac891"/>
    </style:style>
    <style:style style:name="T43" style:family="text">
      <style:text-properties officeooo:rsid="00217f61"/>
    </style:style>
    <style:style style:name="T44" style:family="text">
      <style:text-properties fo:color="#000000" style:font-name="Arial" fo:font-size="10.5pt" fo:font-weight="normal" fo:background-color="transparent" loext:char-shading-value="0" style:font-size-asian="10.5pt" style:font-weight-asian="normal" style:font-size-complex="10.5pt" style:font-weight-complex="normal"/>
    </style:style>
    <style:style style:name="T45" style:family="text">
      <style:text-properties fo:color="#000000" style:font-name="Arial" fo:font-size="10.5pt" fo:font-weight="normal" officeooo:rsid="00217f61" fo:background-color="transparent" loext:char-shading-value="0" style:font-size-asian="10.5pt" style:font-weight-asian="normal" style:font-size-complex="10.5pt" style:font-weight-complex="normal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fo:font-weight="bold" officeooo:rsid="00217f61" style:font-weight-asian="bold" style:font-weight-complex="bold"/>
    </style:style>
    <style:style style:name="T48" style:family="text">
      <style:text-properties style:use-window-font-color="true" style:font-name="Arial" fo:font-size="10.5pt" fo:font-weight="normal" fo:background-color="transparent" loext:char-shading-value="0" style:font-size-asian="10.5pt" style:font-weight-asian="normal" style:font-size-complex="10.5pt" style:font-weight-complex="normal"/>
    </style:style>
    <style:style style:name="T49" style:family="text">
      <style:text-properties style:use-window-font-color="true" style:font-name="Arial" fo:font-size="10.5pt" fo:font-weight="normal" officeooo:rsid="00217f61" fo:background-color="transparent" loext:char-shading-value="0" style:font-size-asian="10.5pt" style:font-weight-asian="normal" style:font-size-complex="10.5pt" style:font-weight-complex="normal"/>
    </style:style>
    <style:style style:name="T50" style:family="text">
      <style:text-properties style:use-window-font-color="true" style:font-name="Arial" fo:font-size="10.5pt" fo:font-weight="normal" officeooo:rsid="00278d64" fo:background-color="transparent" loext:char-shading-value="0" style:font-size-asian="10.5pt" style:font-weight-asian="normal" style:font-size-complex="10.5pt" style:font-weight-complex="normal"/>
    </style:style>
    <style:style style:name="T51" style:family="text">
      <style:text-properties style:use-window-font-color="true" style:text-position="33% 80%" style:font-name="Arial" fo:font-size="10.5pt" fo:font-weight="normal" fo:background-color="transparent" loext:char-shading-value="0" style:font-size-asian="10.5pt" style:font-weight-asian="normal" style:font-size-complex="10.5pt" style:font-weight-complex="normal"/>
    </style:style>
    <style:style style:name="T52" style:family="text">
      <style:text-properties officeooo:rsid="00223298"/>
    </style:style>
    <style:style style:name="T53" style:family="text">
      <style:text-properties officeooo:rsid="00244f38"/>
    </style:style>
    <style:style style:name="T54" style:family="text">
      <style:text-properties officeooo:rsid="00255a6e"/>
    </style:style>
    <style:style style:name="T55" style:family="text">
      <style:text-properties officeooo:rsid="00278d64"/>
    </style:style>
    <style:style style:name="T56" style:family="text">
      <style:text-properties officeooo:rsid="002f7c26"/>
    </style:style>
    <style:style style:name="T57" style:family="text">
      <style:text-properties officeooo:rsid="003032b1"/>
    </style:style>
    <style:style style:name="T58" style:family="text">
      <style:text-properties officeooo:rsid="0030eefa"/>
    </style:style>
    <style:style style:name="T59" style:family="text">
      <style:text-properties officeooo:rsid="00331512"/>
    </style:style>
    <style:style style:name="T60" style:family="text">
      <style:text-properties officeooo:rsid="003c4dd5"/>
    </style:style>
    <style:style style:name="T61" style:family="text">
      <style:text-properties officeooo:rsid="0042421c"/>
    </style:style>
    <style:style style:name="T62" style:family="text">
      <style:text-properties officeooo:rsid="004bd173"/>
    </style:style>
    <style:style style:name="T63" style:family="text">
      <style:text-properties officeooo:rsid="004fe19f"/>
    </style:style>
    <style:style style:name="T64" style:family="text">
      <style:text-properties officeooo:rsid="0053bf34"/>
    </style:style>
    <style:style style:name="T65" style:family="text">
      <style:text-properties officeooo:rsid="00583853"/>
    </style:style>
    <style:style style:name="T66" style:family="text">
      <style:text-properties officeooo:rsid="005ee3fa"/>
    </style:style>
    <style:style style:name="T67" style:family="text">
      <style:text-properties officeooo:rsid="006177f7"/>
    </style:style>
    <style:style style:name="T68" style:family="text">
      <style:text-properties officeooo:rsid="00665317"/>
    </style:style>
    <style:style style:name="T69" style:family="text">
      <style:text-properties fo:background-color="#fff200" loext:char-shading-value="0"/>
    </style:style>
    <style:style style:name="T70" style:family="text">
      <style:text-properties officeooo:rsid="0069ceeb" fo:background-color="#fff200" loext:char-shading-value="0"/>
    </style:style>
    <style:style style:name="T71" style:family="text">
      <style:text-properties officeooo:rsid="005ee3fa" fo:background-color="#fff200" loext:char-shading-value="0"/>
    </style:style>
    <style:style style:name="T72" style:family="text">
      <style:text-properties officeooo:rsid="0072e56d"/>
    </style:style>
    <style:style style:name="T73" style:family="text">
      <style:text-properties officeooo:rsid="0075f048"/>
    </style:style>
    <style:style style:name="T74" style:family="text">
      <style:text-properties officeooo:rsid="00761313"/>
    </style:style>
    <style:style style:name="T75" style:family="text">
      <style:text-properties officeooo:rsid="007d5d83"/>
    </style:style>
    <style:style style:name="T76" style:family="text">
      <style:text-properties officeooo:rsid="008aae95"/>
    </style:style>
    <style:style style:name="T77" style:family="text">
      <style:text-properties officeooo:rsid="0069ceeb" fo:background-color="#ffffff" loext:char-shading-value="0"/>
    </style:style>
    <style:style style:name="T78" style:family="text">
      <style:text-properties style:font-name="Arial" fo:font-weight="normal" fo:background-color="#fff200" loext:char-shading-value="0" style:font-weight-asian="normal" style:font-weight-complex="normal"/>
    </style:style>
    <style:style style:name="T79" style:family="text">
      <style:text-properties style:font-name="Arial" fo:font-weight="bold" officeooo:rsid="00a2ecdc" fo:background-color="#ffffff" loext:char-shading-value="0" style:font-weight-asian="bold" style:font-weight-complex="bold"/>
    </style:style>
    <style:style style:name="T80" style:family="text">
      <style:text-properties style:font-name="Arial" fo:font-weight="bold" officeooo:rsid="0069ceeb" fo:background-color="#ffffff" loext:char-shading-value="0" style:font-weight-asian="bold" style:font-weight-complex="bold"/>
    </style:style>
    <style:style style:name="T81" style:family="text">
      <style:text-properties style:font-name="Arial" fo:font-weight="bold" officeooo:rsid="009d19f4" fo:background-color="#ffffff" loext:char-shading-value="0" style:font-weight-asian="bold" style:font-weight-complex="bold"/>
    </style:style>
    <style:style style:name="T82" style:family="text">
      <style:text-properties style:font-name="Arial" fo:font-weight="bold" officeooo:rsid="00a598f1" fo:background-color="#ffffff" loext:char-shading-value="0" style:font-weight-asian="bold" style:font-weight-complex="bold"/>
    </style:style>
    <style:style style:name="T83" style:family="text">
      <style:text-properties style:font-name="Arial" fo:font-weight="bold" officeooo:rsid="00a12c16" fo:background-color="#ffffff" loext:char-shading-value="0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TERMO DE <text:span text:style-name="T41">CONCESSÃO</text:span> E ACEITAÇÃO DE BOLSA DE DEMANDA SOCIAL</text:p>
      <text:p text:style-name="P33"/>
      <text:p text:style-name="P33"/>
      <text:p text:style-name="P38">CONCEDENTE</text:p>
      <text:p text:style-name="P30">A Universidade Federal da Integração Latino-Americana (UNILA), órgão de natureza jurídica autárquica, vinculada ao Ministério da Educação, criada pela Lei <text:span text:style-name="T53">Federal </text:span>nº. 12.189/2010, com inscrição no CNPJ sob o nº. 11.806.275/0001-33, sediada <text:span text:style-name="T53">à</text:span> Avenida Silvio Américo Sasdelli, nº. 1.842, <text:span text:style-name="T56">bairro Itaipu </text:span>“A”, Edifício Comercial Lorivo, <text:span text:style-name="T53">Município de</text:span> Foz do Iguaçu, <text:span text:style-name="T53">Estado do Paraná,</text:span> CEP <text:span text:style-name="T53">nº.</text:span> 85.866-000, <text:span text:style-name="T53">d</text:span>oravante denominada simplesmente <text:span text:style-name="T53">como </text:span>UNILA, neste ato por seu representante ao final individuado.</text:p>
      <text:p text:style-name="P30"/>
      <text:p text:style-name="P30"/>
      <text:p text:style-name="P38">BENEFICIÁRIO</text:p>
      <text:p text:style-name="P30"/>
      <text:p text:style-name="P29">Nome: <text:span text:style-name="T70">??????</text:span></text:p>
      <text:p text:style-name="P29"><text:span text:style-name="T76">Documento de </text:span>Identidade ou RNE (no caso de Estrangeiro) ou outro documento com foto: <text:span text:style-name="T70">??????</text:span></text:p>
      <text:p text:style-name="P29">CPF <text:span text:style-name="T52">n</text:span>°.: <text:span text:style-name="T70">??????</text:span></text:p>
      <text:p text:style-name="P29">Nacionalidade:<text:tab/> <text:span text:style-name="T70">??????</text:span></text:p>
      <text:p text:style-name="P29">Estado Civil: <text:span text:style-name="T70">??????</text:span></text:p>
      <text:p text:style-name="P29">Endereço: <text:span text:style-name="T70">??????</text:span></text:p>
      <text:p text:style-name="P29">Cidade: <text:span text:style-name="T70">??????</text:span></text:p>
      <text:p text:style-name="P29">Estado: <text:span text:style-name="T70">??????</text:span></text:p>
      <text:p text:style-name="P29">CEP: <text:span text:style-name="T70">??????</text:span></text:p>
      <text:p text:style-name="P29">Telefone: <text:span text:style-name="T70">??????</text:span></text:p>
      <text:p text:style-name="P28"/>
      <text:p text:style-name="P34">Programa de Pós-Graduação: Biociências (PPG-BC)</text:p>
      <text:p text:style-name="P34">Nível: Mestrado</text:p>
      <text:p text:style-name="P35">Matrícula: <text:span text:style-name="T69">??????</text:span></text:p>
      <text:p text:style-name="P36"><text:span text:style-name="T39">Orientador(a): </text:span><text:span text:style-name="T78">??????</text:span></text:p>
      <text:p text:style-name="P37"><text:span text:style-name="T77">Período da matrícula e vínculo com o Programa de Pós-Graduação: </text:span><text:span text:style-name="T79">março de 2018</text:span><text:span text:style-name="T80"> </text:span><text:span text:style-name="T81">a </text:span><text:span text:style-name="T82">fevereiro </text:span><text:span text:style-name="T79">de </text:span><text:span text:style-name="T83">2020</text:span></text:p>
      <text:p text:style-name="P28">Doravante denominado simplesmente BENEFICIÁRIO.</text:p>
      <text:p text:style-name="P30"/>
      <text:p text:style-name="P30"/>
      <text:p text:style-name="P38">1. Objeto:</text:p>
      <text:p text:style-name="P12"><text:span text:style-name="T43">1.1 – Concessão/Renovação </text:span>de Bolsa ao Beneficiário.</text:p>
      <text:p text:style-name="P12"/>
      <text:p text:style-name="P38">2. Modalidade de Bolsa Concedida:</text:p>
      <text:p text:style-name="P12"><text:span text:style-name="T43">2.1 – </text:span>Bolsa do Programa de Demanda Social <text:span text:style-name="T58">(DS)</text:span> <text:span text:style-name="T58">da </text:span>UNILA.</text:p>
      <text:p text:style-name="P12"/>
      <text:p text:style-name="P38">3. Identificação do Processo:</text:p>
      <text:p text:style-name="P45"><text:span text:style-name="T27">3.1 – </text:span><text:span text:style-name="T24">Processo </text:span><text:span text:style-name="T28">Administrativo</text:span><text:span text:style-name="T24">: </text:span><text:span text:style-name="T25">23422.</text:span><text:span text:style-name="T29">003310</text:span><text:span text:style-name="T25">/2019-03 - </text:span><text:span text:style-name="T24">Edital </text:span><text:span text:style-name="T26">PRPPG nº. 007/2019.</text:span></text:p>
      <text:p text:style-name="P12"/>
      <text:p text:style-name="P38"><text:soft-page-break/>4. Dos Documentos Integrantes:</text:p>
      <text:p text:style-name="P12">4.1 – Integram o presente instrumento, como se nele estivessem transcritos, os seguintes documentos:</text:p>
      <text:p text:style-name="P13">4.1.1 – <text:span text:style-name="T53">obrigatoriamente a </text:span>Resolução CO<text:span text:style-name="T32">NSUN</text:span> nº. <text:span text:style-name="T57">010,</text:span> de <text:span text:style-name="T33">06</text:span> de <text:span text:style-name="T33">junh</text:span>o de 201<text:span text:style-name="T33">6,</text:span> que institui o <text:span text:style-name="T16">Programa de Bolsas de Demanda Social </text:span><text:span text:style-name="T17">da UNILA (DS/UNILA)</text:span>, de bolsas de Pós-Graduação <text:span text:style-name="T11">Stricto Sensu </text:span><text:span text:style-name="T16">em nível de Mestrado e Doutorado;</text:span></text:p>
      <text:p text:style-name="P41">4.1.2 – <text:span text:style-name="T53">obrigatoriamente o</text:span> Termo de Compromisso devidamente assinado, encaminhado eletronicamente quando da seleção ao Programa de Bolsas de Demanda Social <text:span text:style-name="T59">da UNILA (DS/UNILA)</text:span>; <text:span text:style-name="T32">e</text:span></text:p>
      <text:p text:style-name="P40">4.<text:span text:style-name="T32">1.3</text:span> – <text:span text:style-name="T53">opcionalmente p</text:span>rocuração outorgando poderes a pessoa no Brasil para representar o bolsista nas questões relacionadas ao benefício da bolsa concedida pela UNILA.</text:p>
      <text:p text:style-name="P43"/>
      <text:p text:style-name="P43">5. Da Vigência do Termo:</text:p>
      <text:p text:style-name="P42"><text:span text:style-name="T43">5.1 – </text:span>Este termo vigerá pelo prazo total de até <text:span text:style-name="T30">12</text:span><text:span text:style-name="T22"> (</text:span><text:span text:style-name="T23">doze</text:span>) meses, <text:span text:style-name="T54">renováveis por igual período no interesse da UNILA, a depender da disponibilidade de recursos e do </text:span>cumprimento dos requisitos e compromissos constantes <text:span text:style-name="T54">do Edital PRPPG nº. 007/2019</text:span>.</text:p>
      <text:p text:style-name="P40"/>
      <text:p text:style-name="P43">6. Da Vigência da Bolsa:</text:p>
      <text:p text:style-name="P31"><text:span text:style-name="T20">6.1 – </text:span><text:span text:style-name="T18">A bolsa vigerá pelo prazo de até </text:span><text:span text:style-name="T19">12</text:span><text:span text:style-name="T18"> (</text:span><text:span text:style-name="T19">doze</text:span><text:span text:style-name="T18">) meses, </text:span><text:span text:style-name="T21">renováveis por igual período no interesse da UNILA</text:span><text:span text:style-name="T18">, </text:span>a depender da disponibilidade de recursos, <text:span text:style-name="T54">a</text:span> partir da competência do mês de <text:span text:style-name="T31">MARÇO</text:span> de 201<text:span text:style-name="T60">9</text:span>.</text:p>
      <text:p text:style-name="P30"/>
      <text:p text:style-name="P30"><text:span text:style-name="T47">7. </text:span><text:span text:style-name="T46">Do Valor da Bolsa</text:span></text:p>
      <text:p text:style-name="P32"><text:span text:style-name="T43">7.1 – </text:span>O valor das mensalidades das bolsas concedidas, é de R$ 1.500,00 (<text:span text:style-name="T43">u</text:span>m mil e quinhentos reais), em valor igual ao das bolsas pagas pelo CNPq, devendo ser corrigidas no igual período, atendendo às normas constantes na Resolução <text:span text:style-name="T35">CO</text:span><text:span text:style-name="T36">NSUN</text:span><text:span text:style-name="T35"> nº. </text:span><text:span text:style-name="T38">0</text:span><text:span text:style-name="T36">10,</text:span><text:span text:style-name="T35"> de </text:span><text:span text:style-name="T37">06</text:span><text:span text:style-name="T35"> de </text:span><text:span text:style-name="T37">junh</text:span><text:span text:style-name="T35">o de 201</text:span><text:span text:style-name="T37">6,</text:span> que institui o Programa de Demanda Social <text:span text:style-name="T61">da </text:span>UNILA <text:span text:style-name="T61">(DS/UNILA), </text:span>de bolsas de pós-graduação <text:span text:style-name="T11">stricto sensu</text:span>.</text:p>
      <text:p text:style-name="P40"/>
      <text:p text:style-name="P43"><text:span text:style-name="T43">8</text:span>. Das Alterações:</text:p>
      <text:p text:style-name="P40"><text:span text:style-name="T43">8</text:span>.1 – As condições estabelecidas no presente termo poderão ser alteradas por termos aditivos, com as devidas justificativas, mediante proposta a ser apresentada no prazo mínimo de 20 (vinte) dias de antecedência da data em que se pretenda o implemento das alterações, dentro da vigência do instrumento, e desde que aceitas pela UNILA.</text:p>
      <text:p text:style-name="P40"><text:span text:style-name="T43">8</text:span>.2 – Fica vedado o aditamento deste termo com o intuito de alterar o seu objeto, sob pena de nulidade do ato.</text:p>
      <text:p text:style-name="P40"/>
      <text:p text:style-name="P43"><text:span text:style-name="T43">9</text:span>. Da Rescisão:</text:p>
      <text:p text:style-name="P40"><text:span text:style-name="T43">9.1 – </text:span>O presente Termo poderá ser rescindido no caso de cancelamento da bolsa.</text:p>
      <text:p text:style-name="P40"/>
      <text:p text:style-name="P43"><text:span text:style-name="T43">10</text:span>. Legislação Aplicável:</text:p>
      <text:p text:style-name="P40"><text:span text:style-name="T43">10.1 – </text:span>Sujeita-se o BENEFICIÁRIO, no que couber, ao Estatuto e ao Regimento Geral da UNILA, às condições contidas na Instrução Normativa n<text:span text:style-name="T54">º.</text:span> 01, de 15 de janeiro de 1997, da Secretaria do Tesouro Nacional, na Portaria Interministerial MF/MP/CGU n<text:span text:style-name="T54">º.</text:span> 127, de 29 de maio de 2008, na Lei <text:span text:style-name="T54">Federal </text:span>n<text:span text:style-name="T54">º.</text:span> 8.666/<text:span text:style-name="T62">19</text:span>93, no Decreto <text:span text:style-name="T54">Federal </text:span>n<text:span text:style-name="T54">º.</text:span> 93.872/<text:span text:style-name="T62">19</text:span>86 e na Lei <text:span text:style-name="T54">Federal </text:span>n<text:span text:style-name="T54">º</text:span>. 8.112/<text:span text:style-name="T62">19</text:span>90, bem como nas demais normas pertinentes.</text:p>
      <text:p text:style-name="P40"/>
      <text:p text:style-name="P43"><text:span text:style-name="T43">11</text:span>. Declaração:</text:p>
      <text:p text:style-name="P12"><text:span text:style-name="T43">11.1 – </text:span>O BENEFICIÁRIO manifesta sua integral e incondicional concordância com a concessão que ora lhe é feita, comprometendo-se a dedicar-se às atividades pertinentes à bolsa concedida, a cumprir fielmente as estipulações deste instrumento e das normas que lhe são aplicáveis, DECLARANDO, formalmente:</text:p>
      <text:p text:style-name="P14"><text:span text:style-name="T43">11.1.1 – </text:span>que leu e aceitou integralmente os termos deste documento;</text:p>
      <text:p text:style-name="P14"><text:span text:style-name="T43">11.1.2 – </text:span>que tem conhecimento das regras e cláusulas que regem a modalidade de bolsa Demanda <text:soft-page-break/>Social que lhe é concedida e se compromete a cumpri-las integralmente;</text:p>
      <text:p text:style-name="P14"><text:span text:style-name="T43">11.1.3 – </text:span>que as informações constantes de seu Currículo Lattes foram revistas e estão corretas e <text:s text:c="2"/>atualizadas;</text:p>
      <text:p text:style-name="P14"><text:span text:style-name="T43">11.1.4 – </text:span>a veracidade dos dados informados no formulário “Dados Complementares”;</text:p>
      <text:p text:style-name="P7"><text:span text:style-name="T45">11.1.5 – </text:span><text:span text:style-name="T44">que tem ciência de que esta declaração é feita em</text:span><text:span text:style-name="T48"> consonância com o disposto nos artigos 297 </text:span><text:span text:style-name="T49">a </text:span><text:span text:style-name="T48">299 do </text:span><text:span text:style-name="T49">D</text:span><text:span text:style-name="T48">ecreto-</text:span><text:span text:style-name="T50">L</text:span><text:span text:style-name="T48">ei n</text:span><text:span text:style-name="T51">o.</text:span><text:span text:style-name="T48"> 2.848, de 7 de dezembro de 1940 </text:span><text:span text:style-name="T49">(</text:span><text:span text:style-name="T48">C</text:span><text:span text:style-name="T44">ódigo Penal Brasileiro</text:span><text:span text:style-name="T45">), disponível em:</text:span><text:span text:style-name="T44"> </text:span><text:span text:style-name="T45">&lt;</text:span><text:a xlink:type="simple" xlink:href="http://www.planalto.gov.br/ccivil_03/decreto-lei/del2848.htm" text:style-name="Internet_20_link" text:visited-style-name="Visited_20_Internet_20_Link"><text:span text:style-name="T44">http://www.planalto.gov.br/ccivil_03/decreto-lei/del2848.htm</text:span></text:a><text:span text:style-name="T45">&gt;.</text:span></text:p>
      <text:p text:style-name="P12"/>
      <text:p text:style-name="P38">1<text:span text:style-name="T43">2</text:span>. Das Disposições Finais:</text:p>
      <text:p text:style-name="P12"><text:span text:style-name="T42">12.1 – </text:span>A concessão objeto do presente instrumento não gera vínculo de qualquer natureza ou relação de trabalho, constituindo doação, com encargos, feita ao BENEFICIÁRIO.</text:p>
      <text:p text:style-name="P12"><text:span text:style-name="T42">12.2 – </text:span>Fica eleito o foro da <text:span text:style-name="T63">Sub-S</text:span>eção Judiciária de Foz do Iguaçu – Paraná, <text:span text:style-name="T55">Justiça Federal, </text:span>para dirimir qualquer divergência decorrente da execução deste instrumento.</text:p>
      <text:p text:style-name="P12"/>
      <text:p text:style-name="P38">1<text:span text:style-name="T43">3</text:span>. Aceite:</text:p>
      <text:p text:style-name="P15"><text:span text:style-name="T64">13.1 – </text:span>Este termo está sendo assinado em data intempestiva por motivos internos.</text:p>
      <text:p text:style-name="P15"><text:span text:style-name="T43">13.2 – </text:span>E por estarem justos e contratados, assinam o presente instrumento em duas vias de igual teor e forma, a fim de que produzam os seus efeitos legais.</text:p>
      <text:p text:style-name="P12"/>
      <text:p text:style-name="P16">Foz do Iguaçu, <text:span text:style-name="T43">Estado do Paraná</text:span>, ___ de <text:span text:style-name="T43">março </text:span>de 20<text:span text:style-name="T40">19</text:span>.</text:p>
      <text:p text:style-name="P16"/>
      <text:p text:style-name="P16"/>
      <text:p text:style-name="P16"/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0">Nome</text:p>
            <text:p text:style-name="P19">CPF <text:span text:style-name="T66">nº. </text:span><text:span text:style-name="T71">????</text:span></text:p>
            <text:p text:style-name="P24"><text:span text:style-name="T73">Matrícula </text:span>nº. <text:span text:style-name="T69">?????</text:span></text:p>
            <text:p text:style-name="P24"><text:span text:style-name="T74">Mestranda d</text:span>o <text:span text:style-name="T52">PPG-BC</text:span></text:p>
            <text:p text:style-name="P9"/>
            <text:p text:style-name="P9"/>
            <text:p text:style-name="P9"/>
          </table:table-cell>
          <table:table-cell table:style-name="Tabela1.B1" office:value-type="string">
            <text:p text:style-name="P44"/>
          </table:table-cell>
          <table:table-cell table:style-name="Tabela1.A1" office:value-type="string">
            <text:p text:style-name="P11">Nome</text:p>
            <text:p text:style-name="P20">CPF <text:span text:style-name="T66">nº. </text:span><text:span text:style-name="T71">????</text:span></text:p>
            <text:p text:style-name="P25">SIAPE nº. <text:span text:style-name="T69">?????</text:span></text:p>
            <text:p text:style-name="P25"><text:span text:style-name="T72">Docente d</text:span>o <text:span text:style-name="T52">PPG-BC</text:span></text:p>
          </table:table-cell>
        </table:table-row>
        <table:table-row>
          <table:table-cell table:style-name="Tabela1.A1" office:value-type="string">
            <text:p text:style-name="P26">Dr. Francisney Pinto do Nascimento</text:p>
            <text:p text:style-name="P18">CPF <text:span text:style-name="T66">nº. 039.336.199-39</text:span></text:p>
            <text:p text:style-name="P23">SIAPE nº. <text:span text:style-name="T68">2280117</text:span></text:p>
            <text:p text:style-name="P23"><text:span text:style-name="T75">Coordenador</text:span> <text:span text:style-name="T65">d</text:span>o <text:span text:style-name="T52">PPG-BC</text:span></text:p>
          </table:table-cell>
          <table:table-cell table:style-name="Tabela1.B1" office:value-type="string">
            <text:p text:style-name="P44"/>
          </table:table-cell>
          <table:table-cell table:style-name="Tabela1.A1" office:value-type="string">
            <text:p text:style-name="P27">Erwin Becker Marques</text:p>
            <text:p text:style-name="P17">CPF <text:span text:style-name="T66">nº. 052.279.309-61</text:span></text:p>
            <text:p text:style-name="P21">SIAPE nº. 1828799</text:p>
            <text:p text:style-name="P22">Secret<text:span text:style-name="T67">á</text:span>ri<text:span text:style-name="T67">o</text:span> <text:span text:style-name="T65">d</text:span>o <text:span text:style-name="T52">PPG-BC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2" svg:font-family="FreeSans" style:font-family-generic="swiss"/>
    <style:font-face style:name="Arial1" svg:font-family="Arial" style:font-family-generic="roman" style:font-pitch="variable"/>
    <style:font-face style:name="FreeSans" svg:font-family="FreeSans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04cm" style:type="center"/>
          <style:tab-stop style:position="17.00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04cm" style:type="center"/>
          <style:tab-stop style:position="17.00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/>
    </style:style>
    <style:style style:name="Unila" style:family="text">
      <style:text-properties fo:color="#7f7f7f"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language-asian="pt" style:country-asian="B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style:font-name="Arial" fo:font-size="10pt" officeooo:paragraph-rsid="004570d5" style:font-size-asian="10pt" style:font-size-complex="10pt" fo:hyphenate="false" fo:hyphenation-remain-char-count="2" fo:hyphenation-push-char-count="2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04570d5" style:letter-kerning="true" style:font-name-asian="FreeSans1" style:font-size-asian="10pt" style:language-asian="pt" style:country-asian="BR" style:font-style-asian="normal" style:font-weight-asian="bold" style:font-name-complex="FreeSans1" style:font-size-complex="10pt" style:text-emphasize="none" style:text-scale="100%" fo:hyphenate="false" fo:hyphenation-remain-char-count="2" fo:hyphenation-push-char-count="2"/>
    </style:style>
    <style:style style:name="MP3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officeooo:paragraph-rsid="004570d5" fo:hyphenate="false" fo:hyphenation-remain-char-count="2" fo:hyphenation-push-char-count="2"/>
    </style:style>
    <style:style style:name="MP4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officeooo:paragraph-rsid="004570d5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 fo:hyphenate="false" fo:hyphenation-remain-char-count="2" fo:hyphenation-push-char-count="2"/>
    </style:style>
    <style:style style:name="MP5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officeooo:paragraph-rsid="00466032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 fo:hyphenate="false" fo:hyphenation-remain-char-count="2" fo:hyphenation-push-char-count="2"/>
    </style:style>
    <style:style style:name="MP6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officeooo:paragraph-rsid="004570d5" fo:hyphenate="false" fo:hyphenation-remain-char-count="2" fo:hyphenation-push-char-count="2"/>
    </style:style>
    <style:style style:name="MT1" style:family="text">
      <style:text-properties fo:color="#00000a" style:font-name="FreeSans" fo:font-size="7pt" fo:language="pt" fo:country="BR" officeooo:rsid="02f72c8a" style:letter-kerning="true" style:font-name-asian="FreeSans1" style:font-size-asian="7pt" style:language-asian="pt" style:country-asian="BR" style:font-name-complex="FreeSans1"/>
    </style:style>
    <style:style style:name="MT2" style:family="text">
      <style:text-properties fo:color="#00000a" style:font-name="FreeSans" fo:font-size="7pt" fo:language="pt" fo:country="BR" style:letter-kerning="true" style:font-name-asian="FreeSans1" style:font-size-asian="7pt" style:language-asian="pt" style:country-asian="BR" style:font-name-complex="FreeSans1"/>
    </style:style>
    <style:style style:name="MT3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style:letter-kerning="true" style:font-name-asian="FreeSans1" style:font-size-asian="7pt" style:language-asian="pt" style:country-asian="BR" style:font-style-asian="normal" style:font-weight-asian="normal" style:font-name-complex="FreeSans1" style:text-emphasize="none" style:text-scale="100%"/>
    </style:style>
    <style:style style:name="MT4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/>
    </style:style>
    <style:style style:name="MT5" style:family="text">
      <style:text-properties fo:font-style="italic" officeooo:rsid="02ef431f" style:font-style-asian="italic" style:font-style-complex="italic"/>
    </style:style>
    <style:style style:name="MT6" style:family="text">
      <style:text-properties officeooo:rsid="02ef431f"/>
    </style:style>
    <style:style style:name="MT7" style:family="text">
      <style:text-properties officeooo:rsid="004692af"/>
    </style:style>
    <style:style style:name="MT8" style:family="text">
      <style:text-properties officeooo:rsid="00466032"/>
    </style:style>
    <style:style style:name="MT9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officeooo:rsid="02f21029" style:letter-kerning="true" style:font-name-asian="FreeSans1" style:font-size-asian="7pt" style:language-asian="ar" style:country-asian="SA" style:font-style-asian="normal" style:font-weight-asian="normal" style:font-name-complex="FreeSans1" style:font-style-complex="normal" style:text-emphasize="none" style:text-scale="100%"/>
    </style:style>
    <style:style style:name="MT10" style:family="text">
      <style:text-properties fo:font-variant="normal" fo:text-transform="none" fo:color="#0000ff" style:text-outline="false" style:text-line-through-style="none" style:text-line-through-type="none" style:font-name="FreeSans" fo:font-size="7pt" fo:letter-spacing="normal" fo:language="pt" fo:country="BR" fo:font-style="normal" style:text-underline-style="solid" style:text-underline-width="auto" style:text-underline-color="font-color" fo:font-weight="normal" officeooo:rsid="02f21029" style:letter-kerning="true" style:font-name-asian="FreeSans1" style:font-size-asian="7pt" style:language-asian="ar" style:country-asian="SA" style:font-style-asian="normal" style:font-weight-asian="normal" style:font-name-complex="FreeSans1" style:font-style-complex="normal" style:text-emphasize="none" style:text-scale="100%"/>
    </style:style>
    <style:style style:name="MT11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officeooo:rsid="00489a4f" style:letter-kerning="true" style:font-name-asian="FreeSans1" style:font-size-asian="7pt" style:language-asian="ar" style:country-asian="SA" style:font-style-asian="normal" style:font-weight-asian="normal" style:font-name-complex="FreeSans1" style:font-style-complex="normal" style:text-emphasize="none" style:text-scale="100%"/>
    </style:style>
    <style:style style:name="MT12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officeooo:rsid="02ef431f" style:letter-kerning="true" style:font-name-asian="FreeSans1" style:font-size-asian="7pt" style:language-asian="en" style:country-asian="US" style:font-style-asian="normal" style:font-weight-asian="normal" style:font-name-complex="FreeSans1" style:font-style-complex="normal" style:text-emphasize="none" style:text-scale="100%"/>
    </style:style>
    <style:style style:name="MT13" style:family="text">
      <style:text-properties fo:font-variant="normal" fo:text-transform="none" fo:color="#0000ff" style:text-outline="false" style:text-line-through-style="none" style:text-line-through-type="none" style:font-name="FreeSans" fo:font-size="7pt" fo:letter-spacing="normal" fo:language="pt" fo:country="BR" fo:font-style="normal" style:text-underline-style="solid" style:text-underline-width="auto" style:text-underline-color="font-color" fo:font-weight="normal" officeooo:rsid="02ef431f" style:letter-kerning="true" style:font-name-asian="FreeSans1" style:font-size-asian="7pt" style:language-asian="en" style:country-asian="US" style:font-style-asian="normal" style:font-weight-asian="normal" style:font-name-complex="FreeSans1" style:font-style-complex="normal" style:text-emphasize="none" style:text-scale="100%"/>
    </style:style>
    <style:style style:name="MT14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officeooo:rsid="02f21029" style:letter-kerning="true" style:font-name-asian="FreeSans1" style:font-size-asian="7pt" style:language-asian="en" style:country-asian="US" style:font-style-asian="normal" style:font-weight-asian="normal" style:font-name-complex="FreeSans1" style:font-style-complex="normal" style:text-emphasize="none" style:text-scale="100%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42cm" svg:height="1.921cm" draw:z-index="2"><draw:image xlink:href="Pictures/10000000000000E1000000EBFDE2EA6B42FFAE49.png" xlink:type="simple" xlink:show="embed" xlink:actuate="onLoad" loext:mime-type="image/png"/></draw:frame></text:p>
        <text:p text:style-name="MP2">MINISTÉRIO DA EDUCAÇÃO</text:p>
        <text:p text:style-name="MP2">UNIVERSIDADE FEDERAL DA INTEGRAÇÃO LATINO-AMERICANA</text:p>
        <text:p text:style-name="MP2"/>
        <text:p text:style-name="MP2"/>
      </style:header>
      <style:footer>
        <text:p text:style-name="MP3"><text:span text:style-name="MT1">Página </text:span><text:span text:style-name="MT2"><text:page-number text:select-page="current">3</text:page-number></text:span><text:span text:style-name="MT3"><text:s/></text:span><text:span text:style-name="MT4">de </text:span><text:span text:style-name="MT4"><text:page-count>3</text:page-count></text:span></text:p>
        <text:p text:style-name="MP4"><text:span text:style-name="MT5">campus</text:span><text:span text:style-name="MT6"> Vila “A”, situado à </text:span>Avenida Silvio Américo Sasdelli, <text:span text:style-name="MT7">nº. </text:span>1.842, Edifício Comercial Lorivo, <text:span text:style-name="MT7">térreo, Sala 001</text:span></text:p>
        <text:p text:style-name="MP5"><text:span text:style-name="MT8">b</text:span>airro Itaipu A, Foz do Iguaçu, Estado do Paraná, Brasil, CEP nº. 85.<text:span text:style-name="MT8">866</text:span>-<text:span text:style-name="MT8">000</text:span></text:p>
        <text:p text:style-name="MP6"><text:span text:style-name="Strong_20_Emphasis"><text:span text:style-name="MT9">Correio eletrônico</text:span></text:span><text:span text:style-name="Unila"><text:span text:style-name="MT9">: </text:span></text:span><text:a xlink:type="simple" xlink:href="mailto:prppg@unila.edu.br" text:style-name="Internet_20_link" text:visited-style-name="Visited_20_Internet_20_Link"><text:span text:style-name="Unila"><text:span text:style-name="MT10">prppg@unila.edu.br</text:span></text:span></text:a><text:span text:style-name="Unila"><text:span text:style-name="MT9"> - </text:span></text:span><text:span text:style-name="Strong_20_Emphasis"><text:span text:style-name="MT9">Telefone</text:span></text:span><text:span text:style-name="Unila"><text:span text:style-name="MT9">: +55 (45) 35</text:span></text:span><text:span text:style-name="Unila"><text:span text:style-name="MT11">76</text:span></text:span><text:span text:style-name="Unila"><text:span text:style-name="MT9">-</text:span></text:span><text:span text:style-name="Unila"><text:span text:style-name="MT11">7339</text:span></text:span><text:span text:style-name="Unila"><text:span text:style-name="MT9"> - </text:span></text:span><text:span text:style-name="Unila"><text:span text:style-name="MT12">&lt;</text:span></text:span><text:a xlink:type="simple" xlink:href="https://portal.unila.edu.br/prppg" text:style-name="Internet_20_link" text:visited-style-name="Visited_20_Internet_20_Link"><text:span text:style-name="Unila"><text:span text:style-name="MT13">https://portal.unila.edu.br/prppg</text:span></text:span></text:a><text:span text:style-name="Unila"><text:span text:style-name="MT14">&gt;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3T13:48:14.682831619</meta:creation-date>
    <dc:date>2019-03-25T14:34:14.467234078</dc:date>
    <meta:editing-duration>PT8H49M23S</meta:editing-duration>
    <meta:editing-cycles>119</meta:editing-cycles>
    <meta:generator>LibreOffice/6.0.7.3$Linux_X86_64 LibreOffice_project/dc89aa7a9eabfd848af146d5086077aeed2ae4a5</meta:generator>
    <meta:print-date>2016-12-13T11:27:41</meta:print-date>
    <meta:printed-by>Newton Camargo</meta:printed-by>
    <meta:document-statistic meta:table-count="1" meta:image-count="1" meta:object-count="0" meta:page-count="3" meta:paragraph-count="81" meta:word-count="945" meta:character-count="6217" meta:non-whitespace-character-count="5324"/>
  </office:meta>
</office:document-meta>
</file>